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1993 METŲ HAGOS KONVENCIJĄ DĖL VAIKŲ APSAUGOS IR BENDRADARBIAVIMO TARPTAUTINIO ĮVAIKINIMO SRITYJE</text:p>
      <text:p text:style-name="P13"/>
      <text:p text:style-name="P14">1997 m. rugpjūčio 7<text:s/>d. Nr. 1368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, teikiu Lietuvos Respublikos Seimui ratifikuoti 1993 metų Hagos konvenciją dėl vaikų apsaugos ir bendradarbiavimo tarptautinio įvaikinimo srityje,</text:span><text:span text:style-name="T22"><text:s/>priimtą Tarptautinės privatinės teisės konferencijos 17 sesijoje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is dekretas įsigalioja nuo jo pasirašymo dienos.</text:span></text:p>
      <text:p text:style-name="P29"/>
      <text:p text:style-name="P30"/>
      <text:p text:style-name="P31"><text:span text:style-name="T32">RESPUBLIKOS PREZIDENTAS</text:span><text:span text:style-name="T33"><text:tab/>ALGIRDAS BRAZAUSKAS</text:span>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6:08:00Z</meta:creation-date>
    <dc:date>2015-08-06T16:08:00Z</dc:date>
    <meta:template xlink:href="Normal" xlink:type="simple"/>
    <meta:editing-cycles>2</meta:editing-cycles>
    <meta:editing-duration>PT0S</meta:editing-duration>
    <meta:document-statistic meta:page-count="1" meta:paragraph-count="12" meta:word-count="88" meta:character-count="675" meta:row-count="37" meta:non-whitespace-character-count="599"/>
  </office:meta>
</office:document-meta>
</file>