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BALANDŽIO 29 D. NUTARIMO NR. 420 „DĖL LIETUVOS INVALIDŲ REIKALŲ TARYBOS PRIE LIETUVOS RESPUBLIKOS VYRIAUSYBĖS NUOSTATŲ PATVIRTINIMO“ DALINIO PAKEITIMO</text:p>
      <text:p text:style-name="P14"/>
      <text:p text:style-name="P15">2001 m. liepos 27 d. Nr. 94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Lietuvos invalidų reikalų tarybos prie Lietuvos Respublikos Vyriausybės nuostatus, patvirtintus Lietuvos Respublikos Vyriausybės 1997 m. balandžio 29 d. nutarimu Nr. 420 „Dėl Lietuvos invalidų reikalų tarybos prie Lietuvos Respublikos Vyriausybės nuostatų patvirtinimo“ (Žin., 1997, Nr.<text:s/></text:span><text:a xlink:href="https://www.e-tar.lt/portal/lt/legalAct/TAR.6C8C2FE1CCDE" office:target-frame-name="_blank" xlink:show="new"><text:span text:style-name="T24">40-973</text:span></text:a><text:span text:style-name="T25">):</text:span></text:p>
      <text:p text:style-name="P26"><text:span text:style-name="T27">1</text:span><text:span text:style-name="T28">. Išdėstyti 1 punktą taip:</text:span></text:p>
      <text:p text:style-name="P29"><text:span text:style-name="T30">„</text:span><text:span text:style-name="T31">1</text:span><text:span text:style-name="T32">. Lietuvos invalidų reikalų taryba prie Lietuvos Respublikos Vyriausybės (toliau vadinama – taryba) yra Lietuvos Respublikos Vyriausybei atskaitinga kolegiali institucija, koordinuojanti invalidų medicininę, profesinę, socialinę reabilitaciją ir integraciją. Taryba sudaroma pariteto principu iš respublikinių invalidų visuomeninių organizacijų bei valstybės institucijų atstovų ir veikia pagal Lietuvos Respublikos invalidų socialinės integracijos įstatymą. Taryba sprendžia jos kompetencijai priklausančius klausimus, taip pat vykdo kitas įstatymų ir Lietuvos Respublikos Vyriausybės nutarimų nustatytas funkcijas“.</text:span></text:p>
      <text:p text:style-name="P33"><text:span text:style-name="T34">2</text:span><text:span text:style-name="T35">. Išdėstyti 5.1 punktą taip:</text:span></text:p>
      <text:p text:style-name="P36"><text:span text:style-name="T37">„</text:span><text:span text:style-name="T38">5.1</text:span><text:span text:style-name="T39">. teikia valstybės ir savivaldybių institucijoms, kitoms institucijoms, turinčioms įstatymų joms suteiktus įgaliojimus ir atliekančioms joms pavestas viešojo administravimo funkcijas, valstybės ir savivaldybių įstaigoms, kitoms įstaigoms, turinčioms įstatymų joms suteiktus įgaliojimus ir atliekančioms joms pavestas viešojo administravimo funkcijas, bei organizacijoms pasiūlymus, kaip spręsti invalidų problemas“.</text:span></text:p>
      <text:p text:style-name="P40"><text:span text:style-name="T41">3</text:span><text:span text:style-name="T42">. Išdėstyti 5.6 punktą taip:</text:span></text:p>
      <text:p text:style-name="P43"><text:span text:style-name="T44">„</text:span><text:span text:style-name="T45">5.6</text:span><text:span text:style-name="T46">. koordinuoja invalidų medicininės, profesinės ir socialinės reabilitacijos programas, kurias vykdo valstybės institucijos, valstybės įstaigos, taip pat kitos institucijos ir įstaigos, turinčios įstatymų joms suteiktus įgaliojimus ir atliekančios joms pavestas viešojo administravimo funkcijas“.</text:span></text:p>
      <text:p text:style-name="P47"><text:span text:style-name="T48">4</text:span><text:span text:style-name="T49">. Pripažinti netekusiu galios 5.8 punktą.</text:span></text:p>
      <text:p text:style-name="P50"><text:span text:style-name="T51">5</text:span><text:span text:style-name="T52">. Išdėstyti 6.1 punktą taip:</text:span></text:p>
      <text:p text:style-name="P53"><text:span text:style-name="T54">„</text:span><text:span text:style-name="T55">6.1</text:span><text:span text:style-name="T56">. gauti iš valstybės ir savivaldybių institucijų, valstybės ir savivaldybių įstaigų informaciją, kurios reikia tarybos veiklai“.</text:span></text:p>
      <text:p text:style-name="P57"><text:span text:style-name="T58">6</text:span><text:span text:style-name="T59">. Išdėstyti 7–9 punktus taip:</text:span></text:p>
      <text:p text:style-name="P60"><text:span text:style-name="T61">„</text:span><text:span text:style-name="T62">7</text:span><text:span text:style-name="T63">. Tarybos lėšas sudaro Lietuvos Respublikos valstybės biudžeto lėšos, Lietuvos Respublikos ir užsienio valstybių juridinių ir fizinių asmenų savanoriškos įmokos, kitos teisėtai gautos lėšos.</text:span></text:p>
      <text:p text:style-name="P64"><text:span text:style-name="T65">8</text:span><text:span text:style-name="T66">. Tarybos lėšos naudojamos, kaip numatyta Respublikinių visuomeninių invalidų organizacijų invalidų reabilitacijos programų finansavimo tvarkoje, patvirtintoje Lietuvos Respublikos Vyriausybės 1997 m. gegužės 8 d. nutarimu Nr. 439 „Dėl Lietuvos Respublikos invalidų socialinės integracijos įstatymo įgyvendinimo“ (Žin., 1997, Nr.<text:s/></text:span><text:a xlink:href="https://www.e-tar.lt/portal/lt/legalAct/TAR.19C1F3091793" office:target-frame-name="_blank" xlink:show="new"><text:span text:style-name="T67">41-1009</text:span></text:a><text:span text:style-name="T68">), taip pat kitų valstybės institucijų invalidų integracijos programoms finansuoti, tarybos sekretoriato valstybės tarnautojų darbui apmokėti ir tarybos ūkinėms išlaidoms.</text:span></text:p>
      <text:p text:style-name="P69"><text:span text:style-name="T70">9</text:span><text:span text:style-name="T71">. Tarybai perduotų Lietuvos Respublikos valstybės biudžeto lėšų paskirstymo ir naudojimo sąmatą, suderintą su Socialinės apsaugos ir darbo ministerija, tarybos teikimu kasmet tvirtina Lietuvos Respublikos Vyriausybė.</text:span></text:p>
      <text:p text:style-name="P72">Taryba pateikia Lietuvos Respublikos Vyriausybei praėjusiųjų metų veiklos ir einamiesiems metams patvirtintos Lietuvos Respublikos valstybės biudžeto lėšų paskirstymo ir naudojimo programos bei sąmatos vykdymo ataskaitą.</text:p>
      <text:p text:style-name="P73"><text:span text:style-name="T74">Taryba už Lietuvos Respublikos Vyriausybės patvirtintos sąmatos vykdymą reguliariai atsiskaito Socialinės apsaugos ir darbo ministerijai ir Finansų ministerijai šių ministerijų nustatyta tvarka“.</text:span></text:p>
      <text:p text:style-name="P75"><text:span text:style-name="T76">7</text:span><text:span text:style-name="T77">. Išdėstyti 11 punktą taip:</text:span></text:p>
      <text:p text:style-name="P78"><text:span text:style-name="T79">„</text:span><text:span text:style-name="T80">11</text:span><text:span text:style-name="T81">. Socialinės apsaugos ir darbo ministerija, Sveikatos apsaugos ministerija, Švietimo ir mokslo ministerija, Aplinkos ministerija, Susisiekimo ministerija, Vidaus reikalų ministerija deleguoja į tarybą po vieną atstovą – viceministrą arba departamento vadovą“.</text:span></text:p>
      <text:p text:style-name="P82"><text:span text:style-name="T83">8</text:span><text:span text:style-name="T84">. Išdėstyti 17 ir 18 punktus taip:</text:span></text:p>
      <text:p text:style-name="P85"><text:span text:style-name="T86">„</text:span><text:span text:style-name="T87">17</text:span><text:span text:style-name="T88">. Taryba dirba visuomeniniais pagrindais.</text:span></text:p>
      <text:p text:style-name="P89"><text:span text:style-name="T90">Pagrindinė organizacinė tarybos darbo forma – posėdžiai, kurie rengiami prireikus, bet ne rečiau kaip kartą per ketvirtį. Posėdžiai yra teisėti, jeigu juose dalyvauja daugiau kaip pusė tarybos narių. Posėdžius šaukia tarybos pirmininkas arba pavaduotojas.</text:span></text:p>
      <text:p text:style-name="P91"><text:span text:style-name="T92">18</text:span><text:span text:style-name="T93">. Tarybos posėdžiuose su patariamojo balso teise gali dalyvauti suinteresuotų valstybės institucijų, valstybės įstaigų ir visuomeninių organizacijų, neturinčių savo atstovų taryboje, valstybės tarnautojai ir nariai, taip pat ekspertai, pakviesti tarybos pirmininko arba pavaduotojo“.</text:span></text:p>
      <text:p text:style-name="P94"><text:span text:style-name="T95">9</text:span><text:span text:style-name="T96">. Išdėstyti 20–22 punktus taip:</text:span></text:p>
      <text:p text:style-name="P97"><text:span text:style-name="T98">„</text:span><text:span text:style-name="T99">20</text:span><text:span text:style-name="T100">. Tarybos sprendimus įgyvendina sekretoriatas, kurio nuostatus tvirtina taryba. Tarybos sekretoriato vadovas ir kiti sekretoriato tarnautojai yra valstybės tarnautojai. Tarybos sekretoriatui vadovauja sekretoriato vadovas. Tarybos sekretoriato vadovo ir sekretoriato valstybės tarnautojų<text:s/></text:span><text:soft-page-break/><text:span text:style-name="T101">priėmimo į valstybės tarnybą bei atleidimo iš jos ir darbo apmokėjimo sąlygos reglamentuojamos teisės aktų nustatyta tvarka.</text:span></text:p>
      <text:p text:style-name="P102"><text:span text:style-name="T103">21</text:span><text:span text:style-name="T104">. Tarybos sekretoriato vadovas organizuoja tarybos nutarimų vykdymą, atsiskaito tarybai už savo veiklą, vykdo kitus tarybos pavedimus ir administracines funkcijas.</text:span></text:p>
      <text:p text:style-name="P105"><text:span text:style-name="T106">22</text:span><text:span text:style-name="T107">. Tarybos pirmininkas ir tarybos sekretoriato vadovas pagal kompetenciją įstatymų nustatyta tvarka atsako už tarybos priimtų sprendimų ir Lietuvos Respublikos valstybės biudžeto lėšų naudojimo teisėtumą“.</text:span></text:p>
      <text:p text:style-name="P108"/>
      <text:p text:style-name="P109"/>
      <text:p text:style-name="P110"/>
      <text:p text:style-name="P111">Ministras Pirmininkas<text:tab/>Algirdas Brazauskas</text:p>
      <text:p text:style-name="P112"/>
      <text:p text:style-name="P113"/>
      <text:p text:style-name="P114"/>
      <text:p text:style-name="P115">Socialinės apsaugos ir darbo ministrė<text:tab/>Vilija Blinkevičiūtė</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8T12:34:00Z</meta:creation-date>
    <dc:date>2023-03-28T12:34:00Z</dc:date>
    <meta:template xlink:href="Normal.dotm" xlink:type="simple"/>
    <meta:editing-cycles>2</meta:editing-cycles>
    <meta:editing-duration>PT0S</meta:editing-duration>
    <meta:document-statistic meta:page-count="4" meta:paragraph-count="76" meta:word-count="772" meta:character-count="5697" meta:row-count="185" meta:non-whitespace-character-count="5001"/>
  </office:meta>
</office:document-meta>
</file>