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with-next="always" fo:text-align="justify" fo:text-indent="0.3937in"/>
    </style:style>
    <style:style style:name="P38" style:parent-style-name="Normal" style:family="paragraph">
      <style:paragraph-properties fo:keep-with-next="always" fo:text-align="justify" fo:text-indent="0.3937in"/>
    </style:style>
    <style:style style:name="P39" style:parent-style-name="Normal" style:family="paragraph">
      <style:paragraph-properties fo:keep-with-next="always" fo:text-align="justify" fo:text-indent="0.3937in"/>
    </style:style>
    <style:style style:name="P40" style:parent-style-name="Normal" style:family="paragraph">
      <style:paragraph-properties fo:keep-with-next="always" fo:text-align="justify" fo:text-indent="0.3937in"/>
    </style:style>
    <style:style style:name="P41" style:parent-style-name="Normal" style:family="paragraph">
      <style:paragraph-properties fo:keep-with-next="always"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INĖS <text:s/>ŽEMĖS SKLYPŲ PERDAVIMO VALDYTI IR NAUDOTI PATIKĖJIMO TEISE<text:s/></text:span><text:span text:style-name="T17">TRAKŲ ISTORINIO NACIONALINIO PARKO DIREKCIJAI</text:span><text:span text:style-name="T18"><text:s/></text:span></text:p>
      <text:p text:style-name="Normal"/>
      <text:p text:style-name="P19">2010 m. birželio 21 d. Nr. 878</text:p>
      <text:p text:style-name="P20">Vilnius</text:p>
      <text:p text:style-name="P21"/>
      <text:p text:style-name="P22">Vadovaudamasi<text:s/>Lietuvos Respublikos žemės įstatymo (Žin., 1994, Nr.<text:s/><text:a xlink:href="https://www.e-tar.lt/portal/lt/legalAct/TAR.CC10C5274343" office:target-frame-name="_blank" xlink:show="new"><text:span text:style-name="T23">34-620</text:span></text:a>; 2004, Nr.<text:s/><text:a xlink:href="https://www.e-tar.lt/portal/lt/legalAct/TAR.7ED447C0D254" office:target-frame-name="_blank" xlink:show="new"><text:span text:style-name="T24">28-868</text:span></text:a>; 2010, Nr.<text:s/><text:a xlink:href="https://www.e-tar.lt/portal/lt/legalAct/TAR.2FEDA6D6A17E" office:target-frame-name="_blank" xlink:show="new"><text:span text:style-name="T25">13-623</text:span></text:a>) 7 straipsnio 1 ir 3 dalimis, Lietuvos Respublikos saugomų teritorijų įstatymo (Žin., 1993, Nr.<text:s/><text:a xlink:href="https://www.e-tar.lt/portal/lt/legalAct/TAR.FF1083B528B7" office:target-frame-name="_blank" xlink:show="new"><text:span text:style-name="T26">63-1</text:span><text:span text:style-name="T27">188</text:span></text:a>; 2001, Nr.<text:s/><text:a xlink:href="https://www.e-tar.lt/portal/lt/legalAct/TAR.BB29FCA04DF2" office:target-frame-name="_blank" xlink:show="new"><text:span text:style-name="T28">108-3902</text:span></text:a>) 31 straipsnio 4 dalimi, Trakų istorinio nacionalinio parko nuostatų, patvirtintų Lietuvos Respublikos Vyriausybės 2000 m. balandžio 4 d. nutarimu Nr. 388 (Žin., 2000, Nr.<text:s/><text:a xlink:href="https://www.e-tar.lt/portal/lt/legalAct/TAR.EC0F2434093C" office:target-frame-name="_blank" xlink:show="new"><text:span text:style-name="T29">30-834</text:span></text:a>), 5.12, 5.13 ir 14 punktais, Lietuvos Respublikos Vyriausybė<text:span text:style-name="T30"><text:s/></text:span><text:span text:style-name="T31">nutari</text:span><text:span text:style-name="T32">a</text:span>:</text:p>
      <text:p text:style-name="P33">1. Perduoti Trakų istorinio nacionalinio parko direkcijai Vilniaus apskrities<text:s/>viršininko patikėjimo teise valdomus valstybinės kitos paskirties žemės sklypus, suformuotus žemės sklypų planais ir detaliaisiais <text:s/>planais, patvirtintais Trakų rajono savivaldybės mero 2000 m. vasario 14 d. potvarkiu Nr. 121, 2000 m. spalio 9 d. potvarkiu Nr. 783 ir Trakų rajono savivaldybės tarybos 2002 m. spalio 31 d. sprendimu Nr. S1-152, valdyti ir naudoti patikėjimo teise:</text:p>
      <text:p text:style-name="P34">1.1. 0,005 hektaro žemės sklypą Trakų rajone, Ostruvkos kaime (unikalus numeris – 4400-0589-0324), naudojimo būdas –<text:s/>visuomeninės paskirties teritorijos, pažintiniam turizmo objektui – pėsčiųjų takui ir aikštelei šalia Vytauto Didžiojo kelio koplytstulpio su skulptūra „Šv. Kazimieras“ – įrengti;</text:p>
      <text:p text:style-name="P35">1.2. 0,0057 hektaro žemės sklypą Trakų rajone, Ostruvkos kaime (unikalus<text:s/>numeris – 4400-0589-0235), naudojimo būdas – visuomeninės paskirties teritorijos, pažintiniam turizmo objektui – pėsčiųjų takui ir aikštelei šalia Vytauto Didžiojo kelio koplytstulpio su skulptūra „Pabėgimas į Egiptą“ – įrengti;</text:p>
      <text:p text:style-name="P36">1.3. 0,3168 hektaro žemės sklypą Trakų rajone, Jovariškių kaime (unikalus numeris – 4400-0589-0113), naudojimo būdas – visuomeninės paskirties teritorijos, pažintiniam turizmo objektui – Karališkųjų karaimų laukų apžvalgos aikštelei su pėsčiųjų taku ir automobilių stovėjimo aikštele – įrengti.</text:p>
      <text:p text:style-name="P37">2. Įgalioti:</text:p>
      <text:p text:style-name="P38">2.1. Vilniaus apskrities viršininką – pasirašyti perduodamų patikėjimo teise valstybinės žemės sklypų perdavimo ir priėmimo aktą;</text:p>
      <text:p text:style-name="P39">2.2. Kultūros ministeriją – prižiūrėti, kad šis nutarimas būtų tinkamai vykdomas.</text:p>
      <text:p text:style-name="P40"/>
      <text:p text:style-name="P41"/>
      <text:p text:style-name="P42">MINISTRAS PIRMININKAS<text:tab/>ANDRIUS KUBILIUS</text:p>
      <text:p text:style-name="Normal"/>
      <text:p text:style-name="P43">KULTŪROS MINISTRAS<text:tab/>REMIGIJUS VILKAITIS</text:p>
      <text:p text:style-name="P44"/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0:05:00Z</meta:creation-date>
    <dc:date>2015-09-20T10:05:00Z</dc:date>
    <meta:print-date>2010-06-29T11:5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63" meta:character-count="2855" meta:row-count="81" meta:non-whitespace-character-count="2514"/>
  </office:meta>
</office:document-meta>
</file>