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laiko žymos formavimo paslaugų teikimo tvarkos aprašo PATVIRTINIMO</text:p>
      <text:p text:style-name="P9"/>
      <text:p text:style-name="P10">2011 m. balandžio 19 d. Nr. 1V-407</text:p>
      <text:p text:style-name="P11">Vilnius</text:p>
      <text:p text:style-name="P12"/>
      <text:p text:style-name="P13"><text:span text:style-name="T14">Vadovaudamasis Lietuvos Respublikos elektroninio parašo įstatymo (Žin., 2000, Nr.<text:s/></text:span><text:a xlink:href="https://www.e-tar.lt/portal/lt/legalAct/TAR.382345294FBF" office:target-frame-name="_blank" xlink:show="new"><text:span text:style-name="T15">61-1827</text:span></text:a><text:span text:style-name="T16">) 14 straipsniu ir Lietuvos Respublikos Vyriausybės 2011 m. sausio 17 d. nutarimo Nr. 32 „Dėl elektroninio parašo priežiūros institucijos“ (Žin., 2011, Nr.<text:s/></text:span><text:a xlink:href="https://www.e-tar.lt/portal/lt/legalAct/TAR.88FD6C5958CC" office:target-frame-name="_blank" xlink:show="new"><text:span text:style-name="T17">8-316</text:span></text:a><text:span text:style-name="T18">) 1 punktu:</text:span></text:p>
      <text:p text:style-name="P19"><text:span text:style-name="T20">1</text:span><text:span text:style-name="T21">.<text:s/></text:span><text:span text:style-name="T22">Tvirtinu</text:span><text:span text:style-name="T23"><text:s/>Laiko žymos formavimo paslaugų teikimo tvarkos aprašą (pridedama).</text:span></text:p>
      <text:p text:style-name="P24"><text:span text:style-name="T25">2</text:span><text:span text:style-name="T26">.<text:s/></text:span><text:span text:style-name="T27">Nustata</text:span><text:span text:style-name="T28">u, kad šis įsakymas įsigalioja 2011 m. gegužės 1 d.</text:span></text:p>
      <text:p text:style-name="P29"><text:span text:style-name="T30">3</text:span><text:span text:style-name="T31">.<text:s/></text:span><text:span text:style-name="T32">Nurodau</text:span><text:span text:style-name="T33"><text:s/>paskelbti šį įsakymą oficialiame leidinyje „Valstybės žinios“.</text:span></text:p>
      <text:p text:style-name="P34"/>
      <text:p text:style-name="P35"/>
      <text:p text:style-name="P36"/>
      <text:p text:style-name="P37"><text:span text:style-name="T38">Direktorius</text:span><text:span text:style-name="T39"><text:tab/>Tomas Barakauskas</text:span></text:p>
      <text:soft-page-break/>
      <text:p text:style-name="P40"><text:span text:style-name="T41">PATVIRTINTA</text:span></text:p>
      <text:p text:style-name="P42">Lietuvos Respublikos<text:s/></text:p>
      <text:p text:style-name="P43">ryšių reguliavimo tarnybos direktoriaus<text:s/></text:p>
      <text:p text:style-name="P44">2011 m. balandžio 19 d. įsakymu Nr. 1V-407</text:p>
      <text:p text:style-name="P45"/>
      <text:p text:style-name="P46"><text:span text:style-name="T47">LAIKO ŽYMOS FORMAVIMO PASLAUGŲ TEIK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aiko žymos formavimo paslaugų teikimo tvarkos aprašas (toliau – Aprašas) nustato laiko žymos formavimo paslaugų teikimą, reikalavimus sertifikavimo paslaugų teikėjams (toliau – paslaugų teikėjas), kuriantiems (formuojantiems) laiko žymas saugiems elektroniniams parašams, sukurtiems saugia parašo formavimo įranga ir patvirtintiems kvalifikuotais sertifikatais, abonentų bei laiko žymos naudotojų pareigas ir atsakomybę.</text:span></text:p>
      <text:p text:style-name="P57"><text:span text:style-name="T58">2</text:span><text:span text:style-name="T59">. Aprašo privalo laikytis visi paslaugų teikėjai, kuriantys (formuojantys) laiko žymas saugių elektroninių parašų sukūrimo laikui patvirtinti, laiko žymos naudotojai ir abonentai.</text:span></text:p>
      <text:p text:style-name="P60"><text:span text:style-name="T61">3</text:span><text:span text:style-name="T62">. Pagrindinės Apraše vartojamos sąvokos:</text:span></text:p>
      <text:p text:style-name="P63"><text:span text:style-name="T64">Abonentas</text:span><text:span text:style-name="T65"><text:s/>– asmuo, kuriam yra reikalinga laiko žyma ir kuris sutartyje su paslaugų teikėju yra išreiškęs sutikimą su laiko žymos formavimo paslaugų teikimo sąlygomis.</text:span></text:p>
      <text:p text:style-name="P66"><text:span text:style-name="T67">Laiko žymos naudotojai</text:span><text:span text:style-name="T68"><text:s/>– laiko žymos gavėjai, pasitikintys laiko žyma, įskaitant abonentus.</text:span></text:p>
      <text:p text:style-name="P69"><text:span text:style-name="T70">Laiko žyma</text:span><text:span text:style-name="T71"><text:s/>– tai duomenys, kurie yra logiškai susieti su kitais duomenimis ir patvirtina, kad tie kiti duomenys egzistavo iki žymoje nurodyto laiko. Elektroninio parašo (toliau – parašas) laiko žyma yra įrodymas, kad parašas buvo sukurtas iki žymoje nurodyto laiko.</text:span></text:p>
      <text:p text:style-name="P72"><text:span text:style-name="T73">Laiko žymos taisyklės</text:span><text:span text:style-name="T74"><text:s/>– laiko žymų kūrimo (formavimo) ir tikrinimo taisyklės, nustatančios paslaugų teikėjo, laiko žymos naudotojų teises ir pareigas. Laiko žymos taisykles renkasi laiko žymos naudotojai ir įgyvendina paslaugų teikėjas. Laiko žymos taisyklės rengiamos laiko žymos naudotojų grupės iniciatyva, paslaugų teikėjo arba pasirenkamos iš Lietuvos standarto LST ETSI TS 102 023 „Strateginiai reikalavimai, keliami laiko žymėjimo paslaugų teikėjams“. Laiko žymos taisykles tvirtina jas parengęs asmuo.</text:span></text:p>
      <text:p text:style-name="P75"><text:span text:style-name="T76">Laiko žymos teikimo nuostatai</text:span><text:span text:style-name="T77"><text:s/>– paslaugų teikėjo patvirtintos laiko žymos formavimo paslaugų teikimo taisyklės.</text:span></text:p>
      <text:p text:style-name="P78"><text:span text:style-name="T79">Kitos Apraše vartojamos sąvokos apibrėžtos Lietuvos Respublikos elektroninio parašo įstatyme (Žin., 2000, Nr.<text:s/></text:span><text:a xlink:href="https://www.e-tar.lt/portal/lt/legalAct/TAR.382345294FBF" office:target-frame-name="_blank" xlink:show="new"><text:span text:style-name="T80">61-1827</text:span></text:a><text:span text:style-name="T81">).</text:span></text:p>
      <text:p text:style-name="P82"/>
      <text:p text:style-name="P83"><text:span text:style-name="T84">II</text:span><text:span text:style-name="T85">.<text:s/></text:span><text:span text:style-name="T86">PASLAUGŲ TEIKIMAS</text:span></text:p>
      <text:p text:style-name="P87"/>
      <text:p text:style-name="P88"><text:span text:style-name="T89">4</text:span><text:span text:style-name="T90">. Paslaugų teikėjas parengia laiko žymos teikimo nuostatus ir viešai juos skelbia internete.</text:span></text:p>
      <text:p text:style-name="P91"><text:span text:style-name="T92">5</text:span><text:span text:style-name="T93">. Laiko žymos teikimo nuostatuose turi būti nurodytas laiko žymos taisykles vienareikšmiškai nurodantis identifikatorius, laiko žymų sudarymo ir tvarkymo procedūros, paslaugų teikimo sąlygos ir taisyklės, kita susijusi informacija (jeigu tokia yra).</text:span></text:p>
      <text:p text:style-name="P94"><text:span text:style-name="T95">6</text:span><text:span text:style-name="T96">. Laiko žymos teikimo nuostatai rengiami atsižvelgiant į patvirtintas laiko žymos taisykles.</text:span></text:p>
      <text:p text:style-name="P97"><text:span text:style-name="T98">7</text:span><text:span text:style-name="T99">. Paslaugų teikėjo darbuotojai, dalyvaujantys laiko žymos formavimo paslaugų teikime, privalo turėti aukštąjį išsilavinimą, paslaugoms teikti reikiamų profesinių žinių ir patirties.</text:span></text:p>
      <text:p text:style-name="P100"><text:span text:style-name="T101">8</text:span><text:span text:style-name="T102">. Asmenys, kuriems reikalingos laiko žymos, kreipiasi į paslaugų teikėją. Jeigu asmenį tenkina numatytos laiko žymos teikimo sąlygos, tai tarp paslaugų teikėjo ir asmens (abonento) sudaroma sutartis. Jeigu sutartis tarp abonento ir paslaugų teikėjo sudaroma elektroninėje formoje, tai ji turi būti pasirašyta saugiu elektroniniu parašu, sukurtu saugia parašo<text:s/></text:span><text:soft-page-break/><text:span text:style-name="T103">formavimo įranga ir patvirtintu galiojančiu kvalifikuotu sertifikatu.</text:span></text:p>
      <text:p text:style-name="P104"><text:span text:style-name="T105">9</text:span><text:span text:style-name="T106">. Paslaugų teikėjas užtikrina laiko žymoms pasirašyti naudojamų parašo formavimo ir tikrinimo duomenų valdymą:</text:span></text:p>
      <text:p text:style-name="P107"><text:span text:style-name="T108">9.1</text:span><text:span text:style-name="T109">. laiko žymoms pasirašyti naudojamų parašo formavimo duomenų konfidencialumą ir vientisumą, laiko žymos naudotojams platinamų atitinkamų parašo tikrinimo duomenų ir bet kurių kitų susijusių duomenų vientisumą ir autentiškumą;</text:span></text:p>
      <text:p text:style-name="P110"><text:span text:style-name="T111">9.2</text:span><text:span text:style-name="T112">. laiko žymoms pasirašyti skirtų parašo formavimo duomenų ir juos atitinkančio sertifikato naudojimą ribotą laiką, nustatytą laiko žymos taisyklėse;</text:span></text:p>
      <text:p text:style-name="P113"><text:span text:style-name="T114">9.3</text:span><text:span text:style-name="T115">. laiko žymoms pasirašyti naudojamos parašo formavimo įrangos saugumą jos naudojimo metu.</text:span></text:p>
      <text:p text:style-name="P116"><text:span text:style-name="T117">10</text:span><text:span text:style-name="T118">. Paslaugų teikėjas užtikrina patikimą laiko žymos kūrimą (formavimą):</text:span></text:p>
      <text:p text:style-name="P119"><text:span text:style-name="T120">10.1</text:span><text:span text:style-name="T121">. saugų laiko žymų kūrimą (formavimą) ir teisingo laiko įtraukimą į jas;</text:span></text:p>
      <text:p text:style-name="P122"><text:span text:style-name="T123">10.2</text:span><text:span text:style-name="T124">. paslaugų teikėjo laikrodžio sinchronizaciją su Lietuvos koordinuotuoju laiku UTC(LT) laiko žymos teikimo nuostatuose paskelbtu tikslumu.</text:span></text:p>
      <text:p text:style-name="P125"><text:span text:style-name="T126">11</text:span><text:span text:style-name="T127">. Paslaugų teikėjas užtikrina patikimą valdymą ir darbą:</text:span></text:p>
      <text:p text:style-name="P128"><text:span text:style-name="T129">11.1</text:span><text:span text:style-name="T130">. kaupiamos informacijos ir laiko žymos paslaugoms teikti reikalingos įrangos tinkamą apsaugą;</text:span></text:p>
      <text:p text:style-name="P131"><text:span text:style-name="T132">11.2</text:span><text:span text:style-name="T133">. laiko žymos teikimo nuostatuose nustatytų taisyklių laikymąsi ir laiko žymos formavimo paslaugų teikimo tvarkos pažeidimo galimybės minimizavimą;</text:span></text:p>
      <text:p text:style-name="P134"><text:span text:style-name="T135">11.3</text:span><text:span text:style-name="T136">. fizinės prieigos prie kritinių paslaugos vietų (laiko žymos formavimo ir pasirašymo) kontrolę, laiko žymoms formuoti naudojamos įrangos teisingą naudojimą ir apsaugą nuo modifikavimo ar fizinio sugadinimo;</text:span></text:p>
      <text:p text:style-name="P137"><text:span text:style-name="T138">11.4</text:span><text:span text:style-name="T139">. tinkamą abonentų informavimą atsitikus įvykiams, turintiems įtakos laiko žymos formavimo paslaugų teikimo saugumui arba esant laikrodžio sutrikimams;</text:span></text:p>
      <text:p text:style-name="P140"><text:span text:style-name="T141">11.5</text:span><text:span text:style-name="T142">. nepertraukiamą informacijos, reikalingos abonentų sukurtų parašų laiko žymoms tikrinti, teikimą;</text:span></text:p>
      <text:p text:style-name="P143"><text:span text:style-name="T144">11.6</text:span><text:span text:style-name="T145">. asmens duomenų, kuriuos jam yra pateikę abonentai, apsaugos reikalavimų, nustatytų Lietuvos Respublikos asmens duomenų teisinės apsaugos įstatyme (Žin., 1996, Nr.<text:s/></text:span><text:a xlink:href="https://www.e-tar.lt/portal/lt/legalAct/TAR.5368B592234C" office:target-frame-name="_blank" xlink:show="new"><text:span text:style-name="T146">63-1479</text:span></text:a><text:span text:style-name="T147">; 2008, Nr.<text:s/></text:span><text:a xlink:href="https://www.e-tar.lt/portal/lt/legalAct/TAR.C90729CAD468" office:target-frame-name="_blank" xlink:show="new"><text:span text:style-name="T148">22-804</text:span></text:a><text:span text:style-name="T149">) ir kituose Lietuvos Respublikos teisės aktuose, laikymąsi bei kitos jiems pateiktos abonentų informacijos be jų sutikimo ar teismo sprendimo neplatinimą;</text:span></text:p>
      <text:p text:style-name="P150"><text:span text:style-name="T151">11.7</text:span><text:span text:style-name="T152">. laiko žymos taisyklėse nurodytos informacijos užrašymą ir saugojimą laiko žymos taisyklėse nurodytą laiką.</text:span></text:p>
      <text:p text:style-name="P153"><text:span text:style-name="T154">12</text:span><text:span text:style-name="T155">. Jeigu paslaugų teikėjai laiko žymos paslaugas teikia pagal Lietuvos standarto LST ETSI TS 102 023 „Strateginiai reikalavimai, keliami laiko žymėjimo paslaugų teikėjams“ nuostatas, laikoma, kad paslaugų teikėjas atitinka Aprašo 8–11 punktuose išdėstytas nuostatas.</text:span></text:p>
      <text:p text:style-name="P156"/>
      <text:p text:style-name="P157"><text:span text:style-name="T158">III</text:span><text:span text:style-name="T159">.<text:s/></text:span><text:span text:style-name="T160">PASLAUGŲ TEIKĖJO, ABONENTO IR LAIKO ŽYMOS NAUDOTOJŲ PAREIGOS IR ATSAKOMYBĖ</text:span></text:p>
      <text:p text:style-name="P161"/>
      <text:p text:style-name="P162"><text:span text:style-name="T163">13</text:span><text:span text:style-name="T164">. Paslaugų teikėjas turi:</text:span></text:p>
      <text:p text:style-name="P165"><text:span text:style-name="T166">13.1</text:span><text:span text:style-name="T167">. užtikrinti savo laiko žymos teikimo nuostatų atitikimą įgyvendinamoms laiko žymos taisyklėms;</text:span></text:p>
      <text:p text:style-name="P168"><text:span text:style-name="T169">13.2</text:span><text:span text:style-name="T170">. užtikrinti atliekamų procedūrų ir paslaugų atitikimą laiko žymos teikimo nuostatams, taip pat ir tuo atveju, jei procedūras ar paslaugas atlieka paslaugų teikėjo subrangovai;</text:span></text:p>
      <text:p text:style-name="P171"><text:span text:style-name="T172">13.3</text:span><text:span text:style-name="T173">. laikytis sutartyse su savo abonentais prisiimtų laiko žymos teikimo sąlygų, įskaitant teikiamų paslaugų tinkamumą ir tikslumą;</text:span></text:p>
      <text:p text:style-name="P174"><text:span text:style-name="T175">13.4</text:span><text:span text:style-name="T176">. Lietuvos Respublikos įstatymų nustatyta tvarka atlyginti padarytą žalą laiko žymos naudotojams.</text:span></text:p>
      <text:p text:style-name="P177"><text:span text:style-name="T178">14</text:span><text:span text:style-name="T179">. Laiko žymos naudotojai turi:</text:span></text:p>
      <text:p text:style-name="P180"><text:span text:style-name="T181">14.1</text:span><text:span text:style-name="T182">. gavę laiko žymą patikrinti, ar paslaugų teikėjas ją pasirašė teisingai ir ar parašą<text:s/></text:span><text:soft-page-break/><text:span text:style-name="T183">atitinkantis sertifikatas pasirašymo metu buvo galiojantis;</text:span></text:p>
      <text:p text:style-name="P184"><text:span text:style-name="T185">14.2</text:span><text:span text:style-name="T186">. atsižvelgti į laiko žymos naudojimo apribojimus ir atsargumo priemones, nurodytas laiko žymos taisyklėse, sutartyse su paslaugų teikėju arba kitur.</text:span></text:p>
      <text:p text:style-name="P187"><text:span text:style-name="T188">15</text:span><text:span text:style-name="T189">. Abonento pareigos ir atsakomybė nustatomi abonento ir paslaugų teikėjo sudarytoje sutartyje.</text:span></text:p>
      <text:p text:style-name="P190"/>
      <text:p text:style-name="P191"><text:span text:style-name="T192">IV</text:span><text:span text:style-name="T193">.<text:s/></text:span><text:span text:style-name="T194">PASLAUGŲ TEIKIMO NUTRAUKIMAS</text:span></text:p>
      <text:p text:style-name="P195"/>
      <text:p text:style-name="P196"><text:span text:style-name="T197">16</text:span><text:span text:style-name="T198">. Laiko žymos formavimo paslaugų teikimas nutraukiamas vadovaujantis Lietuvos Respublikos teisės aktais ir laiko žymos taisyklėmis.</text:span></text:p>
      <text:p text:style-name="P199"/>
      <text:p text:style-name="P200"><text:span text:style-name="T2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8-12T11:20:00Z</meta:creation-date>
    <dc:date>2016-08-12T11:20:00Z</dc:date>
    <meta:template xlink:href="Normal" xlink:type="simple"/>
    <meta:editing-cycles>2</meta:editing-cycles>
    <meta:editing-duration>PT0S</meta:editing-duration>
    <meta:document-statistic meta:page-count="4" meta:paragraph-count="79" meta:word-count="1042" meta:character-count="8060" meta:row-count="244" meta:non-whitespace-character-count="7097"/>
  </office:meta>
</office:document-meta>
</file>