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style:snap-to-layout-grid="false" fo:text-indent="3.543in"/>
      <style:text-properties fo:color="#000000" style:font-size-complex="12pt"/>
    </style:style>
    <style:style style:name="P44" style:parent-style-name="Normal" style:family="paragraph">
      <style:paragraph-properties style:snap-to-layout-grid="false" fo:text-indent="3.543in"/>
      <style:text-properties fo:color="#000000"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center"/>
    </style:style>
    <style:style style:name="T409" style:parent-style-name="DefaultParagraphFont" style:family="text">
      <style:text-properties fo:color="#000000" style:font-size-complex="6pt"/>
    </style:style>
    <style:style style:name="P410" style:parent-style-name="Normal" style:family="paragraph">
      <style:paragraph-properties fo:break-before="page" style:snap-to-layout-grid="false" fo:text-indent="3.543in"/>
    </style:style>
    <style:style style:name="T411" style:parent-style-name="DefaultParagraphFont" style:family="text">
      <style:text-properties style:font-name="TimesLT" style:font-size-complex="12pt" fo:language="en" fo:country="US"/>
    </style:style>
    <style:style style:name="P412" style:parent-style-name="Normal" style:family="paragraph">
      <style:paragraph-properties style:snap-to-layout-grid="false" fo:text-indent="3.543in"/>
      <style:text-properties fo:color="#000000" style:font-size-complex="12pt"/>
    </style:style>
    <style:style style:name="P413" style:parent-style-name="Normal" style:family="paragraph">
      <style:paragraph-properties style:snap-to-layout-grid="false" fo:text-indent="3.54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style:snap-to-layout-grid="false" fo:text-align="justify" fo:text-indent="0.4923in"/>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text-properties fo:color="#000000"/>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text-properties fo:color="#000000"/>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center"/>
      <style:text-properties fo:color="#000000" style:font-size-complex="6pt"/>
    </style:style>
    <style:style style:name="P448" style:parent-style-name="Normal" style:family="paragraph">
      <style:paragraph-properties style:snap-to-layout-grid="false" fo:text-indent="0.4923in"/>
      <style:text-properties fo:text-transform="uppercase" fo:color="#000000"/>
    </style:style>
    <style:style style:name="P449" style:parent-style-name="Normal" style:family="paragraph">
      <style:paragraph-properties fo:break-before="page" style:snap-to-layout-grid="false" fo:text-indent="0.4923in"/>
    </style:style>
    <style:style style:name="T450" style:parent-style-name="DefaultParagraphFont" style:family="text">
      <style:text-properties fo:color="#000000"/>
    </style:style>
    <style:style style:name="TableColumn452" style:family="table-column">
      <style:table-column-properties style:column-width="3.6729in"/>
    </style:style>
    <style:style style:name="TableColumn453" style:family="table-column">
      <style:table-column-properties style:column-width="3.0194in"/>
    </style:style>
    <style:style style:name="Table451" style:family="table">
      <style:table-properties style:width="6.6923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534in"/>
      <style:text-properties fo:color="#000000"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 style:type="left" style:leader-style="solid" style:leader-text="_" style:position="1.7812in"/>
        </style:tab-stops>
      </style:paragraph-properties>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ab-stops>
          <style:tab-stop style:type="left" style:leader-style="solid" style:leader-text="_" style:position="0.6729in"/>
          <style:tab-stop style:type="left" style:leader-style="solid" style:leader-text="_" style:position="1.5437in"/>
        </style:tab-stops>
      </style:paragraph-properties>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ab-stops>
          <style:tab-stop style:type="left" style:leader-style="solid" style:leader-text="_" style:position="3.2458in"/>
          <style:tab-stop style:type="left" style:leader-style="solid" style:leader-text="_" style:position="6.452in"/>
        </style:tab-stops>
      </style:paragraph-properties>
      <style:text-properties fo:color="#000000"/>
    </style:style>
    <style:style style:name="P480" style:parent-style-name="Normal" style:family="paragraph">
      <style:paragraph-properties fo:text-align="justify">
        <style:tab-stops>
          <style:tab-stop style:type="left" style:leader-style="solid" style:leader-text="_" style:position="1.3062in"/>
          <style:tab-stop style:type="left" style:leader-style="solid" style:leader-text="_" style:position="6.452in"/>
        </style:tab-stops>
      </style:paragraph-properties>
      <style:text-properties fo:color="#000000"/>
    </style:style>
    <style:style style:name="P481" style:parent-style-name="Normal" style:family="paragraph">
      <style:paragraph-properties fo:text-align="justify"/>
      <style:text-properties fo:color="#000000"/>
    </style:style>
    <style:style style:name="TableColumn483" style:family="table-column">
      <style:table-column-properties style:column-width="0.4486in"/>
    </style:style>
    <style:style style:name="TableColumn484" style:family="table-column">
      <style:table-column-properties style:column-width="2.5375in"/>
    </style:style>
    <style:style style:name="TableColumn485" style:family="table-column">
      <style:table-column-properties style:column-width="1.2354in"/>
    </style:style>
    <style:style style:name="TableColumn486" style:family="table-column">
      <style:table-column-properties style:column-width="2.4708in"/>
    </style:style>
    <style:style style:name="Table482" style:family="table">
      <style:table-properties style:width="6.6923in" fo:margin-left="0in" table:align="left"/>
    </style:style>
    <style:style style:name="TableRow487" style:family="table-row">
      <style:table-row-properties fo:keep-together="always"/>
    </style:style>
    <style:style style:name="TableCell488" style:family="table-cell">
      <style:table-cell-properties fo:border-top="0.0138in solid #000000" fo:border-left="0.0138in solid #000000" fo:border-bottom="none" fo:border-right="0.0138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style:text-position="super 60%" fo:font-size="10pt" style:font-size-asian="10pt"/>
    </style:style>
    <style:style style:name="TableRow499" style:family="table-row">
      <style:table-row-properties fo:keep-together="always"/>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fo:text-indent="0.0347in"/>
      <style:text-properties fo:color="#000000" fo:font-size="10pt" style:font-size-asian="10pt"/>
    </style:style>
    <style:style style:name="TableRow508" style:family="table-row">
      <style:table-row-properties fo:keep-together="alway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justify" fo:text-indent="0.0347in"/>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fo:text-indent="0.0347in"/>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fo:text-indent="0.0347in"/>
      <style:text-properties fo:color="#000000" fo:font-size="10pt" style:font-size-asian="10pt"/>
    </style:style>
    <style:style style:name="TableRow517" style:family="table-row">
      <style:table-row-properties fo:keep-together="alway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style>
    <style:style style:name="TableRow526" style:family="table-row">
      <style:table-row-properties fo:keep-together="alway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style>
    <style:style style:name="TableRow535" style:family="table-row">
      <style:table-row-properties fo:keep-together="alway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347in"/>
      <style:text-properties fo:color="#000000" fo:font-size="10pt" style:font-size-asian="10pt"/>
    </style:style>
    <style:style style:name="TableRow544" style:family="table-row">
      <style:table-row-properties fo:keep-together="alway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justify" fo:text-indent="0.0347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fo:text-indent="0.0347in"/>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fo:text-indent="0.0347in"/>
      <style:text-properties fo:color="#000000" fo:font-size="10pt" style:font-size-asian="10pt"/>
    </style:style>
    <style:style style:name="TableRow553" style:family="table-row">
      <style:table-row-properties fo:keep-together="alway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fo:text-indent="0.0347in"/>
      <style:text-properties fo:color="#000000" fo:font-size="10pt" style:font-size-asian="10pt"/>
    </style:style>
    <style:style style:name="TableRow562" style:family="table-row">
      <style:table-row-properties fo:keep-together="alway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text-indent="0.0347in"/>
      <style:text-properties fo:color="#000000" fo:font-size="10pt" style:font-size-asian="10pt"/>
    </style:style>
    <style:style style:name="TableRow571" style:family="table-row">
      <style:table-row-properties fo:keep-together="alway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fo:text-indent="0.0347in"/>
      <style:text-properties fo:color="#000000" fo:font-size="10pt" style:font-size-asian="10pt"/>
    </style:style>
    <style:style style:name="TableRow580" style:family="table-row">
      <style:table-row-properties fo:keep-together="alway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fo:text-indent="0.0347in"/>
      <style:text-properties fo:color="#000000" fo:font-size="10pt" style:font-size-asian="10pt"/>
    </style:style>
    <style:style style:name="P589" style:parent-style-name="Normal" style:family="paragraph">
      <style:paragraph-properties fo:text-align="justify" fo:text-indent="0.0416in"/>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style:text-properties fo:color="#000000"/>
    </style:style>
    <style:style style:name="TableColumn594" style:family="table-column">
      <style:table-column-properties style:column-width="3.6423in"/>
    </style:style>
    <style:style style:name="TableColumn595" style:family="table-column">
      <style:table-column-properties style:column-width="0.3444in"/>
    </style:style>
    <style:style style:name="TableColumn596" style:family="table-column">
      <style:table-column-properties style:column-width="0.6763in"/>
    </style:style>
    <style:style style:name="TableColumn597" style:family="table-column">
      <style:table-column-properties style:column-width="0.6763in"/>
    </style:style>
    <style:style style:name="TableColumn598" style:family="table-column">
      <style:table-column-properties style:column-width="0.6763in"/>
    </style:style>
    <style:style style:name="TableColumn599" style:family="table-column">
      <style:table-column-properties style:column-width="0.6763in"/>
    </style:style>
    <style:style style:name="Table593" style:family="table">
      <style:table-properties style:width="6.6923in" fo:margin-left="0in" table:align="left"/>
    </style:style>
    <style:style style:name="TableRow600" style:family="table-row">
      <style:table-row-properties/>
    </style:style>
    <style:style style:name="TableCell601" style:family="table-cell">
      <style:table-cell-properties fo:border-top="0.0138in solid #000000" fo:border-left="0.0138in solid #000000" fo:border-bottom="none" fo:border-right="0.0138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none" fo:border-right="0.0138in solid #000000" fo:padding-top="0in" fo:padding-left="0in" fo:padding-bottom="0in" fo:padding-right="0in"/>
    </style:style>
    <style:style style:name="P607" style:parent-style-name="Normal" style:family="paragraph">
      <style:paragraph-properties fo:text-align="justify" fo:text-indent="0.0347in"/>
      <style:text-properties fo:color="#000000" fo:font-size="10pt" style:font-size-asian="10pt"/>
    </style:style>
    <style:style style:name="TableCell608" style:family="table-cell">
      <style:table-cell-properties fo:border-top="none" fo:border-left="none" fo:border-bottom="none" fo:border-right="0.0138in solid #000000" fo:padding-top="0in" fo:padding-left="0.075in" fo:padding-bottom="0in" fo:padding-right="0.075in"/>
    </style:style>
    <style:style style:name="P609" style:parent-style-name="Normal" style:family="paragraph">
      <style:paragraph-properties fo:text-align="justify" fo:text-indent="0.0347in"/>
      <style:text-properties fo:color="#000000" fo:font-size="10pt" style:font-size-asian="10pt"/>
    </style:style>
    <style:style style:name="TableCell610" style:family="table-cell">
      <style:table-cell-properties fo:border-top="0.0138in solid #000000" fo:border-left="none" fo:border-bottom="none" fo:border-right="0.0138in solid #000000" fo:padding-top="0in" fo:padding-left="0.075in" fo:padding-bottom="0in" fo:padding-right="0.075in"/>
    </style:style>
    <style:style style:name="P611" style:parent-style-name="Normal" style:family="paragraph">
      <style:paragraph-properties fo:text-align="justify" fo:text-indent="0.0347in"/>
      <style:text-properties fo:color="#000000" fo:font-size="10pt" style:font-size-asian="10pt"/>
    </style:style>
    <style:style style:name="TableCell612" style:family="table-cell">
      <style:table-cell-properties fo:border-top="0.0138in solid #000000" fo:border-left="none" fo:border-bottom="none" fo:border-right="0.0138in solid #000000" fo:padding-top="0in" fo:padding-left="0.075in" fo:padding-bottom="0in" fo:padding-right="0.075in"/>
    </style:style>
    <style:style style:name="P613" style:parent-style-name="Normal" style:family="paragraph">
      <style:paragraph-properties fo:text-align="justify" fo:text-indent="0.0347in"/>
      <style:text-properties fo:color="#000000" fo:font-size="10pt" style:font-size-asian="10pt"/>
    </style:style>
    <style:style style:name="TableCell614" style:family="table-cell">
      <style:table-cell-properties fo:border-top="0.0138in solid #000000" fo:border-left="none" fo:border-bottom="none" fo:border-right="0.0138in solid #000000" fo:padding-top="0in" fo:padding-left="0.075in" fo:padding-bottom="0in" fo:padding-right="0.075in"/>
    </style:style>
    <style:style style:name="P615" style:parent-style-name="Normal" style:family="paragraph">
      <style:paragraph-properties fo:text-align="justify" fo:text-indent="0.0347in"/>
      <style:text-properties fo:color="#000000" fo:font-size="10pt" style:font-size-asian="10pt"/>
    </style:style>
    <style:style style:name="TableRow616" style:family="table-row">
      <style:table-row-properties/>
    </style:style>
    <style:style style:name="TableCell617" style:family="table-cell">
      <style:table-cell-properties fo:border-top="0.0138in solid #000000" fo:border-left="0.0138in solid #000000" fo:border-bottom="none" fo:border-right="0.0138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top="0.0138in solid #000000" fo:border-left="none" fo:border-bottom="none" fo:border-right="0.0138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style>
    <style:style style:name="TableCell631" style:family="table-cell">
      <style:table-cell-properties fo:border="none" style:vertical-align="middle" fo:padding-top="0in" fo:padding-left="0in" fo:padding-bottom="0in" fo:padding-right="0in"/>
    </style:style>
    <style:style style:name="P632" style:parent-style-name="Normal" style:family="paragraph">
      <style:text-properties fo:color="#000000" fo:font-size="10pt" style:font-size-asian="10pt" style:font-size-complex="12pt"/>
    </style:style>
    <style:style style:name="TableCell633" style:family="table-cell">
      <style:table-cell-properties fo:border="none" style:vertical-align="middle" fo:padding-top="0in" fo:padding-left="0in" fo:padding-bottom="0in" fo:padding-right="0in"/>
    </style:style>
    <style:style style:name="P634" style:parent-style-name="Normal" style:family="paragraph">
      <style:text-properties fo:color="#000000" fo:font-size="10pt" style:font-size-asian="10pt" style:font-size-complex="12pt"/>
    </style:style>
    <style:style style:name="TableCell635" style:family="table-cell">
      <style:table-cell-properties fo:border="none" style:vertical-align="middle" fo:padding-top="0in" fo:padding-left="0in" fo:padding-bottom="0in" fo:padding-right="0in"/>
    </style:style>
    <style:style style:name="P636" style:parent-style-name="Normal" style:family="paragraph">
      <style:text-properties fo:color="#000000" fo:font-size="10pt" style:font-size-asian="10pt" style:font-size-complex="12pt"/>
    </style:style>
    <style:style style:name="TableCell637" style:family="table-cell">
      <style:table-cell-properties fo:border="none" style:vertical-align="middle" fo:padding-top="0in" fo:padding-left="0in" fo:padding-bottom="0in" fo:padding-right="0in"/>
    </style:style>
    <style:style style:name="P638" style:parent-style-name="Normal" style:family="paragraph">
      <style:text-properties fo:color="#000000" fo:font-size="10pt" style:font-size-asian="10pt" style:font-size-complex="12pt"/>
    </style:style>
    <style:style style:name="TableCell639" style:family="table-cell">
      <style:table-cell-properties fo:border="none" style:vertical-align="middle" fo:padding-top="0in" fo:padding-left="0in" fo:padding-bottom="0in" fo:padding-right="0in"/>
    </style:style>
    <style:style style:name="P640" style:parent-style-name="Normal" style:family="paragraph">
      <style:text-properties fo:color="#000000" fo:font-size="10pt" style:font-size-asian="10pt" style:font-size-complex="12pt"/>
    </style:style>
    <style:style style:name="TableCell641" style:family="table-cell">
      <style:table-cell-properties fo:border="none" style:vertical-align="middle" fo:padding-top="0in" fo:padding-left="0in" fo:padding-bottom="0in" fo:padding-right="0in"/>
    </style:style>
    <style:style style:name="P642" style:parent-style-name="Normal" style:family="paragraph">
      <style:text-properties fo:color="#000000" fo:font-size="10pt" style:font-size-asian="10pt" style:font-size-complex="12pt"/>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ab-stops>
          <style:tab-stop style:type="left" style:leader-style="solid" style:leader-text="_" style:position="1.6229in"/>
          <style:tab-stop style:type="left" style:position="1.9395in"/>
          <style:tab-stop style:type="left" style:leader-style="solid" style:leader-text="_" style:position="3.2062in"/>
          <style:tab-stop style:type="left" style:position="3.5229in"/>
          <style:tab-stop style:type="right" style:leader-style="solid" style:leader-text="_" style:position="5.502in"/>
        </style:tab-stops>
      </style:paragraph-properties>
      <style:text-properties fo:color="#000000"/>
    </style:style>
    <style:style style:name="P645" style:parent-style-name="Normal" style:family="paragraph">
      <style:paragraph-properties fo:text-align="justify">
        <style:tab-stops>
          <style:tab-stop style:type="center" style:position="0.8312in"/>
          <style:tab-stop style:type="center" style:position="2.6125in"/>
          <style:tab-stop style:type="center" style:position="4.5916in"/>
        </style:tab-stops>
      </style:paragraph-properties>
      <style:text-properties fo:color="#000000" fo:font-size="10pt" style:font-size-asian="10pt"/>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ext-properties fo:color="#000000" style:font-size-complex="12pt"/>
    </style:style>
    <style:style style:name="P648" style:parent-style-name="Normal" style:family="paragraph">
      <style:paragraph-properties fo:text-align="justify"/>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BANKO VALDYBOS</text:span></text:p>
      <text:p text:style-name="P12"/>
      <text:p text:style-name="P13">N U T A R I M A S</text:p>
      <text:p text:style-name="P14">DĖL LIETUVOS BANKO VERTYBINIŲ POPIERIŲ IŠLEIDIMO IR APYVARTOS TAISYKLIŲ PATVIRTINIMO</text:p>
      <text:p text:style-name="P15"/>
      <text:p text:style-name="P16">2001 m. liepos 19 d. Nr. 120</text:p>
      <text:p text:style-name="P17">Vilnius</text:p>
      <text:p text:style-name="P18"/>
      <text:p text:style-name="P19"><text:span text:style-name="T20">Vadovaudamasi Lietuvos Respublikos Lietuvos banko įsta</text:span><text:span text:style-name="T21">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11 straipsnio 1 dalies 2 punktu, 29 straipsnio 2<text:s/></text:span><text:span text:style-name="T26">dalies 2 punktu, Lietuvos banko valdyba<text:s/></text:span><text:span text:style-name="T27">nutari</text:span><text:span text:style-name="T28">a:</text:span></text:p>
      <text:p text:style-name="P29"><text:span text:style-name="T30">1</text:span><text:span text:style-name="T31">. Patvirtinti Lietuvos banko vertybinių popierių išleidimo ir apyvartos taisykles (pridedama).</text:span></text:p>
      <text:p text:style-name="P32"><text:span text:style-name="T33">2</text:span><text:span text:style-name="T34">. Įgalioti Lietuvos banko valdybos pirmininką priimti sprendimus dėl Lietuvos banko vertybinių popieri</text:span><text:span text:style-name="T35">ų emisijos ir aukciono organizavimo sąlygų, atsižvelgus į Pinigų rinkos komiteto pasiūlymus.</text:span></text:p>
      <text:p text:style-name="P36"/>
      <text:p text:style-name="P37"/>
      <text:p text:style-name="P38">Valdybos pirmininkas<text:tab/>Reinoldijus Šarkinas</text:p>
      <text:p text:style-name="P39"><text:span text:style-name="T40">______________</text:span></text:p>
      <text:soft-page-break/>
      <text:p text:style-name="P41"><text:span text:style-name="T42">PATVIRTINTA</text:span></text:p>
      <text:p text:style-name="P43">Lietuvos banko valdybos</text:p>
      <text:p text:style-name="P44">2001 m. liepos 19 d. nutarimu Nr. 120</text:p>
      <text:p text:style-name="P45"/>
      <text:p text:style-name="P46"><text:span text:style-name="T47">LIETUVOS BANKO<text:s/></text:span><text:span text:style-name="T48">VERTYBINIŲ POPIERIŲ IŠLEIDIMO IR</text:span></text:p>
      <text:p text:style-name="P49"><text:span text:style-name="T50">APYVART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reglamentuoja išleidžiamų litais Lietuvos banko vertybinių popierių pardavimo, apmokėjimo, atsiskaitymų, apskaitos, apyvartos ir išpirkimo tvarką.</text:span></text:p>
      <text:p text:style-name="P60"><text:span text:style-name="T61">2</text:span><text:span text:style-name="T62">. Šiose taisyklėse vartojamos sąvokos:</text:span></text:p>
      <text:p text:style-name="P63"><text:span text:style-name="T64">Lietuvos banko vertybiniai popieriai<text:s/></text:span><text:span text:style-name="T65">(toliau – vertybiniai popieriai) – Lietuvos banko išleidžiami skolos vertybiniai popieriai, naudojami kaip atvirosios rinkos operacijų priemonė siekiant Lietuvos banko įstatyme ir</text:span><text:span text:style-name="T66"><text:s/>kituose Lietuvos banko teisės aktuose nustatytų Lietuvos banko tikslų;</text:span></text:p>
      <text:p text:style-name="P67"><text:span text:style-name="T68">apmokėjimas</text:span><text:span text:style-name="T69"><text:s/>– lėšų už aukciono dalyvių pirktus vertybinius popierius pirminėje vertybinių popierių apyvartoje pervedimas Lietuvos bankui;</text:span></text:p>
      <text:p text:style-name="P70"><text:span text:style-name="T71">atsiskaitymas –<text:s/></text:span><text:span text:style-name="T72">pirkimo ir pardavimo sandorio<text:s/></text:span><text:span text:style-name="T73">antrinėje vertybinių popierių apyvartoje įvykdymas, kai pardavėjas gauna lėšas už pirkėjo įsigyjamus vertybinius popierius;</text:span></text:p>
      <text:p text:style-name="P74"><text:span text:style-name="T75">išpirkimas –<text:s/></text:span><text:span text:style-name="T76">skolinio įsipareigojimo (išleisto vertybinių popierių forma) įvykdymas prieš terminą, jeigu tai numatyta vertybinių pop</text:span><text:span text:style-name="T77">ierių emisijos sąlygose, arba terminui pasibaigus, kai Lietuvos bankas grąžina investuotojams arba jų įgaliotiems vertybinių popierių sąskaitų tvarkytojams lėšas už išperkamus vertybinius popierius;</text:span></text:p>
      <text:p text:style-name="P78"><text:span text:style-name="T79">ribinio pelningumo aukcionas –<text:s/></text:span><text:span text:style-name="T80">Lietuvos banko rengiamas a</text:span><text:span text:style-name="T81">ukcionas, kuriame laimėję pasiūlymai tenkinami pagal ribiniuose pasiūlymuose nurodytą pelningumą;</text:span></text:p>
      <text:p text:style-name="P82"><text:span text:style-name="T83">ribinis (-iai) pasiūlymas (-ai) –<text:s/></text:span><text:span text:style-name="T84">ribinio arba sutartinio pelningumo aukcione laimėjęs vienas ar keli pasiūlymai, kuriuose nurodytas pelningumas yra didžiausi</text:span><text:span text:style-name="T85">as;</text:span></text:p>
      <text:p text:style-name="P86"><text:span text:style-name="T87">sutartinio pelningumo aukcionas –<text:s/></text:span><text:span text:style-name="T88">Lietuvos banko rengiamas aukcionas, kuriame laimėję pasiūlymai tenkinami pagal kiekviename iš jų nurodytą pelningumą;</text:span></text:p>
      <text:p text:style-name="P89"><text:span text:style-name="T90">sutartis –<text:s/></text:span><text:span text:style-name="T91">tai Lietuvos banko su aukciono dalyviu sudaryta sutartis, kurioje numatytos šalių teisės<text:s/></text:span><text:span text:style-name="T92">ir pareigos perkant vertybinius popierius aukcione pagal šias taisykles.</text:span></text:p>
      <text:p text:style-name="P93"><text:span text:style-name="T94">3</text:span><text:span text:style-name="T95">. Vertybiniai popieriai išleidžiami su nuolaida (jų kaina apskaičiuojama pagal šių taisyklių 1 priede pateiktą metodiką) ir išperkami už nominaliąją vertę. Jeigu vertybiniai popi</text:span><text:span text:style-name="T96">eriai išperkami prieš terminą, išpirkimo kaina arba jos nustatymo tvarka nurodoma vertybinių popierių emisijos sąlygose.</text:span></text:p>
      <text:p text:style-name="P97"><text:span text:style-name="T98">4</text:span><text:span text:style-name="T99">. Vertybinius popierius į apyvartą išleidžia ir išperka Lietuvos bankas.</text:span></text:p>
      <text:p text:style-name="P100"/>
      <text:p text:style-name="P101"><text:span text:style-name="T102">II</text:span><text:span text:style-name="T103">.<text:s/></text:span><text:span text:style-name="T104">VERTYBINIŲ POPIERIŲ APSKAITA</text:span></text:p>
      <text:p text:style-name="P105"/>
      <text:p text:style-name="P106"><text:span text:style-name="T107">5</text:span><text:span text:style-name="T108">.<text:s/></text:span><text:span text:style-name="T109">Vertybiniai popieriai išleidžiami nematerialia forma.</text:span></text:p>
      <text:p text:style-name="P110"><text:span text:style-name="T111">6</text:span><text:span text:style-name="T112">. Bendrąją vertybinių popierių emisijos ir jų cirkuliacijos apskaitą tvarko akcinė bendrovė „Lietuvos centrinis vertybinių popierių depozitoriumas“ (toliau – depozitoriumas).</text:span></text:p>
      <text:p text:style-name="P113"><text:span text:style-name="T114">7</text:span><text:span text:style-name="T115">. Asmenines verty</text:span><text:span text:style-name="T116">binių popierių sąskaitas depozitoriumo nustatyta tvarka tvarko vertybinių popierių viešosios apyvartos tarpininkai, turintys tokią teisę, ir depozitoriumas (toliau – sąskaitų tvarkytojai).</text:span></text:p>
      <text:p text:style-name="P117"><text:span text:style-name="T118">8</text:span><text:span text:style-name="T119">. Vertybinių popierių apskaita tvarkoma vadovaujantis Lietuvos</text:span><text:span text:style-name="T120"><text:s/>Respublikos įstatymais ir kitais teisės aktais.</text:span></text:p>
      <text:p text:style-name="P121"><text:span text:style-name="T122">9</text:span><text:span text:style-name="T123">. Kai sąskaitų tvarkytojui (išskyrus depozitoriumą) iškeliama bankroto byla arba panaikinama licencija, taip pat kai apribojamos visos operacijos arba jų dalis (t. y. kai jis negali savo klientams laiku</text:span><text:span text:style-name="T124"><text:s/>įvykdyti visų įsipareigojimų, susijusių su vertybinių popierių pirkimu, pardavimu arba išpirkimu), visą klientų vertybinių popierių apskaitą perima depozitoriumas arba jo<text:s/></text:span><text:soft-page-break/><text:span text:style-name="T125">įgaliotas kitas sąskaitų tvarkytojas. Išpirkus tokius vertybinius popierius, lėšos i</text:span><text:span text:style-name="T126">nvestuotojams grąžinamos per depozitoriumą arba jo įgaliotą sąskaitų tvarkytoją.</text:span></text:p>
      <text:p text:style-name="P127"><text:span text:style-name="T128">10</text:span><text:span text:style-name="T129">. Depozitoriumas arba jo įgaliotas sąskaitų tvarkytojas tvarko šių taisyklių 9 punkte nurodytą vertybinių popierių apskaitą pagal savo nustatytus paslaugų įkainius, kol<text:s/></text:span><text:span text:style-name="T130">investuotojai pasirenka kitą sąskaitų tvarkytoją arba 9 punkte nurodytam sąskaitų tvarkytojui atšaukiami nustatyti operacijų apribojimai.</text:span></text:p>
      <text:p text:style-name="P131"/>
      <text:p text:style-name="P132"><text:span text:style-name="T133">III</text:span><text:span text:style-name="T134">.<text:s/></text:span><text:span text:style-name="T135">VERTYBINIŲ POPIERIŲ IŠLEIDIMAS</text:span></text:p>
      <text:p text:style-name="P136"/>
      <text:p text:style-name="P137"><text:span text:style-name="T138">11</text:span><text:span text:style-name="T139">. Pirminė vertybinių popierių apyvarta vykdoma pagal šias taisykles<text:s/></text:span><text:span text:style-name="T140">Lietuvos banko organizuojamo vertybinių popierių aukciono būdu.</text:span></text:p>
      <text:p text:style-name="P141"><text:span text:style-name="T142">12</text:span><text:span text:style-name="T143">. Aukcionai gali būti dviejų rūšių: ribinio pelningumo ir sutartinio pelningumo.</text:span></text:p>
      <text:p text:style-name="P144"><text:span text:style-name="T145">13</text:span><text:span text:style-name="T146">. Aukcione gali dalyvauti su Lietuvos banku sudarę sutartį Lietuvos banko licenciją (leidimą)<text:s/></text:span><text:span text:style-name="T147">turintys komerciniai bankai ir užsienio bankų filialai (skyriai), veikiantys Lietuvos Respublikoje (toliau – aukciono dalyviai).</text:span></text:p>
      <text:p text:style-name="P148"><text:span text:style-name="T149">14</text:span><text:span text:style-name="T150">. Aukciono dalyvis turi būti depozitoriumo dalyvis.</text:span></text:p>
      <text:p text:style-name="P151"><text:span text:style-name="T152">15</text:span><text:span text:style-name="T153">. Aukciono dalyviai gali pateikti pasiūlymus dėl vertybinių pop</text:span><text:span text:style-name="T154">ierių įsigijimo tik savo vardu ir savo sąskaita.</text:span></text:p>
      <text:p text:style-name="P155"><text:span text:style-name="T156">16</text:span><text:span text:style-name="T157">. Paraiškos su pasiūlymais aukcionui pateikiamos Lietuvos bankui faksu arba kitomis Lietuvos bankui priimtinomis ryšio priemonėmis.</text:span></text:p>
      <text:p text:style-name="P158"><text:span text:style-name="T159">17</text:span><text:span text:style-name="T160">. Aukciono dalyvis turi teisę pateikti neribotą skaičių pasiūly</text:span><text:span text:style-name="T161">mų, jeigu Lietuvos banko pranešime apie rengiamą aukcioną nenurodyta kitaip.</text:span></text:p>
      <text:p text:style-name="P162"><text:span text:style-name="T163">18</text:span><text:span text:style-name="T164">. Aukciono dalyvio kiekviename pateikiamame pasiūlyme nurodoma vertybinių popierių kiekio nominalioji vertė ir pageidaujamas investicijos į šiuos vertybinius popierius pelni</text:span><text:span text:style-name="T165">ngumas. Pelningumas nurodomas procentais dviejų ženklų po kablelio tikslumu.</text:span></text:p>
      <text:p text:style-name="P166"><text:span text:style-name="T167">19</text:span><text:span text:style-name="T168">. Aukciono dalyvio paraiškas pasirašo aukciono dalyvio vadovas arba jo įgaliotas asmuo.</text:span></text:p>
      <text:p text:style-name="P169"><text:span text:style-name="T170">20</text:span><text:span text:style-name="T171">. Apie vertybinių popierių išleidimą Lietuvos bankas aukciono dalyviams praneša</text:span><text:span text:style-name="T172"><text:s/>ne vėliau kaip vieną darbo dieną iki aukciono dienos.</text:span></text:p>
      <text:p text:style-name="P173"><text:span text:style-name="T174">21</text:span><text:span text:style-name="T175">. Paskelbdamas apie vertybinių popierių išleidimą, Lietuvos bankas aukciono dalyviams praneša vertybinių popierių emisijos ir aukciono organizavimo sąlygas:</text:span></text:p>
      <text:p text:style-name="P176"><text:span text:style-name="T177">21.1</text:span><text:span text:style-name="T178">. depozitoriumo vertybiniams pop</text:span><text:span text:style-name="T179">ieriams suteiktą ISIN kodą arba jo santrumpą;</text:span></text:p>
      <text:p text:style-name="P180"><text:span text:style-name="T181">21.2</text:span><text:span text:style-name="T182">. vieno vertybinio popieriaus nominaliąją vertę;</text:span></text:p>
      <text:p text:style-name="P183"><text:span text:style-name="T184">21.3</text:span><text:span text:style-name="T185">. emisijos dydį (jeigu nuspręsta jį skelbti iš anksto);</text:span></text:p>
      <text:p text:style-name="P186"><text:span text:style-name="T187">21.4</text:span><text:span text:style-name="T188">. vertybinių popierių galiojimo trukmę;</text:span></text:p>
      <text:p text:style-name="P189"><text:span text:style-name="T190">21.5</text:span><text:span text:style-name="T191">. aukciono rūšį;</text:span></text:p>
      <text:p text:style-name="P192"><text:span text:style-name="T193">21.6</text:span><text:span text:style-name="T194">. aukcio</text:span><text:span text:style-name="T195">no datą ir laiką;</text:span></text:p>
      <text:p text:style-name="P196"><text:span text:style-name="T197">21.7</text:span><text:span text:style-name="T198">. mažiausią sumą, kuri gali būti nurodyta aukciono dalyvio pasiūlyme;</text:span></text:p>
      <text:p text:style-name="P199"><text:span text:style-name="T200">21.8</text:span><text:span text:style-name="T201">. pasiūlymo sumos kartotinį;</text:span></text:p>
      <text:p text:style-name="P202"><text:span text:style-name="T203">21.9</text:span><text:span text:style-name="T204">. didžiausią pasiūlymų kiekį, kurį gali pateikti vienas dalyvis (jeigu toks apribojimas nustatytas);</text:span></text:p>
      <text:p text:style-name="P205"><text:span text:style-name="T206">21.10</text:span><text:span text:style-name="T207">. vie</text:span><text:span text:style-name="T208">no aukciono dalyvio pateikiamą didžiausią bendrą pasiūlymų sumą (jeigu toks apribojimas nustatytas);</text:span></text:p>
      <text:p text:style-name="P209"><text:span text:style-name="T210">21.11</text:span><text:span text:style-name="T211">. didžiausią pelningumą, pagal kurį aukcione gali būti tenkinami pasiūlymai (jeigu nuspręsta jį skelbti iš anksto);</text:span></text:p>
      <text:p text:style-name="P212"><text:span text:style-name="T213">21.12</text:span><text:span text:style-name="T214">. apmokėjimo datą;</text:span></text:p>
      <text:p text:style-name="P215"><text:span text:style-name="T216">21.13</text:span><text:span text:style-name="T217">. sąskaitą, į kurią pervedamos lėšos sumokėti už vertybinius popierius (toliau – aukciono sąskaitą);</text:span></text:p>
      <text:p text:style-name="P218"><text:span text:style-name="T219">21.14</text:span><text:span text:style-name="T220">. išpirkimo datą ir išpirkimo sąlygas;</text:span></text:p>
      <text:p text:style-name="P221"><text:span text:style-name="T222">21.15</text:span><text:span text:style-name="T223">. kitas sąlygas.</text:span></text:p>
      <text:p text:style-name="P224"><text:span text:style-name="T225">22</text:span><text:span text:style-name="T226">. Aukciono dieną aukciono dalyviai iki aukciono organizavimo sąlyg</text:span><text:span text:style-name="T227">ose nurodyto laiko pateikia Lietuvos bankui paraiškas pagal formą, pateiktą 2 priede. Iki aukciono organizavimo sąlygose nurodyto laiko aukciono dalyviai taip pat turi teisę atsiimti arba pakeisti pateiktas<text:s/></text:span><text:soft-page-break/><text:span text:style-name="T228">paraiškas. Pasibaigus paraiškų priėmimo laikui, a</text:span><text:span text:style-name="T229">ukciono dalyviai negali keisti ar atsiimti pateiktų paraiškų.</text:span></text:p>
      <text:p text:style-name="P230"><text:span text:style-name="T231">23</text:span><text:span text:style-name="T232">. Lietuvos bankas atmeta bet kokį pasiūlymą, jeigu:</text:span></text:p>
      <text:p text:style-name="P233"><text:span text:style-name="T234">23.1</text:span><text:span text:style-name="T235">. jis yra netinkamai įformintas, neatitinka šių taisyklių, emisijos arba aukciono organizavimo sąlygų;</text:span></text:p>
      <text:p text:style-name="P236"><text:span text:style-name="T237">23.2</text:span><text:span text:style-name="T238">. paraiškos<text:s/></text:span><text:span text:style-name="T239">pateikėjas pagal šias taisykles neturi teisės dalyvauti aukcione.</text:span></text:p>
      <text:p text:style-name="P240"><text:span text:style-name="T241">24</text:span><text:span text:style-name="T242">. Aukcionas vyksta Lietuvos banke aukciono dalyviams nedalyvaujant.</text:span></text:p>
      <text:p text:style-name="P243"><text:span text:style-name="T244">25</text:span><text:span text:style-name="T245">. Aukciono metu sudaromas pasiūlymų sąrašas. Pasiūlymai išdėstomi pelningumo didėjimo tvarka.</text:span></text:p>
      <text:p text:style-name="P246"><text:span text:style-name="T247">26</text:span><text:span text:style-name="T248">. Sudari</text:span><text:span text:style-name="T249">us gautų pasiūlymų sąrašą, atrenkami aukcione laimėję pasiūlymai, pradedant nuo sąrašo pradžios, kol bus pasiektas Lietuvos banko nustatytas didžiausias pelningumas arba kol bendra pasiūlymų suma pasieks Lietuvos banko nustatytą vertybinių popierių emisijo</text:span><text:span text:style-name="T250">s dydį.</text:span></text:p>
      <text:p text:style-name="P251"><text:span text:style-name="T252">27</text:span><text:span text:style-name="T253">. Jeigu vienas arba daugiau pasiūlymų yra ribinės padėties, pasiūlymai sumažinami proporcingai juose nurodytai sumai, apvalinant iki vieno vertybinio popieriaus nominaliosios vertės Lietuvos banko nuožiūra.</text:span></text:p>
      <text:p text:style-name="P254"><text:span text:style-name="T255">28</text:span><text:span text:style-name="T256">. Ribinio pelningumo aukcione</text:span><text:span text:style-name="T257"><text:s/>pasiūlymai tenkinami pagal laimėjusiuose pasiūlymuose siūlytą didžiausią (ribinį) pelningumą.</text:span></text:p>
      <text:p text:style-name="P258"><text:span text:style-name="T259">29</text:span><text:span text:style-name="T260">. Sutartinio pelningumo aukcione pasiūlymai tenkinami pagal juose siūlytą (individualų) pelningumą.</text:span></text:p>
      <text:p text:style-name="P261"><text:span text:style-name="T262">30</text:span><text:span text:style-name="T263">. Aukciono dieną kiekvienam aukcione dalyvavusiam</text:span><text:span text:style-name="T264"><text:s/>dalyviui pranešami bendrieji aukciono rezultatai ir informuojama apie aukcione patenkintus jo pasiūlymus. Viešai skelbiami tik bendrieji aukciono rezultatai Lietuvos banko pasirinktais informacijos skelbimo būdais.</text:span></text:p>
      <text:p text:style-name="P265"><text:span text:style-name="T266">31</text:span><text:span text:style-name="T267">. Aukciono dalyviai, nesulaukę 30<text:s/></text:span><text:span text:style-name="T268">punkte nurodyto Lietuvos banko pranešimo, privalo nedelsdami apie tai informuoti Lietuvos banką. Jeigu aukciono dalyvis aukciono dieną nepranešė, kad negavo minėto pranešimo, sandoris vis tiek laikomas sudarytu ir dalyvis turi sumokėti už aukcione pirktus<text:s/></text:span><text:span text:style-name="T269">vertybinius popierius.</text:span></text:p>
      <text:p text:style-name="P270"><text:span text:style-name="T271">32</text:span><text:span text:style-name="T272">. Aukcionas laikomas neįvykusiu, jeigu:</text:span></text:p>
      <text:p text:style-name="P273"><text:span text:style-name="T274">32.1</text:span><text:span text:style-name="T275">. nebuvo gauta nė vieno pasiūlymo;</text:span></text:p>
      <text:p text:style-name="P276"><text:span text:style-name="T277">32.2</text:span><text:span text:style-name="T278">. visuose pasiūlymuose nurodyti pelningumai viršijo Lietuvos banko nustatytą didžiausią pelningumą.</text:span></text:p>
      <text:p text:style-name="P279"/>
      <text:p text:style-name="P280"><text:span text:style-name="T281">IV</text:span><text:span text:style-name="T282">.<text:s/></text:span><text:span text:style-name="T283">APMOKĖJIMAS UŽ AUKCIONE P</text:span><text:span text:style-name="T284">IRKTUS VERTYBINIUS POPIERIUS</text:span></text:p>
      <text:p text:style-name="P285"/>
      <text:p text:style-name="P286"><text:span text:style-name="T287">33</text:span><text:span text:style-name="T288">. Aukciono dalyviai už nupirktus vertybinius popierius sumoka kitą darbo dieną po aukciono (toliau – apmokėjimo dieną).</text:span></text:p>
      <text:p text:style-name="P289"><text:span text:style-name="T290">34</text:span><text:span text:style-name="T291">. Aukciono dalyviai už aukcione pirktus vertybinius popierius sumoka pervesdami lėšas į aukcio</text:span><text:span text:style-name="T292">no sąskaitą iki 11 val. apmokėjimo dieną. Pervestų lėšų perteklių Lietuvos bankas ne vėliau kaip kitą darbo dieną grąžina aukciono dalyviams.</text:span></text:p>
      <text:p text:style-name="P293"><text:span text:style-name="T294">35</text:span><text:span text:style-name="T295">. Jeigu aukciono dalyvis turi vertybinių popierių, kurie išperkami tą pačią dieną, kai mokama už naujai perk</text:span><text:span text:style-name="T296">amus vertybinius popierius, išpirkimo lėšos arba jų dalis iš karto panaudojama naujai perkamiems vertybiniams popieriams apmokėti. Laikoma, kad aukciono dalyvis yra sumokėjęs už perkamus vertybinius popierius, jeigu iki apmokėjimo dienos 11 val. jis perved</text:span><text:span text:style-name="T297">ė į aukciono sąskaitą pinigų, kuriuos turi sumokėti už perkamus vertybinius popierius, ir pinigų, gaunamų Lietuvos bankui išperkant kitus vertybinius popierius, skirtumą. Šis punktas netaikomas, jeigu išperkami įkeisti vertybiniai popieriai.</text:span></text:p>
      <text:p text:style-name="P298"><text:span text:style-name="T299">36</text:span><text:span text:style-name="T300">.<text:s/></text:span><text:span text:style-name="T301">Aukciono dalyviui, neįvykdžiusiam 35 punkte nurodyto reikalavimo, perduodama tiek vertybinių popierių, kiek jis gali apmokėti. Lietuvos bankas pasirenka, pagal kuriuos aukciono dalyvio pasiūlymus perduoti vertybinius popierius. Likę laiku neapmokėti vertyb</text:span><text:span text:style-name="T302">iniai popieriai perduodami tada, kai aukciono dalyvis perveda lėšas už visus laiku neapmokėtus vertybinius popierius į aukciono sąskaitą. Per dešimt dienų nuo aukciono sąlygose nustatytos apmokėjimo dienos aukciono dalyvis turi sumokėti delspinigius Lietuv</text:span><text:span text:style-name="T303">os bankui už kiekvieną pavėluotą dieną<text:s/></text:span><text:soft-page-break/><text:span text:style-name="T304">(delspinigiai apskaičiuojami pagal 1 priede nustatytą tvarką). Skaičiuojant delspinigius laikoma, kad kiekviena diena baigiasi 11 val.</text:span></text:p>
      <text:p text:style-name="P305">Jeigu aukciono dalyvis per dvi darbo dienas nuo apmokėjimo dienos neperveda lėšų už visus laiku neapmokėtus vertybinius popierius į aukciono sąskaitą, aukcione sudarytas sandoris nutraukiamas ir aukciono dalyvis per dešimt dienų nuo sandorio nutraukimo dienos sumoka Lietuvos bankui 0,15 proc. baudą nuo bendros laiku neapmokėtų vertybinių popierių kainos, apskaičiuotos pagal aukciono rezultatus.</text:p>
      <text:p text:style-name="P306"><text:span text:style-name="T307">Aukciono dalyvis netenka teisės dalyvauti vertybinių popierių aukcionuose, kol neįvykdys šiame punkte nurodytos prievolės sumokėti delspinigius arba baudą. Jeigu aukciono dalyvis laiku nesumoka Li</text:span><text:span text:style-name="T308">etuvos bankui priklausančių delspinigių arba baudos, Lietuvos bankas nusirašo šias sumas iš aukciono dalyvio sąskaitos Lietuvos banke (bazinės valiutos suma perskaičiuojama litais pagal oficialųjį kursą, o kitos užsienio valiutos suma – pagal Lietuvos bank</text:span><text:span text:style-name="T309">o nustatytą santykį, galiojusį lėšų nurašymo dieną).</text:span></text:p>
      <text:p text:style-name="P310"><text:span text:style-name="T311">37</text:span><text:span text:style-name="T312">. Lietuvos bankas pateikia depozitoriumui informaciją apie vertybinių popierių, už kuriuos buvo sumokėta, kiekį pagal kiekvieno aukciono dalyvį.</text:span></text:p>
      <text:p text:style-name="P313"><text:span text:style-name="T314">38</text:span><text:span text:style-name="T315">. Depozitoriumas, gavęs 37 punkte nurodytą inf</text:span><text:span text:style-name="T316">ormaciją, kredituoja aukciono dalyvio vertybinių popierių sąskaitą.</text:span></text:p>
      <text:p text:style-name="P317"><text:span text:style-name="T318">39</text:span><text:span text:style-name="T319">. Aukciono rezultatai neperskaičiuojami, jeigu apmokėjimo dieną ne visi aukciono dalyviai yra visiškai sumokėję už vertybinius popierius.</text:span></text:p>
      <text:p text:style-name="P320"/>
      <text:p text:style-name="P321"><text:span text:style-name="T322">V</text:span><text:span text:style-name="T323">.<text:s/></text:span><text:span text:style-name="T324">ANTRINĖ VERTYBINIŲ POPIERIŲ APYVAR</text:span><text:span text:style-name="T325">TA IR ATSISKAITYMAI</text:span></text:p>
      <text:p text:style-name="P326"/>
      <text:p text:style-name="P327"><text:span text:style-name="T328">40</text:span><text:span text:style-name="T329">. Antrinė vertybinių popierių apyvarta neribojama.</text:span></text:p>
      <text:p text:style-name="P330"><text:span text:style-name="T331">41</text:span><text:span text:style-name="T332">. Vertybinių popierių viešosios apyvartos tarpininkai, sudarę sandorį arba tarpininkavę asmenims sudarant sandorį, turi pranešti Lietuvos bankui tokio sandorio sąlygas<text:s/></text:span><text:span text:style-name="T333">(sandorio rūšį, vertybinių popierių kiekį, kainą ir kitas sandorio sąlygas, o jeigu sandorio šalis yra kitas tarpininkas, – ir sandorio šalį) pagal Lietuvos banko nustatytą tvarką.</text:span></text:p>
      <text:p text:style-name="P334"><text:span text:style-name="T335">42</text:span><text:span text:style-name="T336">. Sandorio šalys, sudariusios sandorį, gali atsiskaityti:</text:span></text:p>
      <text:p text:style-name="P337"><text:span text:style-name="T338">42.1</text:span><text:span text:style-name="T339">. sav</text:span><text:span text:style-name="T340">arankiškai, duodamos sutarties pagrindu nurodymą sąskaitų tvarkytojui;</text:span></text:p>
      <text:p text:style-name="P341"><text:span text:style-name="T342">42.2</text:span><text:span text:style-name="T343">. per depozitoriumą ir Lietuvos banko Atsiskaitymų centrą.</text:span></text:p>
      <text:p text:style-name="P344"><text:span text:style-name="T345">43</text:span><text:span text:style-name="T346">. Atsiskaitymų dieną pasirenka sandorio šalys, išskyrus šių taisyklių 46 punkte nurodytą atvejį.</text:span></text:p>
      <text:p text:style-name="P347"><text:span text:style-name="T348">44</text:span><text:span text:style-name="T349">. Depoz</text:span><text:span text:style-name="T350">itoriume ir Lietuvos banko Atsiskaitymų centre atsiskaitoma vadovaujantis sandorio šalių nurodymais, kurių forma ir pateikimo tvarka bei atsiskaitymų pagal sandorius tvarka nustatoma Lietuvos banko ir depozitoriumo sutartyje. Nurodymai pateikiami depozitor</text:span><text:span text:style-name="T351">iumui.</text:span></text:p>
      <text:p text:style-name="P352"><text:span text:style-name="T353">45</text:span><text:span text:style-name="T354">. Lėšomis ir vertybiniais popieriais apsikeičiama vienu metu.</text:span></text:p>
      <text:p text:style-name="P355"><text:span text:style-name="T356">46</text:span><text:span text:style-name="T357">. Paskutinę darbo dieną iki vertybinių popierių išpirkimo dienos pagal antrinės vertybinių popierių apyvartos sandorius neatsiskaitoma, sustabdomos visos kitos šių vertybinių<text:s/></text:span><text:span text:style-name="T358">popierių operacijos.</text:span></text:p>
      <text:p text:style-name="P359"/>
      <text:p text:style-name="P360"><text:span text:style-name="T361">VI</text:span><text:span text:style-name="T362">.<text:s/></text:span><text:span text:style-name="T363">VERTYBINIŲ POPIERIŲ IŠPIRKIMAS</text:span></text:p>
      <text:p text:style-name="P364"/>
      <text:p text:style-name="P365"><text:span text:style-name="T366">47</text:span><text:span text:style-name="T367">. Lėšos už išperkamus vertybinius popierius priklauso tiems investuotojams, kuriems paskutinę darbo dieną iki vertybinių popierių išpirkimo dienos nuosavybės teise priklausė vertybiniai<text:s/></text:span><text:span text:style-name="T368">popieriai.</text:span></text:p>
      <text:p text:style-name="P369"><text:span text:style-name="T370">48</text:span><text:span text:style-name="T371">. Lietuvos bankas pagal depozitoriumo pateiktą pranešimą perveda lėšas į depozitoriumo nurodytas depozitoriumo dalyvių sąskaitas.</text:span></text:p>
      <text:p text:style-name="P372"><text:span text:style-name="T373">49</text:span><text:span text:style-name="T374">. Išperkant įkeistus vertybinius popierius, lėšos pervedamos į sąskaitų tvarkytojo nurodytą sąskaitą su</text:span><text:span text:style-name="T375"><text:s/>disponavimo apribojimais, kol nebus įvykdyta prievolė, užtikrinta vertybinių popierių įkeitimu.</text:span></text:p>
      <text:p text:style-name="P376"><text:span text:style-name="T377">50</text:span><text:span text:style-name="T378">. Sąskaitų tvarkytojai savo klientams priklausančias lėšas privalo grąžinti vertybinių popierių išpirkimo dieną, jeigu jų sutartys su klientais nenustato</text:span><text:span text:style-name="T379"><text:s/>kitaip.</text:span></text:p>
      <text:p text:style-name="P380"><text:span text:style-name="T381">51</text:span><text:span text:style-name="T382">. Lietuvos bankas neatsako už sąskaitų tvarkytojų neįvykdytą prievolę, nurodytą šių taisyklių 50 punkte.</text:span></text:p>
      <text:p text:style-name="P383"><text:span text:style-name="T384">52</text:span><text:span text:style-name="T385">. Jeigu iš anksto nustatyta išpirkimo diena sutampa su ne darbo diena, vertybiniai popieriai išperkami pirmą darbo dieną pasibaigu</text:span><text:span text:style-name="T386">s ne darbo dienoms. Palūkanos už dėl šios priežasties atidėtą laikotarpį nemokamos.</text:span></text:p>
      <text:p text:style-name="P387"><text:span text:style-name="T388">53</text:span><text:span text:style-name="T389">. Lietuvos bankas, vėluojantis išpirkti vertybinius popierius, moka investuotojams delspinigius už kiekvieną pavėluotą dieną (delspinigiai apskaičiuojami pagal 1 prie</text:span><text:span text:style-name="T390">de nustatytą tvarką). Lietuvos bankas, vėluojantis išpirkti vertybinius popierius dėl atsakomybę šalinančių aplinkybių (</text:span><text:span text:style-name="T391">force majeure</text:span><text:span text:style-name="T392">), delspinigius moka už laikotarpį, ne ilgesnį kaip pusė metų nuo jų skaičiavimo pradžios. Lietuvos bankas delspinigius kar</text:span><text:span text:style-name="T393">tu su lėšomis vertybiniams popieriams išpirkti perveda į 48 punkte nurodytame depozitoriumo pranešime nurodytas depozitoriumo dalyvių sąskaitas.</text:span></text:p>
      <text:p text:style-name="P394"><text:span text:style-name="T395">54</text:span><text:span text:style-name="T396">. Lietuvos bankas neskaičiuoja ir nemoka palūkanų už laiku neatsiimtas arba dėl kito asmens (ne Lietuvos<text:s/></text:span><text:span text:style-name="T397">banko) kaltės laiku negautas lėšas.</text:span></text:p>
      <text:p text:style-name="P398"/>
      <text:p text:style-name="P399"><text:span text:style-name="T400">VII</text:span><text:span text:style-name="T401">.<text:s/></text:span><text:span text:style-name="T402">INFORMACIJOS SLAPTUMAS</text:span></text:p>
      <text:p text:style-name="P403"/>
      <text:p text:style-name="P404"><text:span text:style-name="T405">55</text:span><text:span text:style-name="T406">. Informacija apie aukciono dalyvių konkrečius pasiūlymus viešai neskelbiama. Asmenys, susipažinę su šia informacija vykdydami pareigas, neturi teisės jos perduoti kitiems asmeni</text:span><text:span text:style-name="T407">ms.</text:span></text:p>
      <text:p text:style-name="P408"><text:span text:style-name="T409">______________</text:span></text:p>
      <text:soft-page-break/>
      <text:p text:style-name="P410"><text:span text:style-name="T411">Lietuvos banko vertybinių popierių<text:s/></text:span></text:p>
      <text:p text:style-name="P412">išleidimo ir apyvartos taisyklių</text:p>
      <text:p text:style-name="P413"><text:span text:style-name="T414">1</text:span><text:span text:style-name="T415"><text:s/>priedas</text:span></text:p>
      <text:p text:style-name="P416"/>
      <text:p text:style-name="P417"><text:span text:style-name="T418">Vertybinių popierių kainos IR delspinigių už pavėluotai apmokėtus vertybinius popierius bei už laiku neišpirktus vertybinius popierius apskaičiavimo</text:span><text:span text:style-name="T419"><text:s/>tvarka</text:span></text:p>
      <text:p text:style-name="P420"/>
      <text:p text:style-name="P421"><text:span text:style-name="T422">1</text:span><text:span text:style-name="T423">. Kaina skaičiuojama kiekvienam vertybinio popieriaus nominaliosios vertės 100-ui litų (N). Mokant už vertybinius popierius, apvalinama tik galutinė suma iki centų, o vieno vertybinio popieriaus kaina (arba kaina, apskaičiuota vertybinio popi</text:span><text:span text:style-name="T424">eriaus nominaliosios vertės 100-ui litų) neapvalinama.</text:span></text:p>
      <text:p text:style-name="P425"><text:span text:style-name="T426">2</text:span><text:span text:style-name="T427">. Vertybinių popierių kainos apskaičiavimo pavyzdys:</text:span></text:p>
      <text:p text:style-name="P428"/>
      <text:p text:style-name="P429">Nominalioji vieno vertybinio popieriaus vertė, litais = 100 000</text:p>
      <text:p text:style-name="P430">N, litais = 100</text:p>
      <text:p text:style-name="P431">Vertybinių popierių trukmė (d), dienomis = 28</text:p>
      <text:p text:style-name="P432">Pasiūlyme nurodomas pelningumas (Y), procentais = 5</text:p>
      <text:p text:style-name="P433">Vertybiniai popieriai išperkami už nominaliąją vertę.</text:p>
      <text:p text:style-name="P434"><text:span text:style-name="T435">Šiuo atveju kaina (K) apskaičiuojama taip:</text:span></text:p>
      <text:p text:style-name="P436"><text:span text:style-name="T437"><draw:frame draw:style-name="a1" draw:name="Picture 2" text:anchor-type="as-char" svg:x="0in" svg:y="0in" svg:width="6.15625in" svg:height="1.08333in" style:rel-width="scale" style:rel-height="scale"><draw:image xlink:href="media/image1.emf" xlink:type="simple" xlink:show="embed" xlink:actuate="onLoad"/><svg:title/><svg:desc/></draw:frame></text:span><text:span text:style-name="T438">3</text:span><text:span text:style-name="T439">. Už pavėluotai apmokėtus vertybinius popierius arba už laiku neišpirktus vertybinius popierius delspinigiai apskaiči</text:span><text:span text:style-name="T440">uojami pagal formulę:</text:span></text:p>
      <text:p text:style-name="P441"><text:span text:style-name="T442"><draw:frame draw:style-name="a2" draw:name="Picture 3" text:anchor-type="as-char" svg:x="0in" svg:y="0in" svg:width="3.23958in" svg:height="0.70833in" style:rel-width="scale" style:rel-height="scale"><draw:image xlink:href="media/image2.emf" xlink:type="simple" xlink:show="embed" xlink:actuate="onLoad"/><svg:title/><svg:desc/></draw:frame></text:span></text:p>
      <text:p text:style-name="P443">kur: D – delspinigiai, litais;</text:p>
      <text:p text:style-name="P444">KB – bendra laiku neapmokėtų vertybinių popierių kaina, apskaičiuota pagal aukciono rezultatus, arba laiku neišpirktų vertybinių popierių išpirkimo suma litais;</text:p>
      <text:p text:style-name="P445">Y – laiku neapmokėtų arba neišpirktų vertybinių popierių emisijos aukcione patenkintuose pasiūlymuose siūlytas didžiausias pelningumas procentais;</text:p>
      <text:p text:style-name="P446">d – pavėluotų dienų skaičius.</text:p>
      <text:p text:style-name="P447">______________</text:p>
      <text:p text:style-name="P448"/>
      <text:soft-page-break/>
      <text:p text:style-name="P449"><text:span text:style-name="T450"><text:s/></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Lietuvos banko vertybinių popierių išleidimo ir apyvartos taisyklių</text:p>
            <text:p text:style-name="P459">2 priedas</text:p>
          </table:table-cell>
        </table:table-row>
      </table:table>
      <text:p text:style-name="P460"/>
      <text:p text:style-name="P461">____________________________________</text:p>
      <text:p text:style-name="P462"><text:tab/>(aukciono dalyvis)</text:p>
      <text:p text:style-name="P463">Lietuvos bankui</text:p>
      <text:p text:style-name="P464">Totorių g. 4</text:p>
      <text:p text:style-name="P465"><text:span text:style-name="T466">LT-2629 Vilnius</text:span></text:p>
      <text:p text:style-name="P467"><text:span text:style-name="T468">PARAIŠKA</text:span></text:p>
      <text:p text:style-name="P469"><text:span text:style-name="T470">Dėl dalyvavimo Lietuvos banko vertybinių popierių emisijos</text:span></text:p>
      <text:p text:style-name="P471"><text:span text:style-name="T472">Nr.<text:s/></text:span><text:span text:style-name="T473"><text:tab/><text:s/>200</text:span><text:span text:style-name="T474"><text:tab/><text:s/>m.<text:s/></text:span><text:span text:style-name="T475"><text:tab/><text:s/>d. aukcione</text:span></text:p>
      <text:p text:style-name="P476"/>
      <text:p text:style-name="P477">200_ m.<text:tab/><text:s/>d. Nr.<text:s/><text:tab/></text:p>
      <text:p text:style-name="P478"/>
      <text:p text:style-name="P479">Vadovaudamiesi<text:s/><text:tab/><text:s/>ir Lietuvos banko 200_ m.<text:tab/>d.<text:s/></text:p>
      <text:p text:style-name="P480">sutartimi Nr.<text:s/><text:tab/><text:s/>ir Lietuvos banko vertybinių popierių išleidimo ir apyvartos taisyklėmis, atsakome į Lietuvos banko kvietimą dalyvauti Lietuvos banko vertybinių popierių aukcione ir pateikiame šiuos pasiūlymus vertybiniams popieriams įsigyti:</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text:p>
            <text:p text:style-name="P490">nr.</text:p>
          </table:table-cell>
          <table:table-cell table:style-name="TableCell491">
            <text:p text:style-name="P492">Nominalioji vertė<text:s/>(Lt)</text:p>
          </table:table-cell>
          <table:table-cell table:style-name="TableCell493">
            <text:p text:style-name="P494">Pelningumas (%)</text:p>
          </table:table-cell>
          <table:table-cell table:style-name="TableCell495">
            <text:p text:style-name="P496"><text:span text:style-name="T497">Pagal aukciono rezultatus mokėtina suma (Lt)</text:span><text:span text:style-name="T498"><text:s/>1</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5.</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0.</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Sutinkame su aukciono rengimo tvarka ir Lietuvos banko nustatytu didžiausiu pelningumu, pagal kurį aukcione gali<text:s/>būti tenkinami pasiūlymai.</text:p>
      <text:p text:style-name="P591">Prašome informuoti mus apie aukciono rezultatus paraiškoje nurodytu adresu.</text:p>
      <text:p text:style-name="P592">Pildoma didžiosiomis raidėmis</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Įmonės pavadinimas:</text:p>
          </table:table-cell>
          <table:covered-table-cell/>
          <table:table-cell table:style-name="TableCell603" table:number-columns-spanned="4">
            <text:p text:style-name="P604">Dalyvio kodas:</text:p>
          </table:table-cell>
          <table:covered-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ndeksas ir adresas:</text:p>
          </table:table-cell>
          <table:table-cell table:style-name="TableCell619" table:number-columns-spanned="3">
            <text:p text:style-name="P620">Tel.:</text:p>
          </table:table-cell>
          <table:covered-table-cell/>
          <table:covered-table-cell/>
          <table:table-cell table:style-name="TableCell621" table:number-columns-spanned="2">
            <text:p text:style-name="P622">Veiklos tipas:</text:p>
          </table:table-cell>
          <table:covered-table-cell/>
        </table:table-row>
        <table:table-row table:style-name="TableRow623">
          <table:table-cell table:style-name="TableCell624">
            <text:p text:style-name="P625"/>
          </table:table-cell>
          <table:table-cell table:style-name="TableCell626" table:number-columns-spanned="3">
            <text:p text:style-name="P627">Faks.:</text:p>
          </table:table-cell>
          <table:covered-table-cell/>
          <table:covered-table-cell/>
          <table:table-cell table:style-name="TableCell628" table:number-columns-spanned="2">
            <text:p text:style-name="P629">21</text:p>
          </table: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text:tab/><text:tab/><text:tab/><text:tab/><text:tab/></text:p>
      <text:p text:style-name="P645"><text:tab/>(pareigos)<text:tab/>(parašas)<text:tab/>(vardas, pavardė)</text:p>
      <text:p text:style-name="P646"/>
      <text:p text:style-name="P647">A. V.</text:p>
      <text:p text:style-name="P648"><text:span text:style-name="T649">1</text:span><text:span text:style-name="T650"><text:s/>aukciono dalyvis nepildo.</text:span></text:p>
      <text:p text:style-name="P651">______________</text:p>
      <text:p text:style-name="P6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25:00Z</meta:creation-date>
    <dc:date>2015-08-10T22:25:00Z</dc:date>
    <meta:template xlink:href="Normal" xlink:type="simple"/>
    <meta:editing-cycles>2</meta:editing-cycles>
    <meta:editing-duration>PT0S</meta:editing-duration>
    <meta:document-statistic meta:page-count="8" meta:paragraph-count="199" meta:word-count="2309" meta:character-count="18510" meta:row-count="607" meta:non-whitespace-character-count="16400"/>
  </office:meta>
</office:document-meta>
</file>