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III KETVIRČIO FINANSINĖS ATSKAITOMYBĖS</text:p>
      <text:p text:style-name="P12"/>
      <text:p text:style-name="P13">1991 m. spalio 9 d. Nr. 113N</text:p>
      <text:p text:style-name="P14">Vilnius</text:p>
      <text:p text:style-name="P15"/>
      <text:p text:style-name="P16"><text:span text:style-name="T17">Lietuvos Respublikos įmonės, turinčios juridinio asmens teises, sudaro balansą 1991 m</text:span><text:span text:style-name="T18">. spalio 1 d. ir 1991 m. III ketvirčio finansinių rezultatų apyskaitą vadovaujantis Lietuvos Respublikos finansų ministerijos 1991 06 28 raštu Nr. 80N „Dėl finansinės atskaitomybės“ ir kuriuos pateikia Lietuvos Respublikos finansų ministerijai, steigėjui,<text:s/></text:span><text:span text:style-name="T19">miestų ir rajonų mokesčių inspekcijoms.</text:span></text:p>
      <text:p text:style-name="P20"><text:span text:style-name="T21">1991 metų III ketvirčio juridinių asmenų pelno mokesčio apyskaita sudaroma vadovaujantis Lietuvos Respublikos finansų ministerijos 1990 12 17 raštu Nr. 54N „Dėl juridinių asmenų pelno mokesčio avansinių mokėjimų ap</text:span><text:span text:style-name="T22">skaičiavimų ir mokesčio apyskaitų“, 1991 07 05 raštu Nr. 83N „Dėl juridinių asmenų pelno mokesčio apyskaitos sudarymo“ ir 1991 06 11 raštu Nr. 74N „Dėl juridinių asmenų pelno mokesčio tarifo pakeitimo ir taikymo“.</text:span></text:p>
      <text:p text:style-name="P23">Žemės ūkio įmonės, mokančios pelno mokestį<text:s/>lengvatiniu tarifu, sudaro ir pateikia valstybinėms mokesčių inspekcijoms 9 mėnesių juridinių asmenų pelno mokesčio apyskaitą.</text:p>
      <text:p text:style-name="P24">Ūkinės bendrijos ir fizinio asmens teises turinčios individualios (personalinės) įmonės sudaro 1991 m. III ketvirčio pajamų deklaraciją, kadangi apmokestinamosioms pajamoms, gautoms po šių metų liepos 1 d., taikomas 24 procentų pajamų mokesčio tarifas.</text:p>
      <text:p text:style-name="P25">Finansinių rezultatų apyskaitoje į apmokestinamąsias nerealizacines pajamas (nuostolius) (080 eil.) įskaitomas nurašytas įsisenėjęs<text:s/>deponentinis įsiskolinimas.</text:p>
      <text:p text:style-name="P26">Nuo 1991 m. spalio 1 d. mažaverčių ir greit susidėvinčių daiktų vertė, neviršijanti 10 rublių už vienetą, perduodant juos naudoti, įskaitoma į produkcijos savikainą (cirkuliacijos kaštus).</text:p>
      <text:p text:style-name="P27"/>
      <text:p text:style-name="P28"/>
      <text:p text:style-name="P29">MINISTRO PAVADUOTOJAS<text:tab/>V. JURNA</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4:06:00Z</meta:creation-date>
    <dc:date>2015-09-21T04:06:00Z</dc:date>
    <meta:template xlink:href="Normal" xlink:type="simple"/>
    <meta:editing-cycles>2</meta:editing-cycles>
    <meta:editing-duration>PT0S</meta:editing-duration>
    <meta:document-statistic meta:page-count="1" meta:paragraph-count="15" meta:word-count="235" meta:character-count="1760" meta:row-count="40" meta:non-whitespace-character-count="1540"/>
  </office:meta>
</office:document-meta>
</file>