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font-size-complex="4pt"/>
    </style:style>
  </office:automatic-styles>
  <office:body>
    <office:text text:use-soft-page-breaks="true">
      <text:p text:style-name="P1"/>
      <text:p text:style-name="P9"><text:span text:style-name="T10"/><text:span text:style-name="T11">LIETUVOS RESPUBLIKOS ŪKIO MINISTRAS IR<text:s/></text:span></text:p>
      <text:p text:style-name="P12">LIETUVOS RESPUBLIKOS FINANSŲ MINISTRAS</text:p>
      <text:p text:style-name="P13"/>
      <text:p text:style-name="P14">Į S A K Y M A S</text:p>
      <text:p text:style-name="P15"><text:span text:style-name="T16">DĖL KONFISKUOTŲ ALKOHOLIO PRODUKTŲ NAUDOJIMO BIODEGALŲ GAMYBAI (PATEIKIMO BIODEGALŲ GAMINTOJAMS) TAISYKLIŲ PATVIRTINIMO</text:span></text:p>
      <text:p text:style-name="P17"/>
      <text:p text:style-name="P18">2004 m. spalio 12 d. Nr. 4-368/1K-330</text:p>
      <text:p text:style-name="P19">Vilnius</text:p>
      <text:p text:style-name="P20"/>
      <text:p text:style-name="P21"><text:span text:style-name="T22">Vykdydami Lietuvos Respublikos Vyriausybės 2004 m. gegužės 27 d. nutarimo Nr. 648 „Dėl Lietuvos Respublikos biokuro, biodegalų ir bioalyvų įstatymo įgyvendinimo“ (Žin., 2004, Nr.<text:s/></text:span><text:a xlink:href="https://www.e-tar.lt/portal/lt/legalAct/TAR.59C3A6C84B95" office:target-frame-name="_blank" xlink:show="new"><text:span text:style-name="T23">87-3174</text:span></text:a><text:span text:style-name="T24">) 3 punktą,</text:span></text:p>
      <text:p text:style-name="P25"><text:span text:style-name="T26">tvirtiname</text:span><text:span text:style-name="T27"><text:s/>Konfiskuotų alkoholio produktų naudojimo biodegalų gamybai (pateikimo biodegalų gamintojams) taisykles (pridedama).</text:span></text:p>
      <text:p text:style-name="P28"/>
      <text:p text:style-name="P29"/>
      <text:p text:style-name="P30"/>
      <text:p text:style-name="P31">ŪKIO MINISTRAS<text:tab/>PETRAS ČĖSNA</text:p>
      <text:p text:style-name="P32"/>
      <text:p text:style-name="P33"/>
      <text:p text:style-name="P34"/>
      <text:p text:style-name="P35">FINANSŲ MINISTRAS<text:tab/>ALGIRDAS BUTKEVIČIUS</text:p>
      <text:soft-page-break/>
      <text:p text:style-name="P36"><text:span text:style-name="T37">PATVIRTINTA</text:span></text:p>
      <text:p text:style-name="P38">Lietuvos Respublikos ūkio ministro,</text:p>
      <text:p text:style-name="P39">Lietuvos Respublikos finansų ministro</text:p>
      <text:p text:style-name="P40">2004 m. spalio 12 d.<text:s/></text:p>
      <text:p text:style-name="P41">įsakymu Nr. 4-368/1330</text:p>
      <text:p text:style-name="P42"/>
      <text:p text:style-name="P43"><text:span text:style-name="T44">KONFISKUOTŲ ALKOHOLIO PRODUKTŲ NAUDOJIMO BIODEGALŲ GAMYBAI<text:s/></text:span></text:p>
      <text:p text:style-name="P45"><text:span text:style-name="T46">(PATEIKIMO BIODEGALŲ GAMINTOJAM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onfiskuotų alkoholio produktų naudojimo biodegalų gamybai (pateikimo biodegalų gamintojams) taisyklės (toliau – Taisyklės) reglamentuoja konfiskuoto etilo alkoholio perdavimo biodegalų gamintojams tvarką.</text:span></text:p>
      <text:p text:style-name="P56"><text:span text:style-name="T57">2</text:span><text:span text:style-name="T58">. Taisyklėse vartojamos sąvokos atitinka Lietuvos Respublikos biokuro, biodegalų ir bioalyvų įstatyme (Žin., 2000, Nr.<text:s/></text:span><text:a xlink:href="https://www.e-tar.lt/portal/lt/legalAct/TAR.A13B217BD1D1" office:target-frame-name="_blank" xlink:show="new"><text:span text:style-name="T59">64-1940</text:span></text:a><text:span text:style-name="T60">; 2004, Nr. 28-870), Lietuvos Respublikos alkoholio kontrolės įstatyme (Žin., 1995, Nr.<text:s/></text:span><text:a xlink:href="https://www.e-tar.lt/portal/lt/legalAct/TAR.9E5C5C16B6E6" office:target-frame-name="_blank" xlink:show="new"><text:span text:style-name="T61">44-1073</text:span></text:a><text:span text:style-name="T62">; 2004, Nr.<text:s/></text:span><text:a xlink:href="https://www.e-tar.lt/portal/lt/legalAct/TAR.65C0438E6F29" office:target-frame-name="_blank" xlink:show="new"><text:span text:style-name="T63">47-1548</text:span></text:a><text:span text:style-name="T64">) ir kituose teisės aktuose apibrėžtas sąvokas.</text:span></text:p>
      <text:p text:style-name="P65"><text:span text:style-name="T66">3</text:span><text:span text:style-name="T67">. Bendrijos prekių muitinį statusą turintį konfiskuotą etilo alkoholį Taisyklėse nustatyta tvarka perima, apskaito ir realizuoja teritorinės valstybinės mokesčių inspekcijos.</text:span></text:p>
      <text:p text:style-name="P68"><text:span text:style-name="T69">4</text:span><text:span text:style-name="T70">. Perimant, apskaitant ir realizuojant Bendrijos prekių muitinio statuso neturintį konfiskuotą etilo alkoholį, Valstybinei mokesčių inspekcijai pagal šias Taisykles priskirtas funkcijas vykdo Lietuvos Respublikos muitinė. Tokiais atvejais šios Taisyklės taikomos tiek, kiek Europos Bendrijos muitų teisės aktai ir jų nuostatas įgyvendinantys Lietuvos Respublikos teisės aktai nenustato kitaip.</text:span></text:p>
      <text:p text:style-name="P71"><text:span text:style-name="T72">5</text:span><text:span text:style-name="T73">. Etilo alkoholį teritorinės valstybinės mokesčių inspekcijos apskaito vadovaudamos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text:s/></text:span><text:a xlink:href="https://www.e-tar.lt/portal/lt/legalAct/TAR.3F09D74393F9" office:target-frame-name="_blank" xlink:show="new"><text:span text:style-name="T74">86-3119</text:span></text:a><text:span text:style-name="T75">).</text:span></text:p>
      <text:p text:style-name="P76"/>
      <text:p text:style-name="P77"><text:span text:style-name="T78">II</text:span><text:span text:style-name="T79">.<text:s/></text:span><text:span text:style-name="T80">KONFISKUOTŲ ALKOHOLIO PRODUKTŲ PATEIKIMAS BIODEGALŲ GAMINTOJAMS</text:span></text:p>
      <text:p text:style-name="P81"/>
      <text:p text:style-name="P82"><text:span text:style-name="T83">6</text:span><text:span text:style-name="T84">. Ikiteisminį tyrimą atlikusi institucija, o administracinių teisės pažeidimų bylose – sprendimą konfiskuoti etilo alkoholį priėmusi, o jei sprendimą priėmė teismas – administracinio teisės pažeidimo protokolą surašiusi institucija Taisyklių 7 punkte nurodytais atvejais per 20 dienų nuo sprendimo konfiskuoti etilo alkoholį įsiteisėjimo raštu praneša teritorinei valstybinei mokesčių inspekcijai, kurios veiklos teritorijoje yra konfiskuotas etilo alkoholis, apie konfiskuotą etilo alkoholį, kuris gali būti tinkamas naudoti biodegalų gamybai.</text:span></text:p>
      <text:p text:style-name="P85"><text:span text:style-name="T86">7</text:span><text:span text:style-name="T87">. Pranešimas teritorinei valstybinei mokesčių inspekcijai apie konfiskuotą etilo alkoholį teikiamas tuo atveju, kai:</text:span></text:p>
      <text:p text:style-name="P88"><text:span text:style-name="T89">7.1</text:span><text:span text:style-name="T90">. konfiskuoto etilo alkoholio koncentracija, išreikšta tūrio procentais, ne mažesnė kaip 80% tūrio;</text:span></text:p>
      <text:p text:style-name="P91"><text:span text:style-name="T92">7.2</text:span><text:span text:style-name="T93">. etilo alkoholio kiekis sudaro ne mažiau kaip 200 litrų;</text:span></text:p>
      <text:p text:style-name="P94"><text:span text:style-name="T95">7.3</text:span><text:span text:style-name="T96">. etilo alkoholis išpilstytas į ne mažesnę kaip 200 litrų vienetinę tarą.</text:span></text:p>
      <text:p text:style-name="P97"><text:span text:style-name="T98">8</text:span><text:span text:style-name="T99">. Taisyklių 6 punkte nurodyta valstybės institucija turi pateikti teritorinei valstybinei mokesčių inspekcijai perduotino konfiskuoto etilo alkoholio sudėtį ir kokybę patvirtinančius dokumentus, išduotus ne anksčiau kaip prieš 30 dienų iki pranešimo įteikimo teritorinei valstybinei mokesčių inspekcijai dienos.</text:span></text:p>
      <text:p text:style-name="P100"><text:span text:style-name="T101">9</text:span><text:span text:style-name="T102">. Su konfiskuoto etilo alkoholio saugojimu, ekspertize, perdavimu teritorinei valstybinei mokesčių inspekcijai susijusios išlaidos padengiamos iš biudžeto asignavimų, kurie skirti Taisyklių<text:s/></text:span><text:soft-page-break/><text:span text:style-name="T103">6 punkte nurodytoms valstybės institucijoms, perduodančioms konfiskuotą etilo alkoholį teritorinei valstybinei mokesčių inspekcijai. Jeigu faktinės ar preliminarios išlaidos, susijusios su šio produkto saugojimu, ekspertize, transportavimu ir kitais būtinais atlikti veiksmais, viršija 1 litą už produkto litrą, Taisyklių 6 punkte nurodytos valstybės institucijos neteikia konfiskuoto etilo alkoholio ekspertizei atlikti ir naikina jį vadovaudamosi Areštuoto (paimto), konfiskuoto ar kitaip valstybei perduoto etilo alkoholio bei alkoholinių gėrimų sunaikinimo tvarka, patvirtinta Lietuvos Respublikos Vyriausybės 1998 m. vasario 12 d. nutarimu Nr. 178 (Žin., 1998, Nr.<text:s/></text:span><text:a xlink:href="https://www.e-tar.lt/portal/lt/legalAct/TAR.728C6FC46CFC" office:target-frame-name="_blank" xlink:show="new"><text:span text:style-name="T104">17-420</text:span></text:a><text:span text:style-name="T105">; 2003, Nr.<text:s/></text:span><text:a xlink:href="https://www.e-tar.lt/portal/lt/legalAct/TAR.0B93C8B8BE08" office:target-frame-name="_blank" xlink:show="new"><text:span text:style-name="T106">83-3803</text:span></text:a><text:span text:style-name="T107">).</text:span></text:p>
      <text:p text:style-name="P108"><text:span text:style-name="T109">10</text:span><text:span text:style-name="T110">. Teritorinė valstybinė mokesčių inspekcija per 5 dienas nuo raštiško pranešimo, kuriame, be kita ko, turi būti nurodyta ir išlaidų, susijusių su konfiskuoto etilo alkoholio saugojimu, ekspertize, transportavimu ir kitais būtinais atlikti veiksmais, suma, tenkanti produkto 1 litrui, apie konfiskuotą etilo alkoholį gavimo dienos raštu pateikia pasiūlymus įsigyti jį biodegalų gamintojams pagal Taisyklių 23 punkte nurodytą sąrašą, galintiems perdirbti šį produktą.</text:span></text:p>
      <text:p text:style-name="P111"><text:span text:style-name="T112">11</text:span><text:span text:style-name="T113">. Pasiūlyme turi būti nurodyti siūlomo pirkti etilo alkoholio pavadinimas, kiekis, minimali kaina, atitinkanti Taisyklių 10 punkte nurodytų išlaidų sumą, taip pat pridėtos Taisyklių 8 punkte nurodytų dokumentų kopijos. Laikoma, kad ketinimą pirkti konfiskuotą etilo alkoholį pateikęs biodegalų gamintojas įsipareigoja jį dehidratuoti, denatūruoti ir panaudoti biodegalų gamybai.</text:span></text:p>
      <text:p text:style-name="P114"><text:span text:style-name="T115">12</text:span><text:span text:style-name="T116">. Biodegalų gamintojai pasiūlymą įsigyti konfiskuotą etilo alkoholį pateikusiai teritorinei valstybinei mokesčių inspekcijai raštu praneša apie ketinimus pirkti etilo alkoholį arba atsisakymą jį pirkti.</text:span></text:p>
      <text:p text:style-name="P117"><text:span text:style-name="T118">13</text:span><text:span text:style-name="T119">. Siūlomo pirkti konfiskuoto etilo alkoholio kainą siūlo biodegalų gamintojai.</text:span></text:p>
      <text:p text:style-name="P120"><text:span text:style-name="T121">14</text:span><text:span text:style-name="T122">. Konfiskuotą etilo alkoholį teritorinė valstybinė mokesčių inspekcija parduoda didžiausią kainą pasiūliusiam biodegalų gamintojui. Jei didžiausią kainą savo ketinimuose nurodo keli biodegalų gamintojai, konfiskuotas etilo alkoholis parduodamas pirmajam (anksčiau) ketinimą pirkti etilo alkoholį už tokią kainą pareiškusiam biodegalų gamintojui.</text:span></text:p>
      <text:p text:style-name="P123"><text:span text:style-name="T124">15</text:span><text:span text:style-name="T125">. Per 15 dienų nuo raštiško pasiūlymo įsigyti konfiskuotą etilo alkoholį pateikimo dienos negavusi nė vieno biodegalų gamintojo raštiško pranešimo apie ketinimą pirkti konfiskuotą etilo alkoholį, gavusi tik neigiamus atsakymus, nė vienam biodegalų gamintojui nepasiūlius kainos, lygios arba didesnės už Taisyklių 11 punkte nurodytą minimalią kainą, arba visiems biodegalų gamintojams atsisakius pasirašyti Taisyklių 16 punkte nurodytą sutartį, teritorinė valstybinė mokesčių inspekcija informuoja apie tai pranešimą apie konfiskuotą etilo alkoholį pateikusią valstybės instituciją, kuri privalo jį sunaikinti vadovaudamasi Areštuoto (paimto), konfiskuoto ar kitaip valstybei perduoto etilo alkoholio bei alkoholinių gėrimų sunaikinimo tvarka.</text:span></text:p>
      <text:p text:style-name="P126"><text:span text:style-name="T127">16</text:span><text:span text:style-name="T128">. Konfiskuotas etilo alkoholis parduodamas pagal Taisyklių 6 punkte nurodytos valstybės institucijos, kurios žinioje yra konfiskuotas etilo alkoholis, teritorinės valstybinės mokesčių inspekcijos ir biodegalų gamintojo sudarytą trišalę sutartį, kurioje turi būti nustatyta, kad:</text:span></text:p>
      <text:p text:style-name="P129"><text:span text:style-name="T130">16.1</text:span><text:span text:style-name="T131">. Taisyklių 6 punkte nurodytos valstybės institucijos, kurios žinioje yra konfiskuotas etilo alkoholis, įsipareigoja perduoti teritorinei valstybinei mokesčių inspekcijai Taisyklių 8 punkte nurodytuose dokumentuose nurodytos sudėties ir kokybės bei teritorinei valstybinei mokesčių inspekcijai pateiktame pranešime nurodytą kiekį etilo alkoholio;</text:span></text:p>
      <text:p text:style-name="P132"><text:span text:style-name="T133">16.2</text:span><text:span text:style-name="T134">. teritorinė valstybinė mokesčių inspekcija įsipareigoja perimti, apskaityti Taisyklių 6 punkte nurodytos valstybės institucijos, kurios žinioje yra konfiskuotas etilo alkoholis, perduodamą etilo alkoholį ir parduoti jį biodegalų gamintojui;</text:span></text:p>
      <text:p text:style-name="P135"><text:span text:style-name="T136">16.3</text:span><text:span text:style-name="T137">. biodegalų gamintojas įsipareigoja nupirkti etilo alkoholį teritorinei valstybinei mokesčių inspekcijai pateiktame ketinime pirkti nurodyta kaina ir per 5 darbo dienas nuo etilo alkoholio perdavimo jam dienos sumokėti visą sutartyje nurodytą pinigų sumą bei savo sąskaita organizuoti etilo alkoholio išgabenimą iš jo saugojimo vietos;</text:span></text:p>
      <text:p text:style-name="P138"><text:span text:style-name="T139">16.4</text:span><text:span text:style-name="T140">. biodegalų gamintojas įsipareigoja teisės aktų nustatyta tvarka pateikti jam parduodamą etilo alkoholį išleidimo į laisvą apyvartą muitinės procedūrai įforminti ir įvykdyti su tuo susijusias mokestines prievoles, jeigu jam parduodamas etilo alkoholis neturi Bendrijos prekių muitinio statuso.</text:span></text:p>
      <text:p text:style-name="P141"><text:span text:style-name="T142">17</text:span><text:span text:style-name="T143">. Visose Taisyklių 16.1, 16.2 ir 16.3 punktuose aprašytose etilo alkoholio priėmimo-perdavimo, apskaitos ir pardavimo procedūrose privalo dalyvauti visų sutarties šalių atstovai.</text:span></text:p>
      <text:p text:style-name="P144"><text:span text:style-name="T145">18</text:span><text:span text:style-name="T146">. Didžiausią kainą pasiūliusiam biodegalų gamintojui atsisakius pasirašyti trišalę sutartį, pasirašyti tokią sutartį turi būti siūloma kitiems Taisyklių 14 punkte nustatyta tvarka atrinktiems biodegalų gamintojams, jeigu šių gamintojų pasiūlyta kaina buvo lygi arba didesnė nei Taisyklių 11 punkte nurodyta minimali kaina.</text:span></text:p>
      <text:p text:style-name="P147"><text:span text:style-name="T148">19</text:span><text:span text:style-name="T149">. Visais atvejais trišalė sutartis sudaroma (pasirašoma) ne vėliau kaip per 30 dienų nuo Taisyklių 15 punkte nustatyto termino pasiūlymams pateikti pasibaigimo dienos.</text:span></text:p>
      <text:p text:style-name="P150"/>
      <text:p text:style-name="P151"><text:span text:style-name="T152">III</text:span><text:span text:style-name="T153">.<text:s/></text:span><text:span text:style-name="T154">BAIGIAMOSIOS NUOSTATOS</text:span></text:p>
      <text:p text:style-name="P155"/>
      <text:p text:style-name="P156"><text:span text:style-name="T157">20</text:span><text:span text:style-name="T158">. Biodegalų gamintojas laisvos formos apskaitos žurnale registruoja pirkto etilo alkoholio kiekį.</text:span></text:p>
      <text:p text:style-name="P159"><text:span text:style-name="T160">21</text:span><text:span text:style-name="T161">. Už realizuotą etilo alkoholį gautos lėšos sumokamos į atitinkamos teritorinės valstybinės mokesčių inspekcijos biudžeto pajamų surenkamąją sąskaitą. Kai konfiskuoto etilo alkoholio realizavimą vykdo Lietuvos Respublikos muitinė, už realizuotą etilo alkoholį gautos lėšos sumokamos į atitinkamos teritorinės muitinės biudžeto pajamų surenkamąją sąskaitą.</text:span></text:p>
      <text:p text:style-name="P162"><text:span text:style-name="T163">22</text:span><text:span text:style-name="T164">. Kai teritorinė valstybinė mokesčių inspekcija veikia kaip Taisyklių 6 punkte nurodyta valstybės institucija, su biodegalų gamintoju sudaroma dvišalė pirkimo-pardavimo sutartis.</text:span></text:p>
      <text:p text:style-name="P165"><text:span text:style-name="T166">23</text:span><text:span text:style-name="T167">. Lietuvos Respublikos ūkio ministerija per 30 dienų nuo Taisyklių įsigaliojimo dienos Valstybinei mokesčių inspekcijai prie Lietuvos Respublikos finansų ministerijos ir Muitinės departamentui prie Lietuvos Respublikos finansų ministerijos raštu pateikia biodegalų gamintojų sąrašą, kuris gali būti tikslinamas tik Lietuvos Respublikos ūkio ministerijos raštišku pranešimu. Biodegalų gamintojų sąrašą teritorinėms valstybinėms mokesčių inspekcijoms pateikia Valstybinė mokesčių inspekcija prie Lietuvos Respublikos finansų ministerijos.</text:span></text:p>
      <text:p text:style-name="P168"><text:span text:style-name="T169">24</text:span><text:span text:style-name="T170">. Taisyklių reikalavimus pažeidę asmenys atsako teisės aktų nustatyta tvarka.</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4:51:00Z</meta:creation-date>
    <dc:date>2016-04-13T14:51:00Z</dc:date>
    <meta:template xlink:href="Normal" xlink:type="simple"/>
    <meta:editing-cycles>2</meta:editing-cycles>
    <meta:editing-duration>PT0S</meta:editing-duration>
    <meta:document-statistic meta:page-count="4" meta:paragraph-count="153" meta:word-count="1414" meta:character-count="10906" meta:row-count="688" meta:non-whitespace-character-count="9645"/>
  </office:meta>
</office:document-meta>
</file>