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ŽEMĖS ŪKIO MINISTRO<text:s/></text:p>
      <text:p text:style-name="P4">ĮSAKYMAS</text:p>
      <text:p text:style-name="P5"/>
      <text:p text:style-name="P6">DĖL ŽEMĖS ŪKIO MINISTRO 2006 M. SPALIO 30 D. ĮSAKYMO NR. 3D-415 „DĖL LAIKINOS BENDRIJOS CUKRAUS PRAMONĖS RESTRUKTŪRIZAVIMO PAGALBOS ADMINISTRAVIMO IR KONTROLĖS TAISYKLIŲ PATVIRTINIMO“ PAKEITIMO</text:p>
      <text:p text:style-name="P7"/>
      <text:p text:style-name="P8">2009 m. balandžio 30 d. Nr. 3D-293</text:p>
      <text:p text:style-name="P9">Vilnius</text:p>
      <text:p text:style-name="P10"/>
      <text:p text:style-name="P11"/>
      <text:p text:style-name="P12"><text:span text:style-name="T13">Pakeičiu</text:span><text:s/>Laikino Bendrijos cukraus pramonės restruktūrizavimo paramos ir mokėtinos restruktūrizavimo sumos administravimo ir kontrolės taisykles, patvirtintas Lietuvos Respublikos žemės ūkio ministro 2006 m. spalio 30 d. įsakymu Nr. 3D-415 „Dėl Laikinos Bendrijos cukraus pramonės restruktūrizavimo pagalbos administravimo ir kontrolės taisyklių patvirtinimo“ (Žin., 2006, Nr.<text:s/><text:a xlink:href="https://www.e-tar.lt/portal/lt/legalAct/TAR.5C773677FED2" office:target-frame-name="_blank" xlink:show="new"><text:span text:style-name="T14">118-4503</text:span></text:a>; 2008, Nr.<text:s/><text:a xlink:href="https://www.e-tar.lt/portal/lt/legalAct/TAR.F32DCFBB63EC" office:target-frame-name="_blank" xlink:show="new"><text:span text:style-name="T15">44-1668</text:span></text:a>), ir išdėstau 36–38 punktus taip:</text:p>
      <text:p text:style-name="P16">„36. Agentūra, vadovaudamasi 2009 m. vasario 13 d. Komisijos sprendimu Nr. 2009/141/EB paankstinančiu pagal Tarybos reglamentą (EB) Nr. 320/2006 suteiktos 2008–2009 m. restruktūrizavimo pagalbos antrosios dalies išmokėjimo datą (OL 2009 L 48, p. 16), restruktūrizavimo paramą išmoka 2009 m. birželio mėn.</text:p>
      <text:p text:style-name="P17">37. Dėl restruktūrizavimo paramos sumos išmokėjimo pareiškėjas ne vėliau kaip iki 2009 m. birželio 1 d. pateikia Agentūrai atitinkamą prašymą ir 120 proc. jam skirtos restruktūrizavimo paramos, sumažintos, kaip tai numatyta reglamento (EB) 320/2006 3 straipsnio 6 dalyje, sumos užstatą. Smulkesnė informacija apie užstatus pateikiama Agentūros interneto puslapyje http://www.nma.lt.</text:p>
      <text:p text:style-name="P18">38. Pareiškėjo prašymu ir atsižvelgdama į faktiškai padarytas išlaidas, numatytas restruktūrizavimo plane, Agentūra gali sumažinti užstato sumą, kaip tai numatyta reglamento (EB) Nr. 968/2006 22 straipsnio 2 dalyje.“</text:p>
      <text:p text:style-name="P19"/>
      <text:p text:style-name="P20"/>
      <text:p text:style-name="P21"/>
      <text:p text:style-name="P22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8-29T10:19:00Z</meta:creation-date>
    <dc:date>2019-08-29T10:1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4" meta:character-count="1856" meta:row-count="61" meta:non-whitespace-character-count="1647"/>
  </office:meta>
</office:document-meta>
</file>