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etter-spacing="0.0416in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widows="0" fo:orphans="0" fo:text-align="justify" fo:text-indent="0.4923in" fo:background-color="#FFFFFF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Valstybinės mokesčių inspekcijos prie Lietuvos Respublikos finansų ministerijos viršininko įsakymo Nr. VA-10 „Dėl Valstybinės mokesčių inspekcijos prie Lietuvos Respublikos finansų ministerijos viršininko 2007 m. sausio 15 d. įsakymo Nr. VA-2 „Dėl Metinių pelno mokesčio deklaracijų PLN204, PLN204A, PLN204N, PLN204U formų bei jų užpildymo taisyklių patvirtinimo“ pakeitimo“ (Žin., 2008, Nr.<text:s/><text:a xlink:href="https://www.e-tar.lt/portal/lt/legalAct/TAR.321F095E7CC1" office:target-frame-name="_blank" xlink:show="new"><text:span text:style-name="T11">17-619</text:span></text:a>) data vietoje 2007 m. sausio 31 d. turi būti<text:s/><text:span text:style-name="T12">2008 m. sausio</text:span><text:s/><text:span text:style-name="T13">31 d.</text:span></text:p>
      <text:p text:style-name="P14"/>
      <text:p text:style-name="P15"/>
      <text:p text:style-name="P16"><text:span text:style-name="T17">TIESIOGINIŲ MOKESČIŲ SKYRIAUS VEDĖJAS</text:span><text:span text:style-name="T18"><text:tab/>ROLANDAS RAGĖNAS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Sandra</meta:initial-creator>
    <dc:creator>Adlib User</dc:creator>
    <meta:creation-date>2015-09-07T22:48:00Z</meta:creation-date>
    <dc:date>2015-09-07T22:48:00Z</dc:date>
    <meta:template xlink:href="Normal" xlink:type="simple"/>
    <meta:editing-cycles>2</meta:editing-cycles>
    <meta:editing-duration>PT0S</meta:editing-duration>
    <meta:document-statistic meta:page-count="1" meta:paragraph-count="5" meta:word-count="84" meta:character-count="633" meta:row-count="24" meta:non-whitespace-character-count="554"/>
  </office:meta>
</office:document-meta>
</file>