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4923in"/>
    </style:style>
    <style:style style:name="P76" style:parent-style-name="Normal" style:master-page-name="MPF1" style:family="paragraph">
      <style:paragraph-properties fo:break-before="page"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indent="0.4923in">
        <style:tab-stops>
          <style:tab-stop style:type="left" style:position="0.1875in"/>
          <style:tab-stop style:type="left" style:position="1.2562in"/>
        </style:tab-stops>
      </style:paragraph-properties>
      <style:text-properties fo:color="#000000"/>
    </style:style>
    <style:style style:name="TableColumn103" style:family="table-column">
      <style:table-column-properties style:column-width="1.9354in" style:use-optimal-column-width="false"/>
    </style:style>
    <style:style style:name="TableColumn104" style:family="table-column">
      <style:table-column-properties style:column-width="1.0687in" style:use-optimal-column-width="false"/>
    </style:style>
    <style:style style:name="TableColumn105" style:family="table-column">
      <style:table-column-properties style:column-width="1.2208in" style:use-optimal-column-width="false"/>
    </style:style>
    <style:style style:name="TableColumn106" style:family="table-column">
      <style:table-column-properties style:column-width="1.1625in" style:use-optimal-column-width="false"/>
    </style:style>
    <style:style style:name="TableColumn107" style:family="table-column">
      <style:table-column-properties style:column-width="1.3048in" style:use-optimal-column-width="false"/>
    </style:style>
    <style:style style:name="Table102"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style:style>
    <style:style style:name="TableRow117" style:family="table-row">
      <style:table-row-properties style:use-optimal-row-height="false"/>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ERIODINĖS INFORMACIJOS APIE EMITENTŲ VEIKLĄ IR JŲ VERTYBINIUS POPIERIUS PATEIKIMO TAISYKLIŲ DALINIO PAKEITIMO IR PAPILDYMO</text:p>
      <text:p text:style-name="P15"/>
      <text:p text:style-name="P16">1997 m. kovo 21 d. Nr. 7</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Iš dalies pakeičiant ir papildant Lietuvos Respublikos vertybinių popierių komisijos 1994 m. sausio 7 d. posėdžio protokolu Nr. 59 patvirtintas Periodinės informacijos apie emitentų veiklą ir jų vertybinius popierius pateikimo taisykles („Valstybės žinios“, 1994, Nr. 4-65):</text:span></text:p>
      <text:p text:style-name="P26"><text:span text:style-name="T27">1.1</text:span><text:span text:style-name="T28">. pakeisti 2 punktą ir jį išdėstyti taip:</text:span></text:p>
      <text:p text:style-name="P29"><text:span text:style-name="T30">„</text:span><text:span text:style-name="T31">2</text:span><text:span text:style-name="T32">. Šios taisyklės taikomos visiems emitentams, kurie pagal 1996 m. sausio 16 d. Lietuvos Respublikos vertybinių popierių viešosios apyvartos įstatymą įregistravo savo vertybinius popierius Lietuvos Respublikos vertybinių popierių komisijoje (toliau vadinama – komisija).“;</text:span></text:p>
      <text:p text:style-name="P33"><text:span text:style-name="T34">1.2</text:span><text:span text:style-name="T35">. 3 punkto pirmojoje ir antrojoje pastraipoje vietoj žodžių „1–3 prieduose“ įrašyti žodžius „1-4 prieduose“;</text:span></text:p>
      <text:p text:style-name="P36"><text:span text:style-name="T37">1.3</text:span><text:span text:style-name="T38">. pakeisti 7 punktą ir jį išdėstyti taip:</text:span></text:p>
      <text:p text:style-name="P39"><text:span text:style-name="T40">„</text:span><text:span text:style-name="T41">7</text:span><text:span text:style-name="T42">. Metinį prospektą – ataskaitą (3 egzemplioriais) emitentas pateikia komisijai per 30 dienų nuo visuotinio akcininkų susirinkimo, patvirtinusio metų ataskaitas (ataskaitinio susirinkimo) vykimo dienos. Metinis prospektas – ataskaita turi būti pasirašytas valdybos pirmininko (administracijos vadovo) ir vyriausiojo finansininko.“;</text:span></text:p>
      <text:p text:style-name="P43"><text:span text:style-name="T44">1.4</text:span><text:span text:style-name="T45">. išbraukti 10 punktą, atitinkamai pakeičiant 11–15 punktų numeraciją;</text:span></text:p>
      <text:p text:style-name="P46"><text:span text:style-name="T47">1.5</text:span><text:span text:style-name="T48">. pakeisti 11 punktą ir jį išdėstyti taip:</text:span></text:p>
      <text:p text:style-name="P49"><text:span text:style-name="T50">„</text:span><text:span text:style-name="T51">11</text:span><text:span text:style-name="T52">. Emitentas privalo neatlygintinai sudaryti sąlygas susipažinti kiekvienam jo išleistų vertybinių popierių savininkui su visomis šiose taisyklėse numatytomis ataskaitomis, o jei pastarasis pareikalauja raštu, už įstatuose nustatytą mokestį padaryti jam šių ataskaitų kopijas.“;</text:span></text:p>
      <text:p text:style-name="P53"><text:span text:style-name="T54">1.6</text:span><text:span text:style-name="T55">. pakeisti 12 punktą ir jį išdėstyti taip:</text:span></text:p>
      <text:p text:style-name="P56"><text:span text:style-name="T57">„</text:span><text:span text:style-name="T58">12</text:span><text:span text:style-name="T59">. Komisija, išnagrinėjusi jai pateiktas ataskaitas, turi teisę parengti komentarą, nurodydama jame ataskaitose pastebėtus netikslumus, trūkumus ar klaidinančią informaciją. Šį komentarą komisija pateikia emitentui. Emitentas per 15 dienų nuo komentaro gavimo dienos turi pataisyti bei papildyti išnagrinėtas ataskaitas, atsižvelgiant į komentare nurodytas pastabas, ir pateikti ataskaitas komisijai. Emitentai, kurių vertybiniai popieriai yra įtraukti į Vertybinių popierių biržos prekybos sąrašus, po vieną pataisytų (papildytų) ataskaitų egzempliorių pateikia šiai biržai tuo pačiu laiku kaip ir komisijai.“;</text:span></text:p>
      <text:p text:style-name="P60"><text:span text:style-name="T61">1.7</text:span><text:span text:style-name="T62">. pakeisti nurodytųjų taisyklių 1 priedo „Emitento metinio prospekto – ataskaitos turinys“ III skyriaus 6 punktą ir jį išdėstyti taip:</text:span></text:p>
      <text:p text:style-name="P63"><text:span text:style-name="T64">„</text:span><text:span text:style-name="T65">6</text:span><text:span text:style-name="T66">. nepriklausomo auditoriaus išvada apie tai, kaip emitento apskaita ir finansinė atskaitomybė atitinka Lietuvos Respublikos įstatymus ir bendruosius apskaitos principus.“;</text:span></text:p>
      <text:p text:style-name="P67"><text:span text:style-name="T68">1.8</text:span><text:span text:style-name="T69">. papildyti nurodytąsias taisykles ketvirtuoju priedu „Emitento metinio prospekto – ataskaitos priedas“ (pridedama).</text:span></text:p>
      <text:p text:style-name="P70"/>
      <text:p text:style-name="P71"/>
      <text:p text:style-name="P72"><text:span text:style-name="T73">KOMISIJOS PIRMININKO PAVADUOTOJAS</text:span><text:span text:style-name="T74"><text:tab/>V. PODERYS</text:span></text:p>
      <text:p text:style-name="P75"/>
      <text:soft-page-break/>
      <text:p text:style-name="P76">PATVIRTINTA</text:p>
      <text:p text:style-name="P84">Lietuvos Respublikos vertybinių popierių komisijos</text:p>
      <text:p text:style-name="P85">1997 m. kovo 21 d. nutarimu Nr. 7</text:p>
      <text:p text:style-name="P86"><text:span text:style-name="T87">4</text:span><text:span text:style-name="T88"><text:s/>priedas</text:span></text:p>
      <text:p text:style-name="P89"/>
      <text:p text:style-name="P90"><text:span text:style-name="T91">Emitento metinio prospekto – ataskaitos priedas</text:span></text:p>
      <text:p text:style-name="P92"/>
      <text:p text:style-name="P93"><text:tab/></text:p>
      <text:p text:style-name="P94">(Atskaitingo emitento pavadinimas, įmonių rejestro numeris, adresas)<text:s/></text:p>
      <text:p text:style-name="P95"><text:tab/></text:p>
      <text:p text:style-name="P96">(Emitento visuotinio akcininkų susirinkimo, patvirtinusio metų ataskaitas, vykimo data)</text:p>
      <text:p text:style-name="P97"/>
      <text:p text:style-name="P98">Akcininkų, turinčių nuosavybės teise ar valdančių daugiau kaip 5 procentus visų balsų, sąrašas</text:p>
      <text:p text:style-name="P99">(Pateikiami emitento visuotinio akcininkų susirinkimo, patvirtinusio metų ataskaitas,<text:s/></text:p>
      <text:p text:style-name="P100">vykimo dieną turimi duomeny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Akcininko vardas, pavardė (įmonės pavadinimas), asmens kodas (įmonės rejestro numeris)</text:span><text:span text:style-name="T112">*</text:span></text:p>
          </table:table-cell>
          <table:table-cell table:style-name="TableCell113" table:number-columns-spanned="2">
            <text:p text:style-name="P114">Turimų akcijų skaičius (vnt.)</text:p>
          </table:table-cell>
          <table:covered-table-cell/>
          <table:table-cell table:style-name="TableCell115" table:number-columns-spanned="2">
            <text:p text:style-name="P116">Turimų balsų dalis procentais</text:p>
          </table:table-cell>
          <table:covered-table-cell/>
        </table:table-row>
        <table:table-row table:style-name="TableRow117">
          <table:covered-table-cell>
            <text:p text:style-name="P118"/>
          </table:covered-table-cell>
          <table:table-cell table:style-name="TableCell119">
            <text:p text:style-name="P120">iš viso</text:p>
          </table:table-cell>
          <table:table-cell table:style-name="TableCell121">
            <text:p text:style-name="P122">tarp jų priklausančių akcininkui nuosavybės teise</text:p>
          </table:table-cell>
          <table:table-cell table:style-name="TableCell123">
            <text:p text:style-name="P124">iš viso</text:p>
          </table:table-cell>
          <table:table-cell table:style-name="TableCell125">
            <text:p text:style-name="P126">tarp jų akcijų, priklausančių akcininkui nuosavybės teise suteikiamų balsų</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P140"><text:span text:style-name="T141">*<text:s/></text:span><text:span text:style-name="T142">Kai emitento akcijų savininkė yra valstybė (savivaldybė), nurodomas valstybei (savivaldybei) priklausančių akcijų turėtojas.</text:span></text:p>
      <text:p text:style-name="P143">______________</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13:15:00Z</meta:creation-date>
    <dc:date>2019-11-26T13:15:00Z</dc:date>
    <meta:template xlink:href="Normal.dotm" xlink:type="simple"/>
    <meta:editing-cycles>2</meta:editing-cycles>
    <meta:editing-duration>PT0S</meta:editing-duration>
    <meta:document-statistic meta:page-count="2" meta:paragraph-count="21" meta:word-count="517" meta:character-count="3956" meta:row-count="84" meta:non-whitespace-character-count="3460"/>
  </office:meta>
</office:document-meta>
</file>