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3937in"/>
    </style:style>
    <style:style style:name="P23" style:parent-style-name="Normal" style:family="paragraph">
      <style:paragraph-properties style:snap-to-layout-grid="false"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3.1951in"/>
    </style:style>
    <style:style style:name="TableColumn27" style:family="table-column">
      <style:table-column-properties style:column-width="3.1034in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text-position="super 62.5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indent="0.1972in"/>
    </style:style>
    <style:style style:name="T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9" style:parent-style-name="DefaultParagraphFont" style:family="text">
      <style:text-properties style:font-weight-complex="bold" text:display="none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indent="0.1972in"/>
    </style:style>
    <style:style style:name="T4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43" style:parent-style-name="DefaultParagraphFont" style:family="text">
      <style:text-properties style:font-weight-complex="bold" text:display="none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indent="0.1972in"/>
    </style:style>
    <style:style style:name="T4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47" style:parent-style-name="DefaultParagraphFont" style:family="text">
      <style:text-properties style:font-weight-complex="bold" text:display="none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indent="0.1972in"/>
    </style:style>
    <style:style style:name="T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51" style:parent-style-name="DefaultParagraphFont" style:family="text">
      <style:text-properties style:font-weight-complex="bold" text:display="none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indent="0.1972in"/>
    </style:style>
    <style:style style:name="T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55" style:parent-style-name="DefaultParagraphFont" style:family="text">
      <style:text-properties style:font-weight-complex="bold" text:display="none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position="super 62.5%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style:font-weight-complex="bold" fo:font-style="italic" style:font-style-asian="italic"/>
    </style:style>
    <style:style style:name="P63" style:parent-style-name="Normal" style:family="paragraph">
      <style:paragraph-properties fo:text-indent="0.1972in"/>
      <style:text-properties style:font-weight-complex="bold"/>
    </style:style>
    <style:style style:name="P64" style:parent-style-name="Normal" style:family="paragraph">
      <style:paragraph-properties fo:text-indent="0.1972in"/>
    </style:style>
    <style:style style:name="T6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66" style:parent-style-name="DefaultParagraphFont" style:family="text">
      <style:text-properties style:font-weight-complex="bold" text:display="non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2.5%"/>
    </style:style>
    <style:style style:name="T69" style:parent-style-name="DefaultParagraphFont" style:family="text">
      <style:text-properties style:font-weight-complex="bold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1972in"/>
    </style:style>
    <style:style style:name="T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75" style:parent-style-name="DefaultParagraphFont" style:family="text">
      <style:text-properties style:font-weight-complex="bold" text:display="none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 fo:text-indent="0.1972in"/>
      <style:text-properties style:font-weight-complex="bold"/>
    </style:style>
    <style:style style:name="P79" style:parent-style-name="Normal" style:family="paragraph">
      <style:paragraph-properties fo:text-indent="0.1972in"/>
    </style:style>
    <style:style style:name="T8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1" style:parent-style-name="DefaultParagraphFont" style:family="text">
      <style:text-properties style:font-weight-complex="bold" text:display="none"/>
    </style:style>
    <style:style style:name="T82" style:parent-style-name="DefaultParagraphFont" style:family="text">
      <style:text-properties style:font-weight-complex="bold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1972in"/>
    </style:style>
    <style:style style:name="T9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" style:parent-style-name="DefaultParagraphFont" style:family="text">
      <style:text-properties style:font-weight-complex="bold" text:display="none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indent="0.1972in"/>
    </style:style>
    <style:style style:name="T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9" style:parent-style-name="DefaultParagraphFont" style:family="text">
      <style:text-properties style:font-weight-complex="bold" text:display="none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indent="0.1972in"/>
    </style:style>
    <style:style style:name="T10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" style:parent-style-name="DefaultParagraphFont" style:family="text">
      <style:text-properties style:font-weight-complex="bold" text:display="none"/>
    </style:style>
    <style:style style:name="P104" style:parent-style-name="Normal" style:family="paragraph">
      <style:paragraph-properties fo:text-indent="0.1972in"/>
    </style:style>
    <style:style style:name="T1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" style:parent-style-name="DefaultParagraphFont" style:family="text">
      <style:text-properties style:font-weight-complex="bold" text:display="none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tyle="italic" style:font-style-asian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1972in"/>
    </style:style>
    <style:style style:name="T11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" style:parent-style-name="DefaultParagraphFont" style:family="text">
      <style:text-properties style:font-weight-complex="bold" text:display="none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indent="0.1972in"/>
    </style:style>
    <style:style style:name="T11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" style:parent-style-name="DefaultParagraphFont" style:family="text">
      <style:text-properties style:font-weight-complex="bold" text:display="none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1972in"/>
    </style:style>
    <style:style style:name="T12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1" style:parent-style-name="DefaultParagraphFont" style:family="text">
      <style:text-properties style:font-weight-complex="bold" text:display="none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indent="0.1972in"/>
    </style:style>
    <style:style style:name="T12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25" style:parent-style-name="DefaultParagraphFont" style:family="text">
      <style:text-properties style:font-weight-complex="bold" text:display="none"/>
    </style:style>
    <style:style style:name="T126" style:parent-style-name="DefaultParagraphFont" style:family="text">
      <style:text-properties style:font-weight-complex="bol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tyle="italic" style:font-style-asian="italic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1972in"/>
    </style:style>
    <style:style style:name="T13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33" style:parent-style-name="DefaultParagraphFont" style:family="text">
      <style:text-properties style:font-weight-complex="bold" text:display="none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indent="0.1972in"/>
    </style:style>
    <style:style style:name="T13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37" style:parent-style-name="DefaultParagraphFont" style:family="text">
      <style:text-properties style:font-weight-complex="bold" text:display="none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indent="0.1972in"/>
    </style:style>
    <style:style style:name="T14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41" style:parent-style-name="DefaultParagraphFont" style:family="text">
      <style:text-properties style:font-weight-complex="bold" text:display="none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1972in"/>
    </style:style>
    <style:style style:name="T14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48" style:parent-style-name="DefaultParagraphFont" style:family="text">
      <style:text-properties style:font-weight-complex="bold" text:display="none"/>
    </style:style>
    <style:style style:name="P149" style:parent-style-name="Normal" style:family="paragraph">
      <style:paragraph-properties fo:text-indent="0.1972in"/>
      <style:text-properties fo:font-style="italic" style:font-style-asian="italic"/>
    </style:style>
    <style:style style:name="P150" style:parent-style-name="Normal" style:family="paragraph">
      <style:paragraph-properties fo:text-indent="0.1972in"/>
      <style:text-properties style:font-weight-complex="bold"/>
    </style:style>
    <style:style style:name="P151" style:parent-style-name="Normal" style:family="paragraph">
      <style:paragraph-properties fo:text-indent="0.1972in"/>
    </style:style>
    <style:style style:name="T15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53" style:parent-style-name="DefaultParagraphFont" style:family="text">
      <style:text-properties style:font-weight-complex="bold" text:display="none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indent="0.1972in"/>
    </style:style>
    <style:style style:name="T15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57" style:parent-style-name="DefaultParagraphFont" style:family="text">
      <style:text-properties style:font-weight-complex="bold" text:display="none"/>
    </style:style>
    <style:style style:name="T158" style:parent-style-name="DefaultParagraphFont" style:family="text">
      <style:text-properties style:font-weight-complex="bol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indent="0.1972in"/>
    </style:style>
    <style:style style:name="T16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66" style:parent-style-name="DefaultParagraphFont" style:family="text">
      <style:text-properties style:font-weight-complex="bold" text:display="none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1972in"/>
      <style:text-properties style:font-weight-complex="bold"/>
    </style:style>
    <style:style style:name="P170" style:parent-style-name="Normal" style:family="paragraph">
      <style:paragraph-properties fo:text-indent="0.1972in"/>
    </style:style>
    <style:style style:name="T1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72" style:parent-style-name="DefaultParagraphFont" style:family="text">
      <style:text-properties style:font-weight-complex="bold" text:display="none"/>
    </style:style>
    <style:style style:name="T173" style:parent-style-name="DefaultParagraphFont" style:family="text">
      <style:text-properties style:font-weight-complex="bold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tyle="italic" style:font-style-asian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1972in"/>
    </style:style>
    <style:style style:name="T17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80" style:parent-style-name="DefaultParagraphFont" style:family="text">
      <style:text-properties style:font-weight-complex="bold" text:display="none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indent="0.1972in"/>
    </style:style>
    <style:style style:name="T18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86" style:parent-style-name="DefaultParagraphFont" style:family="text">
      <style:text-properties style:font-weight-complex="bold" text:display="none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1972in"/>
      <style:text-properties style:font-weight-complex="bold"/>
    </style:style>
    <style:style style:name="P191" style:parent-style-name="Normal" style:family="paragraph">
      <style:paragraph-properties fo:text-indent="0.1972in"/>
    </style:style>
    <style:style style:name="T19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93" style:parent-style-name="DefaultParagraphFont" style:family="text">
      <style:text-properties style:font-weight-complex="bold" text:display="none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indent="0.1972in"/>
      <style:text-properties style:font-weight-complex="bold"/>
    </style:style>
    <style:style style:name="P197" style:parent-style-name="Normal" style:family="paragraph">
      <style:paragraph-properties fo:text-indent="0.1972in"/>
    </style:style>
    <style:style style:name="T19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99" style:parent-style-name="DefaultParagraphFont" style:family="text">
      <style:text-properties style:font-weight-complex="bold" text:display="none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indent="0.1972in"/>
      <style:text-properties style:font-weight-complex="bold"/>
    </style:style>
    <style:style style:name="P204" style:parent-style-name="Normal" style:family="paragraph">
      <style:paragraph-properties fo:text-indent="0.1972in"/>
    </style:style>
    <style:style style:name="T20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06" style:parent-style-name="DefaultParagraphFont" style:family="text">
      <style:text-properties style:font-weight-complex="bold" text:display="none"/>
    </style:style>
    <style:style style:name="T207" style:parent-style-name="DefaultParagraphFont" style:family="text">
      <style:text-properties style:font-weight-complex="bold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1972in"/>
    </style:style>
    <style:style style:name="T21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14" style:parent-style-name="DefaultParagraphFont" style:family="text">
      <style:text-properties style:font-weight-complex="bold" text:display="none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indent="0.1972in"/>
    </style:style>
    <style:style style:name="T21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18" style:parent-style-name="DefaultParagraphFont" style:family="text">
      <style:text-properties style:font-weight-complex="bold" text:display="none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indent="0.1972in"/>
    </style:style>
    <style:style style:name="T22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22" style:parent-style-name="DefaultParagraphFont" style:family="text">
      <style:text-properties style:font-weight-complex="bold" text:display="none"/>
    </style:style>
    <style:style style:name="T223" style:parent-style-name="DefaultParagraphFont" style:family="text">
      <style:text-properties style:font-weight-complex="bold"/>
    </style:style>
    <style:style style:name="P224" style:parent-style-name="Normal" style:family="paragraph">
      <style:paragraph-properties fo:text-indent="0.1972in"/>
    </style:style>
    <style:style style:name="T22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26" style:parent-style-name="DefaultParagraphFont" style:family="text">
      <style:text-properties style:font-weight-complex="bold" text:display="none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paragraph-properties style:snap-to-layout-grid="false" fo:text-align="end"/>
    </style:style>
    <style:style style:name="P229" style:parent-style-name="Normal" style:family="paragraph">
      <style:paragraph-properties fo:text-align="justify" style:vertical-align="middle" fo:text-indent="0.3937in"/>
      <style:text-properties fo:hyphenate="false"/>
    </style:style>
    <style:style style:name="P2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font-style="italic" style:font-style-asian="italic"/>
    </style:style>
    <style:style style:name="TableColumn233" style:family="table-column">
      <style:table-column-properties style:column-width="2.9493in"/>
    </style:style>
    <style:style style:name="TableColumn234" style:family="table-column">
      <style:table-column-properties style:column-width="3.3493in"/>
    </style:style>
    <style:style style:name="Table232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background-color="#FFFF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370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45" style:parent-style-name="DefaultParagraphFont" style:family="text">
      <style:text-properties style:font-weight-complex="bold" text:display="none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51" style:parent-style-name="DefaultParagraphFont" style:family="text">
      <style:text-properties style:font-weight-complex="bold" text:display="none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58" style:parent-style-name="DefaultParagraphFont" style:family="text">
      <style:text-properties style:font-weight-complex="bold" text:display="none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Normal" style:family="paragraph">
      <style:paragraph-properties fo:text-indent="0.1972in"/>
    </style:style>
    <style:style style:name="T26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64" style:parent-style-name="DefaultParagraphFont" style:family="text">
      <style:text-properties style:font-weight-complex="bold" text:display="none"/>
    </style:style>
    <style:style style:name="T265" style:parent-style-name="DefaultParagraphFont" style:family="text">
      <style:text-properties style:font-weight-complex="bold"/>
    </style:style>
    <style:style style:name="TableRow266" style:family="table-row">
      <style:table-row-properties style:min-row-height="0.502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71" style:parent-style-name="DefaultParagraphFont" style:family="text">
      <style:text-properties style:font-weight-complex="bold" text:display="none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77" style:parent-style-name="DefaultParagraphFont" style:family="text">
      <style:text-properties style:font-weight-complex="bold" text:display="none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P281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83" style:parent-style-name="DefaultParagraphFont" style:family="text">
      <style:text-properties style:font-weight-complex="bold" text:display="none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P287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89" style:parent-style-name="DefaultParagraphFont" style:family="text">
      <style:text-properties style:font-weight-complex="bold" text:display="none"/>
    </style:style>
    <style:style style:name="T290" style:parent-style-name="DefaultParagraphFont" style:family="text">
      <style:text-properties style:font-weight-complex="bold"/>
    </style:style>
    <style:style style:name="TableRow291" style:family="table-row">
      <style:table-row-properties style:min-row-height="0.3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296" style:parent-style-name="DefaultParagraphFont" style:family="text">
      <style:text-properties style:font-weight-complex="bold" text:display="none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0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02" style:parent-style-name="DefaultParagraphFont" style:family="text">
      <style:text-properties style:font-weight-complex="bold" text:display="none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P307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0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09" style:parent-style-name="DefaultParagraphFont" style:family="text">
      <style:text-properties style:font-weight-complex="bold" text:display="none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P313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1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15" style:parent-style-name="DefaultParagraphFont" style:family="text">
      <style:text-properties style:font-weight-complex="bold" text:display="none"/>
    </style:style>
    <style:style style:name="T316" style:parent-style-name="DefaultParagraphFont" style:family="text">
      <style:text-properties style:font-weight-complex="bold"/>
    </style:style>
    <style:style style:name="TableRow317" style:family="table-row">
      <style:table-row-properties style:min-row-height="0.252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22" style:parent-style-name="DefaultParagraphFont" style:family="text">
      <style:text-properties style:font-weight-complex="bold" text:display="none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28" style:parent-style-name="DefaultParagraphFont" style:family="text">
      <style:text-properties style:font-weight-complex="bold" text:display="none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36" style:parent-style-name="DefaultParagraphFont" style:family="text">
      <style:text-properties style:font-weight-complex="bold" text:display="none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42" style:parent-style-name="DefaultParagraphFont" style:family="text">
      <style:text-properties style:font-weight-complex="bold" text:display="none"/>
    </style:style>
    <style:style style:name="T343" style:parent-style-name="DefaultParagraphFont" style:family="text">
      <style:text-properties style:font-weight-complex="bold"/>
    </style:style>
    <style:style style:name="TableRow344" style:family="table-row">
      <style:table-row-properties style:min-row-height="0.627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50" style:parent-style-name="DefaultParagraphFont" style:family="text">
      <style:text-properties style:font-weight-complex="bold" text:display="none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5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57" style:parent-style-name="DefaultParagraphFont" style:family="text">
      <style:text-properties style:font-weight-complex="bold" text:display="none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64" style:parent-style-name="DefaultParagraphFont" style:family="text">
      <style:text-properties style:font-weight-complex="bold" text:display="none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70" style:parent-style-name="DefaultParagraphFont" style:family="text">
      <style:text-properties style:font-weight-complex="bold" text:display="none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indent="0.1972in">
        <style:tab-stops>
          <style:tab-stop style:type="left" style:position="-0.925in"/>
          <style:tab-stop style:type="left" style:position="-0.55in"/>
        </style:tab-stops>
      </style:paragraph-properties>
    </style:style>
    <style:style style:name="T37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74" style:parent-style-name="DefaultParagraphFont" style:family="text">
      <style:text-properties style:font-weight-complex="bold" text:display="none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ableRow378" style:family="table-row">
      <style:table-row-properties style:min-row-height="0.62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84" style:parent-style-name="DefaultParagraphFont" style:family="text">
      <style:text-properties style:font-weight-complex="bold" text:display="none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P389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0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91" style:parent-style-name="DefaultParagraphFont" style:family="text">
      <style:text-properties style:font-weight-complex="bold" text:display="none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398" style:parent-style-name="DefaultParagraphFont" style:family="text">
      <style:text-properties style:font-weight-complex="bold" text:display="none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P403" style:parent-style-name="Normal" style:family="paragraph">
      <style:paragraph-properties fo:text-indent="0.197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405" style:parent-style-name="DefaultParagraphFont" style:family="text">
      <style:text-properties style:font-weight-complex="bold" text:display="none"/>
    </style:style>
    <style:style style:name="T406" style:parent-style-name="DefaultParagraphFont" style:family="text">
      <style:text-properties style:font-weight-complex="bold"/>
    </style:style>
    <style:style style:name="P407" style:parent-style-name="Normal" style:family="paragraph">
      <style:paragraph-properties style:snap-to-layout-grid="false" fo:text-align="end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P409" style:parent-style-name="Normal" style:family="paragraph">
      <style:paragraph-properties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76" style:parent-style-name="DefaultParagraphFont" style:family="text">
      <style:text-properties fo:text-transform="uppercase" fo:color="#000000"/>
    </style:style>
    <style:style style:name="T477" style:parent-style-name="DefaultParagraphFont" style:family="text">
      <style:text-properties fo:text-transform="uppercase" fo:color="#000000"/>
    </style:style>
    <style:style style:name="P478" style:parent-style-name="Normal" style:master-page-name="MP1" style:family="paragraph">
      <style:paragraph-properties fo:break-before="page" fo:margin-left="6.3333in">
        <style:tab-stops>
          <style:tab-stop style:type="left" style:position="-5.909in"/>
          <style:tab-stop style:type="left" style:position="-5.4736in"/>
          <style:tab-stop style:type="left" style:position="-5.2881in"/>
          <style:tab-stop style:type="left" style:position="-5.0027in"/>
          <style:tab-stop style:type="left" style:position="-4.6638in"/>
          <style:tab-stop style:type="left" style:position="-4.3784in"/>
          <style:tab-stop style:type="left" style:position="-4.1493in"/>
          <style:tab-stop style:type="left" style:position="-3.9486in"/>
          <style:tab-stop style:type="left" style:position="-3.7069in"/>
          <style:tab-stop style:type="left" style:position="-3.4965in"/>
          <style:tab-stop style:type="left" style:position="-3.0034in"/>
          <style:tab-stop style:type="left" style:position="-2.7743in"/>
          <style:tab-stop style:type="left" style:position="-1.8368in"/>
          <style:tab-stop style:type="left" style:position="-1.5979in"/>
          <style:tab-stop style:type="left" style:position="-1.3in"/>
          <style:tab-stop style:type="left" style:position="-1.0708in"/>
          <style:tab-stop style:type="left" style:position="-0.8256in"/>
          <style:tab-stop style:type="left" style:position="-0.584in"/>
          <style:tab-stop style:type="left" style:position="-0.3583in"/>
          <style:tab-stop style:type="left" style:position="-0.1041in"/>
          <style:tab-stop style:type="left" style:position="0.1347in"/>
          <style:tab-stop style:type="left" style:position="0.3638in"/>
          <style:tab-stop style:type="left" style:position="1.4569in"/>
        </style:tab-stops>
      </style:paragraph-properties>
    </style:style>
    <style:style style:name="P481" style:parent-style-name="Normal" style:family="paragraph">
      <style:paragraph-properties fo:margin-left="6.3333in">
        <style:tab-stops>
          <style:tab-stop style:type="left" style:position="-5.909in"/>
          <style:tab-stop style:type="left" style:position="-5.4736in"/>
          <style:tab-stop style:type="left" style:position="-5.2881in"/>
          <style:tab-stop style:type="left" style:position="-5.0027in"/>
          <style:tab-stop style:type="left" style:position="-4.6638in"/>
          <style:tab-stop style:type="left" style:position="-4.3784in"/>
          <style:tab-stop style:type="left" style:position="-4.1493in"/>
          <style:tab-stop style:type="left" style:position="-3.9486in"/>
          <style:tab-stop style:type="left" style:position="-3.7069in"/>
          <style:tab-stop style:type="left" style:position="-3.4965in"/>
          <style:tab-stop style:type="left" style:position="-3.0034in"/>
          <style:tab-stop style:type="left" style:position="-2.7743in"/>
          <style:tab-stop style:type="left" style:position="-1.8368in"/>
          <style:tab-stop style:type="left" style:position="-1.5979in"/>
          <style:tab-stop style:type="left" style:position="-1.3in"/>
          <style:tab-stop style:type="left" style:position="-1.0708in"/>
          <style:tab-stop style:type="left" style:position="-0.8256in"/>
          <style:tab-stop style:type="left" style:position="-0.584in"/>
          <style:tab-stop style:type="left" style:position="-0.3583in"/>
          <style:tab-stop style:type="left" style:position="-0.1041in"/>
          <style:tab-stop style:type="left" style:position="0.1347in"/>
          <style:tab-stop style:type="left" style:position="0.3638in"/>
        </style:tab-stops>
      </style:paragraph-properties>
    </style:style>
    <style:style style:name="P482" style:parent-style-name="Normal" style:family="paragraph">
      <style:paragraph-properties fo:margin-left="6.3333in">
        <style:tab-stops>
          <style:tab-stop style:type="left" style:position="-5.909in"/>
          <style:tab-stop style:type="left" style:position="-5.4736in"/>
          <style:tab-stop style:type="left" style:position="-5.2881in"/>
          <style:tab-stop style:type="left" style:position="-5.0027in"/>
          <style:tab-stop style:type="left" style:position="-4.6638in"/>
          <style:tab-stop style:type="left" style:position="-4.3784in"/>
          <style:tab-stop style:type="left" style:position="-4.1493in"/>
          <style:tab-stop style:type="left" style:position="-3.9486in"/>
          <style:tab-stop style:type="left" style:position="-3.7069in"/>
          <style:tab-stop style:type="left" style:position="-3.4965in"/>
          <style:tab-stop style:type="left" style:position="-3.0034in"/>
          <style:tab-stop style:type="left" style:position="-2.7743in"/>
          <style:tab-stop style:type="left" style:position="-1.8368in"/>
          <style:tab-stop style:type="left" style:position="-1.5979in"/>
          <style:tab-stop style:type="left" style:position="-1.3in"/>
          <style:tab-stop style:type="left" style:position="-1.0708in"/>
          <style:tab-stop style:type="left" style:position="-0.8256in"/>
          <style:tab-stop style:type="left" style:position="-0.584in"/>
          <style:tab-stop style:type="left" style:position="-0.3583in"/>
          <style:tab-stop style:type="left" style:position="-0.1041in"/>
          <style:tab-stop style:type="left" style:position="0.1347in"/>
          <style:tab-stop style:type="left" style:position="0.3638in"/>
        </style:tab-stops>
      </style:paragraph-properties>
    </style:style>
    <style:style style:name="P483" style:parent-style-name="Normal" style:family="paragraph">
      <style:paragraph-properties fo:margin-left="6.3333in">
        <style:tab-stops>
          <style:tab-stop style:type="left" style:position="-5.909in"/>
          <style:tab-stop style:type="left" style:position="-5.4736in"/>
          <style:tab-stop style:type="left" style:position="-5.2881in"/>
          <style:tab-stop style:type="left" style:position="-5.0027in"/>
          <style:tab-stop style:type="left" style:position="-4.6638in"/>
          <style:tab-stop style:type="left" style:position="-4.3784in"/>
          <style:tab-stop style:type="left" style:position="-4.1493in"/>
          <style:tab-stop style:type="left" style:position="-3.9486in"/>
          <style:tab-stop style:type="left" style:position="-3.7069in"/>
          <style:tab-stop style:type="left" style:position="-3.4965in"/>
          <style:tab-stop style:type="left" style:position="-3.0034in"/>
          <style:tab-stop style:type="left" style:position="-2.7743in"/>
          <style:tab-stop style:type="left" style:position="-1.8368in"/>
          <style:tab-stop style:type="left" style:position="-1.5979in"/>
          <style:tab-stop style:type="left" style:position="-1.3in"/>
          <style:tab-stop style:type="left" style:position="-1.0708in"/>
          <style:tab-stop style:type="left" style:position="-0.8256in"/>
          <style:tab-stop style:type="left" style:position="-0.584in"/>
          <style:tab-stop style:type="left" style:position="-0.3583in"/>
          <style:tab-stop style:type="left" style:position="-0.1041in"/>
          <style:tab-stop style:type="left" style:position="0.1347in"/>
          <style:tab-stop style:type="left" style:position="0.3638in"/>
        </style:tab-stops>
      </style:paragraph-properties>
    </style:style>
    <style:style style:name="P484" style:parent-style-name="Normal" style:family="paragraph">
      <style:paragraph-properties fo:margin-left="6.3333in">
        <style:tab-stops>
          <style:tab-stop style:type="left" style:position="-5.909in"/>
          <style:tab-stop style:type="left" style:position="-5.4736in"/>
          <style:tab-stop style:type="left" style:position="-5.2881in"/>
          <style:tab-stop style:type="left" style:position="-5.0027in"/>
          <style:tab-stop style:type="left" style:position="-4.6638in"/>
          <style:tab-stop style:type="left" style:position="-4.3784in"/>
          <style:tab-stop style:type="left" style:position="-4.1493in"/>
          <style:tab-stop style:type="left" style:position="-3.9486in"/>
          <style:tab-stop style:type="left" style:position="-3.7069in"/>
          <style:tab-stop style:type="left" style:position="-3.4965in"/>
          <style:tab-stop style:type="left" style:position="-3.0034in"/>
          <style:tab-stop style:type="left" style:position="-2.7743in"/>
          <style:tab-stop style:type="left" style:position="-1.8368in"/>
          <style:tab-stop style:type="left" style:position="-1.5979in"/>
          <style:tab-stop style:type="left" style:position="-1.3in"/>
          <style:tab-stop style:type="left" style:position="-1.0708in"/>
          <style:tab-stop style:type="left" style:position="-0.8256in"/>
          <style:tab-stop style:type="left" style:position="-0.584in"/>
          <style:tab-stop style:type="left" style:position="-0.3583in"/>
          <style:tab-stop style:type="left" style:position="-0.1041in"/>
          <style:tab-stop style:type="left" style:position="0.1347in"/>
          <style:tab-stop style:type="left" style:position="0.3638in"/>
        </style:tab-stops>
      </style:paragraph-properties>
    </style:style>
    <style:style style:name="P485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86" style:parent-style-name="Normal" style:family="paragraph">
      <style:paragraph-properties fo:text-align="center" fo:margin-left="0.0645in">
        <style:tab-stops/>
      </style:paragraph-properties>
    </style:style>
    <style:style style:name="P487" style:parent-style-name="Normal" style:family="paragraph">
      <style:paragraph-properties fo:text-align="center" fo:margin-left="0.0645in">
        <style:tab-stops/>
      </style:paragraph-properties>
    </style:style>
    <style:style style:name="P488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89" style:parent-style-name="Normal" style:family="paragraph">
      <style:paragraph-properties fo:text-align="center" fo:margin-left="0.0645in">
        <style:tab-stops/>
      </style:paragraph-properties>
    </style:style>
    <style:style style:name="P490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91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92" style:parent-style-name="Normal" style:family="paragraph">
      <style:paragraph-properties fo:text-align="center" fo:margin-left="0.0645in">
        <style:tab-stops/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 fo:margin-left="0.0645in"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98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499" style:parent-style-name="Normal" style:family="paragraph">
      <style:paragraph-properties fo:text-align="center" fo:margin-left="0.0645in">
        <style:tab-stops/>
      </style:paragraph-properties>
    </style:style>
    <style:style style:name="P500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501" style:parent-style-name="Normal" style:family="paragraph">
      <style:paragraph-properties fo:text-align="center" fo:margin-left="0.0645in">
        <style:tab-stops>
          <style:tab-stop style:type="left" style:position="0.3597in"/>
          <style:tab-stop style:type="left" style:position="0.7951in"/>
          <style:tab-stop style:type="left" style:position="0.9805in"/>
          <style:tab-stop style:type="left" style:position="1.2659in"/>
          <style:tab-stop style:type="left" style:position="1.6048in"/>
          <style:tab-stop style:type="left" style:position="1.8902in"/>
          <style:tab-stop style:type="left" style:position="2.1194in"/>
          <style:tab-stop style:type="left" style:position="2.3201in"/>
          <style:tab-stop style:type="left" style:position="2.5618in"/>
          <style:tab-stop style:type="left" style:position="2.7722in"/>
          <style:tab-stop style:type="left" style:position="3.0111in"/>
          <style:tab-stop style:type="left" style:position="3.2652in"/>
          <style:tab-stop style:type="left" style:position="3.4944in"/>
          <style:tab-stop style:type="left" style:position="4.4319in"/>
          <style:tab-stop style:type="left" style:position="4.6708in"/>
          <style:tab-stop style:type="left" style:position="4.9687in"/>
          <style:tab-stop style:type="left" style:position="5.1979in"/>
          <style:tab-stop style:type="left" style:position="5.443in"/>
          <style:tab-stop style:type="left" style:position="5.6847in"/>
          <style:tab-stop style:type="left" style:position="5.9104in"/>
          <style:tab-stop style:type="left" style:position="6.1645in"/>
          <style:tab-stop style:type="left" style:position="6.4034in"/>
          <style:tab-stop style:type="left" style:position="6.6326in"/>
          <style:tab-stop style:type="left" style:position="7.4493in"/>
          <style:tab-stop style:type="left" style:position="7.7256in"/>
        </style:tab-stops>
      </style:paragraph-properties>
    </style:style>
    <style:style style:name="P502" style:parent-style-name="Normal" style:family="paragraph">
      <style:paragraph-properties fo:text-align="justify">
        <style:tab-stops>
          <style:tab-stop style:type="left" style:position="0.8597in"/>
          <style:tab-stop style:type="left" style:position="1.0451in"/>
          <style:tab-stop style:type="left" style:position="1.3305in"/>
          <style:tab-stop style:type="left" style:position="1.6694in"/>
          <style:tab-stop style:type="left" style:position="1.9548in"/>
          <style:tab-stop style:type="left" style:position="2.184in"/>
          <style:tab-stop style:type="left" style:position="2.3847in"/>
          <style:tab-stop style:type="left" style:position="2.6263in"/>
          <style:tab-stop style:type="left" style:position="2.8368in"/>
          <style:tab-stop style:type="left" style:position="3.0756in"/>
          <style:tab-stop style:type="left" style:position="3.3298in"/>
          <style:tab-stop style:type="left" style:position="3.559in"/>
          <style:tab-stop style:type="left" style:position="4.4965in"/>
          <style:tab-stop style:type="left" style:position="4.7354in"/>
          <style:tab-stop style:type="left" style:position="5.0333in"/>
          <style:tab-stop style:type="left" style:position="5.2625in"/>
          <style:tab-stop style:type="left" style:position="5.5076in"/>
          <style:tab-stop style:type="left" style:position="5.7493in"/>
          <style:tab-stop style:type="left" style:position="5.975in"/>
          <style:tab-stop style:type="left" style:position="6.2291in"/>
          <style:tab-stop style:type="left" style:position="6.468in"/>
          <style:tab-stop style:type="left" style:position="6.6972in"/>
          <style:tab-stop style:type="left" style:position="7.5138in"/>
          <style:tab-stop style:type="left" style:position="7.7902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>
        <style:tab-stops>
          <style:tab-stop style:type="left" style:position="1.6694in"/>
          <style:tab-stop style:type="left" style:position="1.9548in"/>
          <style:tab-stop style:type="left" style:position="2.184in"/>
          <style:tab-stop style:type="left" style:position="2.3847in"/>
          <style:tab-stop style:type="left" style:position="2.6263in"/>
          <style:tab-stop style:type="left" style:position="2.8368in"/>
          <style:tab-stop style:type="left" style:position="3.0756in"/>
          <style:tab-stop style:type="left" style:position="3.3298in"/>
          <style:tab-stop style:type="left" style:position="3.559in"/>
          <style:tab-stop style:type="left" style:position="4.4965in"/>
          <style:tab-stop style:type="left" style:position="4.7354in"/>
          <style:tab-stop style:type="left" style:position="5.0333in"/>
          <style:tab-stop style:type="left" style:position="5.2625in"/>
          <style:tab-stop style:type="left" style:position="5.5076in"/>
          <style:tab-stop style:type="left" style:position="5.7493in"/>
          <style:tab-stop style:type="left" style:position="5.975in"/>
          <style:tab-stop style:type="left" style:position="6.2291in"/>
          <style:tab-stop style:type="left" style:position="6.468in"/>
          <style:tab-stop style:type="left" style:position="6.6972in"/>
          <style:tab-stop style:type="left" style:position="7.5138in"/>
          <style:tab-stop style:type="left" style:position="7.7902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P507" style:parent-style-name="Normal" style:family="paragraph">
      <style:paragraph-properties fo:text-align="justify">
        <style:tab-stops>
          <style:tab-stop style:type="left" style:position="1.0451in"/>
          <style:tab-stop style:type="left" style:position="1.3305in"/>
          <style:tab-stop style:type="left" style:position="1.6694in"/>
          <style:tab-stop style:type="left" style:position="1.9548in"/>
          <style:tab-stop style:type="left" style:position="2.184in"/>
          <style:tab-stop style:type="left" style:position="2.3847in"/>
          <style:tab-stop style:type="left" style:position="2.6263in"/>
          <style:tab-stop style:type="left" style:position="2.8368in"/>
          <style:tab-stop style:type="left" style:position="3.0756in"/>
          <style:tab-stop style:type="left" style:position="3.3298in"/>
          <style:tab-stop style:type="left" style:position="3.559in"/>
          <style:tab-stop style:type="left" style:position="4.4965in"/>
          <style:tab-stop style:type="left" style:position="4.7354in"/>
          <style:tab-stop style:type="left" style:position="5.0333in"/>
          <style:tab-stop style:type="left" style:position="5.2625in"/>
          <style:tab-stop style:type="left" style:position="5.5076in"/>
          <style:tab-stop style:type="left" style:position="5.7493in"/>
          <style:tab-stop style:type="left" style:position="5.975in"/>
          <style:tab-stop style:type="left" style:position="6.2291in"/>
          <style:tab-stop style:type="left" style:position="6.468in"/>
          <style:tab-stop style:type="left" style:position="6.6972in"/>
          <style:tab-stop style:type="left" style:position="7.5138in"/>
          <style:tab-stop style:type="left" style:position="7.7902in"/>
        </style:tab-stops>
      </style:paragraph-properties>
      <style:text-properties fo:color="#000000"/>
    </style:style>
    <style:style style:name="P508" style:parent-style-name="Normal" style:family="paragraph">
      <style:paragraph-properties fo:text-align="justify">
        <style:tab-stops>
          <style:tab-stop style:type="left" style:position="1.0451in"/>
          <style:tab-stop style:type="left" style:position="1.3305in"/>
          <style:tab-stop style:type="left" style:position="1.6694in"/>
          <style:tab-stop style:type="left" style:position="1.9548in"/>
          <style:tab-stop style:type="left" style:position="2.184in"/>
          <style:tab-stop style:type="left" style:position="2.3847in"/>
          <style:tab-stop style:type="left" style:position="2.6263in"/>
          <style:tab-stop style:type="left" style:position="2.8368in"/>
          <style:tab-stop style:type="left" style:position="3.0756in"/>
          <style:tab-stop style:type="left" style:position="3.3298in"/>
          <style:tab-stop style:type="left" style:position="3.559in"/>
          <style:tab-stop style:type="left" style:position="4.4965in"/>
          <style:tab-stop style:type="left" style:position="4.7354in"/>
          <style:tab-stop style:type="left" style:position="5.0333in"/>
          <style:tab-stop style:type="left" style:position="5.2625in"/>
          <style:tab-stop style:type="left" style:position="5.5076in"/>
          <style:tab-stop style:type="left" style:position="5.7493in"/>
          <style:tab-stop style:type="left" style:position="5.975in"/>
          <style:tab-stop style:type="left" style:position="6.2291in"/>
          <style:tab-stop style:type="left" style:position="6.468in"/>
          <style:tab-stop style:type="left" style:position="6.6972in"/>
          <style:tab-stop style:type="left" style:position="7.5138in"/>
          <style:tab-stop style:type="left" style:position="7.7902in"/>
        </style:tab-stops>
      </style:paragraph-properties>
    </style:style>
    <style:style style:name="TableColumn510" style:family="table-column">
      <style:table-column-properties style:column-width="0.5375in" style:use-optimal-column-width="false"/>
    </style:style>
    <style:style style:name="TableColumn511" style:family="table-column">
      <style:table-column-properties style:column-width="0.4201in" style:use-optimal-column-width="false"/>
    </style:style>
    <style:style style:name="TableColumn512" style:family="table-column">
      <style:table-column-properties style:column-width="0.3187in" style:use-optimal-column-width="false"/>
    </style:style>
    <style:style style:name="TableColumn513" style:family="table-column">
      <style:table-column-properties style:column-width="0.4208in" style:use-optimal-column-width="false"/>
    </style:style>
    <style:style style:name="TableColumn514" style:family="table-column">
      <style:table-column-properties style:column-width="0.3479in" style:use-optimal-column-width="false"/>
    </style:style>
    <style:style style:name="TableColumn515" style:family="table-column">
      <style:table-column-properties style:column-width="0.5347in" style:use-optimal-column-width="false"/>
    </style:style>
    <style:style style:name="TableColumn516" style:family="table-column">
      <style:table-column-properties style:column-width="0.4673in" style:use-optimal-column-width="false"/>
    </style:style>
    <style:style style:name="TableColumn517" style:family="table-column">
      <style:table-column-properties style:column-width="0.3763in" style:use-optimal-column-width="false"/>
    </style:style>
    <style:style style:name="TableColumn518" style:family="table-column">
      <style:table-column-properties style:column-width="0.3701in" style:use-optimal-column-width="false"/>
    </style:style>
    <style:style style:name="TableColumn519" style:family="table-column">
      <style:table-column-properties style:column-width="0.3194in" style:use-optimal-column-width="false"/>
    </style:style>
    <style:style style:name="TableColumn520" style:family="table-column">
      <style:table-column-properties style:column-width="0.3479in" style:use-optimal-column-width="false"/>
    </style:style>
    <style:style style:name="TableColumn521" style:family="table-column">
      <style:table-column-properties style:column-width="0.3611in" style:use-optimal-column-width="false"/>
    </style:style>
    <style:style style:name="TableColumn522" style:family="table-column">
      <style:table-column-properties style:column-width="0.3479in" style:use-optimal-column-width="false"/>
    </style:style>
    <style:style style:name="TableColumn523" style:family="table-column">
      <style:table-column-properties style:column-width="0.3138in" style:use-optimal-column-width="false"/>
    </style:style>
    <style:style style:name="TableColumn524" style:family="table-column">
      <style:table-column-properties style:column-width="0.3479in" style:use-optimal-column-width="false"/>
    </style:style>
    <style:style style:name="TableColumn525" style:family="table-column">
      <style:table-column-properties style:column-width="0.2972in" style:use-optimal-column-width="false"/>
    </style:style>
    <style:style style:name="TableColumn526" style:family="table-column">
      <style:table-column-properties style:column-width="0.3569in" style:use-optimal-column-width="false"/>
    </style:style>
    <style:style style:name="TableColumn527" style:family="table-column">
      <style:table-column-properties style:column-width="0.3937in" style:use-optimal-column-width="false"/>
    </style:style>
    <style:style style:name="TableColumn528" style:family="table-column">
      <style:table-column-properties style:column-width="0.318in" style:use-optimal-column-width="false"/>
    </style:style>
    <style:style style:name="TableColumn529" style:family="table-column">
      <style:table-column-properties style:column-width="0.3868in" style:use-optimal-column-width="false"/>
    </style:style>
    <style:style style:name="TableColumn530" style:family="table-column">
      <style:table-column-properties style:column-width="0.3243in" style:use-optimal-column-width="false"/>
    </style:style>
    <style:style style:name="TableColumn531" style:family="table-column">
      <style:table-column-properties style:column-width="0.318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3937in" style:use-optimal-column-width="false"/>
    </style:style>
    <style:style style:name="TableColumn534" style:family="table-column">
      <style:table-column-properties style:column-width="0.3937in" style:use-optimal-column-width="false"/>
    </style:style>
    <style:style style:name="TableColumn535" style:family="table-column">
      <style:table-column-properties style:column-width="0.3937in" style:use-optimal-column-width="false"/>
    </style:style>
    <style:style style:name="TableColumn536" style:family="table-column">
      <style:table-column-properties style:column-width="0.434in" style:use-optimal-column-width="false"/>
    </style:style>
    <style:style style:name="Table509" style:family="table">
      <style:table-properties style:width="10.2361in" fo:margin-left="0in" table:align="left"/>
    </style:style>
    <style:style style:name="TableRow537" style:family="table-row">
      <style:table-row-properties style:min-row-height="0.1979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 style:min-row-height="0.1979in" style:use-optimal-row-height="false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Cell62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16in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16in"/>
      <style:text-properties fo:color="#FF0000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16in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416in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416in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416in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416in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416in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text-indent="0.0416in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416in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16in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16in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416in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416in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416in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text-indent="0.0416in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416in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416in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416in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416in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416in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416in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416in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16in"/>
    </style:style>
    <style:style style:name="TableCell7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416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16in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416in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416in"/>
      <style:text-properties fo:color="#FF0000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416in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416in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416in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416in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text-indent="0.0416in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fo:text-indent="0.0416in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fo:text-indent="0.0416in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text-indent="0.0416in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416in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416in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16in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16in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416in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416in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416in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416in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text-indent="0.0416in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416in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16in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416in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416in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416in"/>
    </style:style>
    <style:style style:name="TableCell7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41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416in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416in"/>
      <style:text-properties fo:color="#FF0000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416in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416in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416in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text-indent="0.0416in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416in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416in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416in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416in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416in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416in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416in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text-indent="0.0416in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416in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16in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416in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416in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416in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416in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416in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416in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416in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fo:text-indent="0.0416in"/>
    </style:style>
    <style:style style:name="TableCell8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text-indent="0.041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fo:text-indent="0.0416in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416in"/>
      <style:text-properties fo:color="#FF0000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text-indent="0.0416in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text-indent="0.0416in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text-indent="0.0416in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416in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text-indent="0.0416in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416in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text-indent="0.0416in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text-indent="0.0416in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16in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text-indent="0.0416in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text-indent="0.0416in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text-indent="0.0416in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text-indent="0.0416in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text-indent="0.0416in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text-indent="0.0416in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fo:text-indent="0.0416in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text-indent="0.0416in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text-indent="0.0416in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416in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416in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416in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text-indent="0.0416in"/>
    </style:style>
    <style:style style:name="TableCell8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text-indent="0.041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16in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416in"/>
      <style:text-properties fo:color="#FF0000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416in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416in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fo:text-indent="0.0416in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16in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text-indent="0.0416in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fo:text-indent="0.0416in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416in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416in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fo:text-indent="0.0416in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text-indent="0.0416in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text-indent="0.0416in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text-indent="0.0416in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text-indent="0.0416in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text-indent="0.0416in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416in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416in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text-indent="0.0416in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text-indent="0.0416in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416in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text-indent="0.0416in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416in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text-indent="0.0416in"/>
    </style:style>
    <style:style style:name="TableCell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416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text-indent="0.0416in"/>
    </style:style>
    <style:style style:name="P938" style:parent-style-name="Normal" style:family="paragraph">
      <style:paragraph-properties fo:text-align="justify"/>
    </style:style>
    <style:style style:name="P939" style:parent-style-name="Normal" style:family="paragraph">
      <style:paragraph-properties fo:text-align="justify">
        <style:tab-stops>
          <style:tab-stop style:type="left" style:position="0.9395in"/>
          <style:tab-stop style:type="left" style:position="2.009in"/>
          <style:tab-stop style:type="left" style:position="2.759in"/>
          <style:tab-stop style:type="left" style:position="3.9534in"/>
          <style:tab-stop style:type="left" style:position="5.384in"/>
          <style:tab-stop style:type="left" style:position="6.5784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P941" style:parent-style-name="Normal" style:family="paragraph">
      <style:paragraph-properties fo:text-align="justify">
        <style:tab-stops>
          <style:tab-stop style:type="left" style:position="6.5784in"/>
        </style:tab-stops>
      </style:paragraph-properties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TableColumn945" style:family="table-column">
      <style:table-column-properties style:column-width="4.325in"/>
    </style:style>
    <style:style style:name="TableColumn946" style:family="table-column">
      <style:table-column-properties style:column-width="1.5in"/>
    </style:style>
    <style:style style:name="TableColumn947" style:family="table-column">
      <style:table-column-properties style:column-width="4.4111in"/>
    </style:style>
    <style:style style:name="Table944" style:family="table">
      <style:table-properties style:width="10.2361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</style:style>
    <style:style style:name="P955" style:parent-style-name="Normal" style:family="paragraph">
      <style:paragraph-properties fo:text-align="end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end"/>
    </style:style>
    <style:style style:name="P963" style:parent-style-name="Normal" style:family="paragraph">
      <style:paragraph-properties fo:text-align="end"/>
    </style:style>
    <style:style style:name="P9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9 M. VASARIO 17 D. ĮSAKYMO Nr. 1K-039 „DĖL IŠLAIDŲ DEKLARACIJOS FORMOS, METODINIŲ IŠLAIDŲ DEKLARACIJŲ RENGIMO REKOMENDACIJŲ IR PROJEKTŲ FINANSINĖS BŪKLĖS ATASKAITOS FORMOS PATVIRTINIMO“ PAKEITIMO</text:p>
      <text:p text:style-name="P9"/>
      <text:p text:style-name="P10">2012 m. birželio 6 d. Nr. 1K-216<text:s/></text:p>
      <text:p text:style-name="P11">Vilnius</text:p>
      <text:p text:style-name="P12"/>
      <text:p text:style-name="P13"><text:span text:style-name="T14">P a k e i č i u Lietuvos Respublikos finansų ministro 2009 m. vasario 17 d. įsakymą Nr. 1K-039 „Dėl Išlaidų deklaracijos formos, Metodinių išlaidų deklaracijų</text:span><text:span text:style-name="T15"><text:s/>rengimo rekomendacijų ir Projektų finansinės būklės ataskaitos formos patvirtinimo“ (Žin., 2009, Nr.<text:s/></text:span><text:a xlink:href="https://www.e-tar.lt/portal/lt/legalAct/TAR.85D86018C0F8" office:target-frame-name="_blank" xlink:show="new"><text:span text:style-name="T16">20-801</text:span></text:a><text:span text:style-name="T17">; 2010, Nr.<text:s/></text:span><text:a xlink:href="https://www.e-tar.lt/portal/lt/legalAct/TAR.02354760C54F" office:target-frame-name="_blank" xlink:show="new"><text:span text:style-name="T18">26-1218</text:span></text:a><text:span text:style-name="T19">; 2011, Nr.<text:s/></text:span><text:a xlink:href="https://www.e-tar.lt/portal/lt/legalAct/TAR.399DD9B534A0" office:target-frame-name="_blank" xlink:show="new"><text:span text:style-name="T20">135-6420</text:span></text:a><text:span text:style-name="T21">):</text:span></text:p>
      <text:p text:style-name="P22">1. Nurodytuoju įsakymu patvirtintoje Išlaidų deklaracijos formoje:</text:p>
      <text:p text:style-name="P23">1.1. Išdėstau 3 punktą taip:</text:p>
      <text:p text:style-name="P24">„3. Rengiant Išlaidų<text:s/>pagal veiksmų programos prioritetų įgyvendinimo priemones ataskaitą, atsižvelgta į šiuos laikotarpio, praėjusio nuo paskutinėje teiktoje išlaidų deklaracijoje nurodyto ataskaitinio laikotarpio pabaigos, duomenis:</text:p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Pažymėti tinkamą variantą</text:p>
            </table:table-cell>
          </table:table-row>
        </table:table-header-rows>
        <table:table-row table:style-name="TableRow33">
          <table:table-cell table:style-name="TableCell34">
            <text:p text:style-name="Normal">3.1. visas<text:s/>išmokėtas ir siūlomas grąžinti, grąžintinas ir susigrąžintas sumas pagal Metodinių išlaidų deklaracijų rengimo rekomendacijų 8.3–8.4<text:span text:style-name="T35">1</text:span><text:s/>punktus</text:p>
          </table:table-cell>
          <table:table-cell table:style-name="TableCell36">
            <text:p text:style-name="P37"><text:span text:style-name="T38"></text:span><text:span text:style-name="T39">[]</text:span><text:span text:style-name="T40"><text:s/>atsižvelgta į visas susigrąžintas sumas pagal Metodinių išlaidų deklaracijų rengimo rekomendacijų 8.3 punktą</text:span></text:p>
            <text:p text:style-name="P41"><text:span text:style-name="T42"></text:span><text:span text:style-name="T43">[]</text:span><text:span text:style-name="T44"><text:s/>susigrąžintų sumų, atitinkančių Metodinių išlaidų deklaracijų rengimo rekomendacijų 8.3 punktą, nebuvo</text:span></text:p>
            <text:p text:style-name="P45"><text:span text:style-name="T46"></text:span><text:span text:style-name="T47">[]</text:span><text:span text:style-name="T48"><text:s/>atsižvelgta į visas grąžintinas sumas pagal Metodinių išlaidų deklaracijų rengimo rekomendacijų 8.4 punktą</text:span></text:p>
            <text:p text:style-name="P49"><text:span text:style-name="T50"></text:span><text:span text:style-name="T51">[]</text:span><text:span text:style-name="T52"><text:s/>grąžintinų sumų, atitinkančių Metodinių išlaidų deklaracijų rengimo rekomendacijų 8.4 punktą, nebuvo</text:span></text:p>
            <text:p text:style-name="P53"><text:span text:style-name="T54"></text:span><text:span text:style-name="T55">[]</text:span><text:span text:style-name="T56"><text:s/>atsižvelgta į visas siūlomas grąžinti ir (arba) grąžintinas lėšas pagal Metodinių išlaidų deklaracijų rengimo rekomendacijų 8.4</text:span><text:span text:style-name="T57">1</text:span><text:span text:style-name="T58"><text:s/>punktą<text:s/></text:span><text:span text:style-name="T59">(pažymėjus šį<text:s/></text:span><text:span text:style-name="T60">variantą, nurodyti projektų kodus,<text:s/></text:span><text:span text:style-name="T61">mokėjimo prašymų ir jų dalių numerius</text:span><text:span text:style-name="T62">)</text:span></text:p>
            <text:p text:style-name="P63">............................</text:p>
            <text:p text:style-name="P64"><text:span text:style-name="T65"></text:span><text:span text:style-name="T66">[]</text:span><text:span text:style-name="T67"><text:s/>siūlomų grąžinti ir (arba) grąžintinų lėšų, atitinkančių Metodinių išlaidų deklaracijų rengimo rekomendacijų 8.4</text:span><text:span text:style-name="T68">1</text:span><text:span text:style-name="T69"><text:s/>punktą, nebuvo</text:span></text:p>
          </table:table-cell>
        </table:table-row>
        <table:table-row table:style-name="TableRow70">
          <table:table-cell table:style-name="TableCell71">
            <text:p text:style-name="Normal">3.2. visas panaikintas sumas</text:p>
          </table:table-cell>
          <table:table-cell table:style-name="TableCell72">
            <text:p text:style-name="P73"><text:span text:style-name="T74"></text:span><text:span text:style-name="T75">[]</text:span><text:span text:style-name="T76"><text:s/></text:span>atsižvelgta į visas panaikintas sumas<text:s/><text:span text:style-name="T77">(pažymėjus šį variantą, nurodyti projektų kodus)</text:span></text:p>
            <text:p text:style-name="P78">............................</text:p>
            <text:p text:style-name="P79"><text:span text:style-name="T80"></text:span><text:span text:style-name="T81">[]</text:span><text:span text:style-name="T82"><text:s/></text:span>panaikintų sumų nebuvo<text:s/></text:p>
          </table:table-cell>
        </table:table-row>
        <text:soft-page-break/>
        <table:table-row table:style-name="TableRow83">
          <table:table-cell table:style-name="TableCell84">
            <text:p text:style-name="Normal">3.3. visas gautas palūkanas ir (ar) delspinigius</text:p>
            <text:p text:style-name="Normal"/>
            <text:p text:style-name="Normal"><text:span text:style-name="T85">(deklaruojant išlaidas, kai<text:s/></text:span><text:span text:style-name="T86">priemonės<text:s/></text:span><text:span text:style-name="T87">įgyvendinamos visuotinės dotacijos būdu</text:span><text:span text:style-name="T88">, šis punktas taikomas atsižvelgiant į visuotinių dotacijų priemonių finansavimo ir administravimo sutarčių nuostatas</text:span><text:span text:style-name="T89"><text:s/>ir (ar) visuotinių dotacijų priemonių administravimo ir finansavimo taisyklių nuostatas,</text:span><text:span text:style-name="T90"><text:s/>deklaruoja</text:span><text:span text:style-name="T91">nt išlaidas, kai priemonės įgyvendinamos finansų inžinerijos būdu, nuostatos dėl palūkanų netaikomos)</text:span></text:p>
          </table:table-cell>
          <table:table-cell table:style-name="TableCell92">
            <text:p text:style-name="P93"><text:span text:style-name="T94"></text:span><text:span text:style-name="T95">[]</text:span><text:span text:style-name="T96"><text:s/></text:span>atsižvelgta į visas gautas palūkanas</text:p>
            <text:p text:style-name="P97"><text:span text:style-name="T98"></text:span><text:span text:style-name="T99">[]</text:span><text:span text:style-name="T100"><text:s/></text:span>atsižvelgta į visus gautus delspinigius</text:p>
            <text:p text:style-name="P101"><text:span text:style-name="T102"></text:span><text:span text:style-name="T103">[]</text:span><text:s/>palūkanų nebuvo gauta</text:p>
            <text:p text:style-name="P104"><text:span text:style-name="T105"></text:span><text:span text:style-name="T106">[]</text:span><text:s/>delspinigių nebuvo gauta</text:p>
          </table:table-cell>
        </table:table-row>
        <table:table-row table:style-name="TableRow107">
          <table:table-cell table:style-name="TableCell108">
            <text:p text:style-name="Normal">3.4.<text:s/>planuojamas gauti grynąsias pajamas pagal Reglamento (EB) Nr. 1083/2006 55 straipsnio 2 dalį</text:p>
            <text:p text:style-name="Normal"/>
            <text:p text:style-name="Normal"><text:span text:style-name="T109">(deklaruojant išlaidas, kai priemonės įgyvendinamos finansų inžinerijos būdu, šis punktas netaikomas)</text:span></text:p>
          </table:table-cell>
          <table:table-cell table:style-name="TableCell110">
            <text:p text:style-name="P111"><text:span text:style-name="T112"></text:span><text:span text:style-name="T113">[]</text:span><text:span text:style-name="T114"><text:s/></text:span>atsižvelgta į planuojamas gauti grynąsias pajamas<text:s/></text:p>
            <text:p text:style-name="P115"><text:span text:style-name="T116"></text:span><text:span text:style-name="T117">[]</text:span><text:span text:style-name="T118"><text:s/></text:span>į<text:s/>planuojamas gauti grynąsias pajamas šioje deklaracijoje dėl Reglamento (EB) Nr. 1083/2006 93 straipsnio neatsižvelgiama</text:p>
            <text:p text:style-name="P119"><text:span text:style-name="T120"></text:span><text:span text:style-name="T121">[]</text:span><text:span text:style-name="T122"><text:s/></text:span>naujų pripažintų deklaruotinomis Europos Komisijai išlaidų pagal projektus, iš kurių numatoma gauti grynųjų pajamų, nebuvo</text:p>
            <text:p text:style-name="P123"><text:span text:style-name="T124"></text:span><text:span text:style-name="T125">[]</text:span><text:span text:style-name="T126"><text:s/></text:span>netaikoma<text:s/></text:p>
          </table:table-cell>
        </table:table-row>
        <table:table-row table:style-name="TableRow127">
          <table:table-cell table:style-name="TableCell128">
            <text:p text:style-name="Normal">3.5. projekto gautas grynąsias pajamas pagal Reglamento (EB) Nr. 1083/2006 55 straipsnio 3 dalį</text:p>
            <text:p text:style-name="Normal"/>
            <text:p text:style-name="P129">(deklaruojant išlaidas, kai priemonės įgyvendinamos finansų inžinerijos būdu, šis punktas netaikomas)</text:p>
          </table:table-cell>
          <table:table-cell table:style-name="TableCell130">
            <text:p text:style-name="P131"><text:span text:style-name="T132"></text:span><text:span text:style-name="T133">[]</text:span><text:span text:style-name="T134"><text:s/></text:span>atsižvelgta į gautas grynąsias pajamas</text:p>
            <text:p text:style-name="P135"><text:span text:style-name="T136"></text:span><text:span text:style-name="T137">[]</text:span><text:span text:style-name="T138"><text:s/></text:span>gautų grynųjų pajamų nebuvo</text:p>
            <text:p text:style-name="P139"><text:span text:style-name="T140"></text:span><text:span text:style-name="T141">[]</text:span>netaikoma<text:s/></text:p>
          </table:table-cell>
        </table:table-row>
        <table:table-row table:style-name="TableRow142">
          <table:table-cell table:style-name="TableCell143">
            <text:p text:style-name="Normal">3.6. projekto gautas grynąsias pajamas pagal Reglamento (EB) Nr. 1083/2006 55 straipsnio 4 dalį</text:p>
            <text:p text:style-name="Normal"/>
            <text:p text:style-name="Normal"><text:span text:style-name="T144">(deklaruojant išlaidas, kai priemonės įgyvendinamos finansų inžinerijos būdu, šis punktas netaikomas)</text:span></text:p>
          </table:table-cell>
          <table:table-cell table:style-name="TableCell145">
            <text:p text:style-name="P146"><text:span text:style-name="T147"></text:span><text:span text:style-name="T148">[]</text:span>atsižvelgta į nustatytas gautas grynąsias pajamas</text:p>
            <text:p text:style-name="P149">(pažymėjus šį variantą, nurodyti projektų kodus)</text:p>
            <text:p text:style-name="P150">............................</text:p>
            <text:p text:style-name="P151"><text:span text:style-name="T152"></text:span><text:span text:style-name="T153">[]</text:span><text:span text:style-name="T154"><text:s/>nustatytų<text:s/></text:span>gautų grynųjų pajamų nebuvo</text:p>
            <text:p text:style-name="P155"><text:span text:style-name="T156"></text:span><text:span text:style-name="T157">[]</text:span><text:span text:style-name="T158"><text:s/></text:span>netaikoma<text:s/></text:p>
          </table:table-cell>
        </table:table-row>
        <table:table-row table:style-name="TableRow159">
          <table:table-cell table:style-name="TableCell160">
            <text:p text:style-name="Normal">3.7.<text:s/><text:span text:style-name="T161">tai,</text:span><text:s/>ar buvo nustatyta su projektais, kurių išlaidos deklaruojamos, susijusių pažeidimų</text:p>
            <text:p text:style-name="Normal"/>
            <text:p text:style-name="Normal"><text:span text:style-name="T162">(nurodomi pažeidimai, susiję su projektais, kurių išlaidos kaupiamuoju būdu įtrauktos į išlaidų deklaraciją)</text:span></text:p>
          </table:table-cell>
          <table:table-cell table:style-name="TableCell163">
            <text:p text:style-name="P164"><text:span text:style-name="T165"></text:span><text:span text:style-name="T166">[]</text:span><text:span text:style-name="T167"><text:s/></text:span>taip<text:s/><text:span text:style-name="T168">(pažymėjus šį variantą, nurodyti pažeidimų unikalius kodus ir projektų kodus)</text:span></text:p>
            <text:p text:style-name="P169">............................</text:p>
            <text:p text:style-name="P170"><text:span text:style-name="T171"></text:span><text:span text:style-name="T172">[]</text:span><text:span text:style-name="T173"><text:s/></text:span>ne</text:p>
          </table:table-cell>
        </table:table-row>
        <table:table-row table:style-name="TableRow174">
          <table:table-cell table:style-name="TableCell175">
            <text:p text:style-name="Normal">3.8.<text:s/>didelės apimties projektų išlaidas pagal Reglamento (EB) Nr. 1083/2006 39 ir 41 straipsnius:</text:p>
            <text:p text:style-name="Normal"><text:span text:style-name="T176">(deklaruojant išlaidas, kai priemonės įgyvendinamos finansų inžinerijos būdu, šis punktas netaikomas)</text:span></text:p>
          </table:table-cell>
          <table:table-cell table:style-name="TableCell177">
            <text:p text:style-name="P178"><text:span text:style-name="T179"></text:span><text:span text:style-name="T180">[]</text:span><text:span text:style-name="T181"><text:s/>p</text:span>ripažintų deklaruotinomis Europos Komisijai<text:s/><text:span text:style-name="T182">išlaidų paga</text:span><text:span text:style-name="T183">l didelės apimties projektus nebuvo</text:span></text:p>
            <text:p text:style-name="P184"><text:span text:style-name="T185"></text:span><text:span text:style-name="T186">[]</text:span><text:span text:style-name="T187"><text:s/>atsižvelgta į<text:s/></text:span>didelės apimties projektų, kurių išlaidos deklaruojamos ir (arba) deklaruotos Europos Komisijai ir dėl kurių finansavimo iš Europos Komisijos dar nėra<text:s/><text:soft-page-break/>gautas sprendimas, išlaidas<text:s/><text:span text:style-name="T188">(pažymėjus šį variantą,</text:span><text:span text:style-name="T189"><text:s/>nurodyti projektų kodus)</text:span></text:p>
            <text:p text:style-name="P190">............................</text:p>
            <text:p text:style-name="P191"><text:span text:style-name="T192"></text:span><text:span text:style-name="T193">[]</text:span><text:span text:style-name="T194"><text:s/>atsižvelgta į<text:s/></text:span>didelės apimties projektų, dėl kurių finansavimo iš Europos Komisijos gautas sprendimas ir deklaruojamos ir (arba) deklaruotos Europos Komisijai išlaidos sumažintos, išlaidas<text:s/><text:span text:style-name="T195">(pažymėjus šį variantą, nurodyti projektų kodus, sprendimų priėmimo Europos Komisijoje ir jų gavimo institucijoje datas, numerius, tikslinamas sumas pagal sprendimus)</text:span></text:p>
            <text:p text:style-name="P196">............................</text:p>
            <text:p text:style-name="P197"><text:span text:style-name="T198"></text:span><text:span text:style-name="T199">[]</text:span><text:span text:style-name="T200"><text:s/>atsižvelgta į<text:s/></text:span>didelės apimties projektų, dėl kurių finansavimo iš Europos Komisijos gautas sprendimas, tačiau deklaruojamos ir (arba) deklaruotos Europos Komisijai išlaidos nemažinamos, nes atitinka Europos Komisijos sprendimą, išlaidas<text:s/><text:span text:style-name="T201">(pažymėjus šį variantą, nurodyti projektų kodus, sprendimų priėmimo Europos</text:span><text:span text:style-name="T202"><text:s/>Komisijoje ir jų gavimo institucijoje datas, numerius)</text:span></text:p>
            <text:p text:style-name="P203">............................</text:p>
            <text:p text:style-name="P204"><text:span text:style-name="T205"></text:span><text:span text:style-name="T206">[]</text:span><text:span text:style-name="T207"><text:s/></text:span>netaikoma</text:p>
          </table:table-cell>
        </table:table-row>
        <text:soft-page-break/>
        <table:table-row table:style-name="TableRow208">
          <table:table-cell table:style-name="TableCell209">
            <text:p text:style-name="Normal">3.9. tai, ar finansuojant projekto veiklas, patenkančias į kito Europos Sąjungos fondo paramos sritį (kryžminis finansavimas), nepažeidžiamos leidžiamos nukrypti nuostatos ir kitos sąlygos, nustatytos projektų finansavimo sąlygų aprašuose ir (arba) visuotinės dotacijos priemonės (-ių) apraše (-uose), projektų finansavimo ir administravimo sutartyse ir (arba) visuotinės dotacijos priemonės (-ių) finansavimo ir<text:s/>administravimo sutartyje (-se)</text:p>
            <text:p text:style-name="P210">(deklaruojant išlaidas, kai priemonės įgyvendinamos finansų inžinerijos būdu, šis punktas netaikomas).<text:s/></text:p>
          </table:table-cell>
          <table:table-cell table:style-name="TableCell211">
            <text:p text:style-name="P212"><text:span text:style-name="T213"></text:span><text:span text:style-name="T214">[]</text:span><text:span text:style-name="T215"><text:s/></text:span>taip (nepažeidžiamos)</text:p>
            <text:p text:style-name="P216"><text:span text:style-name="T217"></text:span><text:span text:style-name="T218">[]</text:span><text:span text:style-name="T219"><text:s/></text:span>ne (pažeidžiamos)<text:s/></text:p>
            <text:p text:style-name="P220"><text:span text:style-name="T221"></text:span><text:span text:style-name="T222">[]</text:span><text:span text:style-name="T223"><text:s/></text:span>kryžminio finansavimo kontrolė neatliekama, nes nėra deklaruojama projektų, kuriems taikomas kryžminis finansavimas, galutinių mokėjimo prašymų</text:p>
            <text:p text:style-name="P224"><text:span text:style-name="T225"></text:span><text:span text:style-name="T226">[]</text:span><text:span text:style-name="T227"><text:s/></text:span>netaikoma</text:p>
          </table:table-cell>
        </table:table-row>
      </table:table>
      <text:p text:style-name="P228">“.</text:p>
      <text:p text:style-name="P229">1.2. Išdėstau 6 punktą taip:</text:p>
      <text:p text:style-name="P230">„6. (<text:span text:style-name="T231">įrašomas atitinkamos institucijos pavadinimas)</text:span><text:s/>tinkamai atlieka jai pavestas užduotis:</text:p>
      <table:table table:style-name="Table232">
        <table:table-columns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>Pažymėti tinkamą variantą</text:p>
            </table:table-cell>
          </table:table-row>
        </table:table-header-rows>
        <table:table-row table:style-name="TableRow240">
          <table:table-cell table:style-name="TableCell241">
            <text:p text:style-name="Normal">6.1. Europos Audito Rūmų pateiktos rekomendacijos</text:p>
          </table:table-cell>
          <table:table-cell table:style-name="TableCell242">
            <text:p text:style-name="P243"><text:span text:style-name="T244"></text:span><text:span text:style-name="T245">[]</text:span><text:span text:style-name="T246"><text:s/></text:span>buvo įgyvendintos...<text:span text:style-name="T247"><text:s/>(pažymėjus šį variantą, nurodyti informaciją apie institucijos įgyvendintas rekomendacijas per laikotarpį, praėjusį nuo paskutinės teiktos išlaidų deklaracijos: korespondencijos nuorodą, suteiktą visai korespondencijai atlikto audito tema, rekomendacijų n</text:span><text:span text:style-name="T248">umerius, jei tokie yra, ir rekomendacijų įgyvendinimo datas)</text:span></text:p>
            <text:soft-page-break/>
            <text:p text:style-name="P249"><text:span text:style-name="T250"></text:span><text:span text:style-name="T251">[]</text:span><text:span text:style-name="T252"><text:s/></text:span>neįgyvendintos...<text:span text:style-name="T253"><text:s/>(pažymėjus šį variantą, nurodyti informaciją apie visas institucijos neįgyvendintas rekomendacijas, jei nustatyta rekomendacijos įgyvendinimo data yra suėjusi iki aktualios<text:s/></text:span><text:span text:style-name="T254">išlaidų deklaracijos pateikimo datos: korespondencijos nuorodą, suteiktą visai korespondencijai atlikto audito tema, rekomendacijų numerius, jei tokie yra, ir nustatytas įgyvendinimo datas, taip pat skliaustuose nurodyti rašto datą, jei informacija apie re</text:span><text:span text:style-name="T255">komendacijos įgyvendinimą pateikta Europos Audito Rūmams vertinti)</text:span></text:p>
            <text:p text:style-name="P256"><text:span text:style-name="T257"></text:span><text:span text:style-name="T258">[]</text:span><text:span text:style-name="T259"><text:s/></text:span>bus įgyvendintos iki ...<text:span text:style-name="T260"><text:s/>(pažymėjus šį variantą, nurodyti informaciją apie institucijos neįgyvendintas rekomendacijas, kurių nustatyta įgyvendinimo data nėra suėjusi iki aktualios išlai</text:span><text:span text:style-name="T261">dų deklaracijos pateikimo datos: korespondencijos nuorodą, suteiktą visai korespondencijai atlikto audito tema, rekomendacijų numerius, jei tokie yra, ir nustatytas rekomendacijų įgyvendinimo datas)</text:span></text:p>
            <text:p text:style-name="P262"><text:span text:style-name="T263"></text:span><text:span text:style-name="T264">[]</text:span><text:span text:style-name="T265"><text:s/></text:span>nepateikta jokių rekomendacijų</text:p>
          </table:table-cell>
        </table:table-row>
        <text:soft-page-break/>
        <table:table-row table:style-name="TableRow266">
          <table:table-cell table:style-name="TableCell267">
            <text:p text:style-name="Normal">6.2. Europos Komisijos pateiktos rekomendacijos</text:p>
          </table:table-cell>
          <table:table-cell table:style-name="TableCell268">
            <text:p text:style-name="P269"><text:span text:style-name="T270"></text:span><text:span text:style-name="T271">[]</text:span><text:span text:style-name="T272"><text:s/></text:span>buvo įgyvendintos...<text:span text:style-name="T273"><text:s/>(pažymėjus šį variantą, nurodyti informaciją apie institucijos įgyvendintas rekomendacijas per laikotarpį, praėjusį nuo paskutinės teiktos išlaidų deklaracijos: korespondencijos nuorodą, suteiktą visai korespondencijai atlikto audito tema, rekomendacijų n</text:span><text:span text:style-name="T274">umerius, jei tokie yra, ir rekomendacijų įgyvendinimo datas)</text:span></text:p>
            <text:p text:style-name="P275"><text:span text:style-name="T276"></text:span><text:span text:style-name="T277">[]</text:span>neįgyvendintos...<text:span text:style-name="T278"><text:s/>(pažymėjus šį variantą, nurodyti informaciją apie visas institucijos neįgyvendintas rekomendacijas, jei nustatyta rekomendacijos įgyvendinimo data yra suėjusi iki aktualios i</text:span><text:span text:style-name="T279">šlaidų deklaracijos pateikimo datos: korespondencijos nuorodą, suteiktą visai korespondencijai atlikto audito tema, rekomendacijų numerius, jei tokie yra, ir nustatytas rekomendacijų įgyvendinimo datas, taip pat skliaustuose nurodyti rašto datą, jei inform</text:span><text:span text:style-name="T280">acija apie rekomendacijos įgyvendinimą pateikta Europos Komisijai vertinti)<text:s/></text:span></text:p>
            <text:p text:style-name="P281"><text:span text:style-name="T282"></text:span><text:span text:style-name="T283">[]</text:span><text:span text:style-name="T284"><text:s/></text:span>bus įgyvendintos iki ...<text:span text:style-name="T285"><text:s/>(pažymėjus šį variantą, nurodyti informaciją apie institucijos neįgyvendintas rekomendacijas, kurių nustatyta įgyvendinimo data nėra suėjusi iki aktua</text:span><text:span text:style-name="T286">lios išlaidų deklaracijos pateikimo datos: korespondencijos nuorodą, suteiktą visai korespondencijai atlikto audito tema, rekomendacijų numerius, jei tokie yra, ir nustatytas rekomendacijų įgyvendinimo datas)</text:span></text:p>
            <text:soft-page-break/>
            <text:p text:style-name="P287"><text:span text:style-name="T288"></text:span><text:span text:style-name="T289">[]</text:span><text:span text:style-name="T290"><text:s/></text:span>nepateikta jokių rekomendacijų</text:p>
          </table:table-cell>
        </table:table-row>
        <text:soft-page-break/>
        <table:table-row table:style-name="TableRow291">
          <table:table-cell table:style-name="TableCell292">
            <text:p text:style-name="Normal">6.3. audito<text:s/>institucijos pateiktos rekomendacijos</text:p>
          </table:table-cell>
          <table:table-cell table:style-name="TableCell293">
            <text:p text:style-name="P294"><text:span text:style-name="T295"></text:span><text:span text:style-name="T296">[]</text:span><text:span text:style-name="T297"><text:s/></text:span>buvo įgyvendintos...<text:span text:style-name="T298"><text:s/>(pažymėjus šį variantą, nurodyti informaciją apie institucijos įgyvendintas rekomendacijas per laikotarpį, praėjusį nuo paskutinės teiktos išlaidų deklaracijos: audito ataskaitų datas ir numer</text:span><text:span text:style-name="T299">ius, jei tokie yra, rekomendacijų numerius, jei tokie yra, ir rekomendacijų įgyvendinimo datas)</text:span></text:p>
            <text:p text:style-name="P300"><text:span text:style-name="T301"></text:span><text:span text:style-name="T302">[]</text:span><text:span text:style-name="T303"><text:s/></text:span>neįgyvendintos...<text:span text:style-name="T304"><text:s/>(pažymėjus šį variantą, nurodyti informaciją apie visas institucijos neįgyvendintas rekomendacijas, jei nustatyta rekomendacijos įgyvendin</text:span><text:span text:style-name="T305">imo data yra suėjusi iki aktualios išlaidų deklaracijos pateikimo datos: audito ataskaitų datas ir numerius, jei tokie yra, rekomendacijų numerius, jei tokie yra, ir ataskaitoje patvirtintas įgyvendinimo datas, taip pat skliaustuose nurodyti informacijos a</text:span><text:span text:style-name="T306">pie rekomendacijos įgyvendinimą pateikimo audito institucijai datą, jei informacija pateikta audito institucijai vertinti)</text:span></text:p>
            <text:p text:style-name="P307"><text:span text:style-name="T308"></text:span><text:span text:style-name="T309">[]</text:span><text:span text:style-name="T310"><text:s/></text:span>bus įgyvendintos iki...<text:span text:style-name="T311"><text:s/>(pažymėjus šį variantą, nurodyti informaciją apie institucijos neįgyvendintas rekomendacijas, kurių įgyve</text:span><text:span text:style-name="T312">ndinimo data nėra suėjusi iki aktualios išlaidų deklaracijos pateikimo datos: audito ataskaitų datas ir numerius, jei tokie yra, rekomendacijų numerius, jei tokie yra, ir nustatytas rekomendacijų įgyvendinimo datas).</text:span></text:p>
            <text:p text:style-name="P313"><text:span text:style-name="T314"></text:span><text:span text:style-name="T315">[]</text:span><text:span text:style-name="T316"><text:s/></text:span>nepateikta jokių rekomendacijų</text:p>
          </table:table-cell>
        </table:table-row>
        <table:table-row table:style-name="TableRow317">
          <table:table-cell table:style-name="TableCell318">
            <text:p text:style-name="Normal">6.4. tvirtinančiosios institucijos pateiktos rekomendacijos</text:p>
          </table:table-cell>
          <table:table-cell table:style-name="TableCell319">
            <text:p text:style-name="P320"><text:span text:style-name="T321"></text:span><text:span text:style-name="T322">[]</text:span><text:span text:style-name="T323"><text:s/></text:span>buvo įgyvendintos..<text:span text:style-name="T324">. (pažymėjus šį variantą nurodyti informaciją apie institucijos įgyvendintas rekomendacijas per laikotarpį, praėjusį nuo paskutinės teiktos išlaidų deklaracijos: tvirtinančiosi</text:span><text:span text:style-name="T325">os institucijos raštų, su kuriais buvo pateiktos rekomendacijos, datas ir numerius, rekomendacijų numerius, jei tokie yra, ir rekomendacijų įgyvendinimo datas)</text:span></text:p>
            <text:p text:style-name="P326"><text:span text:style-name="T327"></text:span><text:span text:style-name="T328">[]</text:span><text:span text:style-name="T329"><text:s/></text:span>neįgyvendintos...<text:span text:style-name="T330"><text:s/>(pažymėjus šį variantą, nurodyti informaciją apie visas institucijos neįgy</text:span><text:span text:style-name="T331">vendintas rekomendacijas, jei nustatyta rekomendacijos įgyvendinimo data yra suėjusi iki aktualios išlaidų deklaracijos pateikimo datos: tvirtinančiosios institucijos raštų, su kuriais buvo pateiktos rekomendacijos, datas ir numerius, rekomendacijų numeriu</text:span><text:span text:style-name="T332">s, jei tokie yra, ir nustatytas rekomendacijų įgyvendinimo datas, taip pat skliaustuose nurodyti<text:s/></text:span><text:soft-page-break/><text:span text:style-name="T333">informacijos apie rekomendacijos įgyvendinimą pateikimo tvirtinančiajai institucijai datą, jei informacija pateikta tvirtinančiajai institucijai vertinti)</text:span></text:p>
            <text:p text:style-name="P334"><text:span text:style-name="T335"></text:span><text:span text:style-name="T336">[]</text:span><text:span text:style-name="T337"><text:s/></text:span>bus įgyvendintos iki....<text:span text:style-name="T338"><text:s/>(pažymėjus šį variantą, nurodyti informaciją apie institucijos neįgyvendintas rekomendacijas, kurių įgyvendinimo data nėra suėjusi iki aktualios išlaidų deklaracijos pateikimo datos: tvirtinančiosios institucijos raštų, su kuriais<text:s/></text:span><text:span text:style-name="T339">buvo pateiktos rekomendacijos, datas ir numerius, rekomendacijų numerius, jei tokie yra, ir nustatytas rekomendacijų įgyvendinimo datas)</text:span></text:p>
            <text:p text:style-name="P340"><text:span text:style-name="T341"></text:span><text:span text:style-name="T342">[]</text:span><text:span text:style-name="T343"><text:s/></text:span>nepateikta jokių rekomendacijų</text:p>
          </table:table-cell>
        </table:table-row>
        <text:soft-page-break/>
        <table:table-row table:style-name="TableRow344">
          <table:table-cell table:style-name="TableCell345">
            <text:p text:style-name="Normal">6.5. vadovaujančiosios institucijos pateiktos rekomendacijos dėl pavestų užduočių atlikimo ir institucijos vidaus sistemos tobulinimo<text:s/></text:p>
            <text:p text:style-name="Normal"/>
            <text:p text:style-name="Normal"><text:span text:style-name="T346">(deklaruojant išlaidas, padarytas įgyvendinant priemones finansų inžinerijos būdu, nuostatos dėl vadovaujančiosios institucijos pateiktų rekomendacijų netaikomos)</text:span></text:p>
          </table:table-cell>
          <table:table-cell table:style-name="TableCell347">
            <text:p text:style-name="P348"><text:span text:style-name="T349"></text:span><text:span text:style-name="T350">[]</text:span><text:span text:style-name="T351"><text:s/></text:span>buvo įgyvendintos...<text:s/><text:span text:style-name="T352">(pažymėjus šį v</text:span><text:span text:style-name="T353">ariantą, nurodyti informaciją apie institucijos įgyvendintas rekomendacijas per laikotarpį, praėjusį nuo paskutinės teiktos išlaidų deklaracijos: vadovaujančiosios institucijos raštų, su kuriais buvo pateiktos rekomendacijos, datas ir numerius, rekomendaci</text:span><text:span text:style-name="T354">jų numerius, jei tokie yra, ir rekomendacijų įgyvendinimo datas)</text:span></text:p>
            <text:p text:style-name="P355"><text:span text:style-name="T356"></text:span><text:span text:style-name="T357">[]</text:span><text:span text:style-name="T358"><text:s/></text:span>neįgyvendintos...<text:span text:style-name="T359"><text:s/>(pažymėjus šį variantą, nurodyti informaciją apie visas institucijos neįgyvendintas rekomendacijas, jei nustatyta rekomendacijos įgyvendinimo data yra suėjusi iki aktual</text:span><text:span text:style-name="T360">ios išlaidų deklaracijos pateikimo datos: vadovaujančiosios institucijos raštų, su kuriais buvo pateiktos rekomendacijos, datas ir numerius, rekomendacijų numerius, jei tokie yra, ir nustatytas rekomendacijų įgyvendinimo datas, taip pat skliaustuose nurody</text:span><text:span text:style-name="T361">ti informacijos apie rekomendacijos įgyvendinimą pateikimo vadovaujančiajai institucijai datą, jei informacija pateikta vadovaujančiajai institucijai vertinti)</text:span></text:p>
            <text:p text:style-name="P362"><text:span text:style-name="T363"></text:span><text:span text:style-name="T364">[]</text:span><text:span text:style-name="T365"><text:s/></text:span>bus įgyvendintos iki....<text:span text:style-name="T366"><text:s/>(pažymėjus šį variantą, nurodyti informaciją apie institucijos neįgyvendintas rekomendacijas, kurių įgyvendinimo data nėra suėjusi iki aktualios išlaidų deklaracijos pateikimo datos: vadovaujančiosios institucijos raštų, su kuriais buvo pateiktos rekomend</text:span><text:span text:style-name="T367">acijos, datas ir numerius, rekomendacijų numerius, jei tokie yra, ir nustatytas rekomendacijų įgyvendinimo datas)</text:span></text:p>
            <text:p text:style-name="P368"><text:span text:style-name="T369"></text:span><text:span text:style-name="T370">[]</text:span><text:span text:style-name="T371"><text:s/></text:span>nepateikta jokių rekomendacijų</text:p>
            <text:p text:style-name="P372"><text:span text:style-name="T373"></text:span><text:span text:style-name="T374">[]</text:span><text:span text:style-name="T375"><text:s/></text:span>netaikoma<text:s/><text:span text:style-name="T376">(pažymima deklaruojant išlaidas, padarytas įgyvendinant priemones<text:s/></text:span><text:soft-page-break/><text:span text:style-name="T377">finansų inžinerijos būdu)</text:span></text:p>
          </table:table-cell>
        </table:table-row>
        <text:soft-page-break/>
        <table:table-row table:style-name="TableRow378">
          <table:table-cell table:style-name="TableCell379">
            <text:p text:style-name="Normal">6.6. kitų institucijų ir (ar) įmonių pateiktos rekomendacijos<text:s/><text:span text:style-name="T380">(nurodyti instituciją, pateikusią rekomendacijas)</text:span></text:p>
          </table:table-cell>
          <table:table-cell table:style-name="TableCell381">
            <text:p text:style-name="P382"><text:span text:style-name="T383"></text:span><text:span text:style-name="T384">[]</text:span><text:span text:style-name="T385"><text:s/></text:span>buvo įgyvendintos...<text:span text:style-name="T386"><text:s/>(pažymėjus šį variantą, nurodyti informaciją apie institucijos įgyvendintas rekomendacijas per laikotarpį, praėjusį nuo</text:span><text:span text:style-name="T387"><text:s/>paskutinės teiktos išlaidų deklaracijos: kitų institucijų ir (ar) įmonių raštų, su kuriais buvo pateiktos rekomendacijos, datas ir numerius, arba korespondencijos nuorodą, suteiktą visai korespondencijai atlikto audito tema, rekomendacijų numerius, jei to</text:span><text:span text:style-name="T388">kie yra, ir rekomendacijų įgyvendinimo datas)</text:span></text:p>
            <text:p text:style-name="P389"><text:span text:style-name="T390"></text:span><text:span text:style-name="T391">[]</text:span><text:span text:style-name="T392"><text:s/></text:span>neįgyvendintos...<text:span text:style-name="T393"><text:s/>(pažymėjus šį variantą, nurodyti informaciją apie visas institucijos neįgyvendintas rekomendacijas, jei nustatyta rekomendacijos įgyvendinimo data yra suėjusi iki aktualios išlaidų deklara</text:span><text:span text:style-name="T394">cijos pateikimo datos: kitų institucijų ir (ar) įmonių raštų, su kuriais buvo pateiktos rekomendacijos, datas ir numerius, arba korespondencijos nuorodą, suteiktą visai korespondencijai atlikto audito tema, rekomendacijų numerius, jei tokie yra, ir nustaty</text:span><text:span text:style-name="T395">tas rekomendacijų įgyvendinimo datas, taip pat skliaustuose nurodyti informacijos apie rekomendacijos įgyvendinimą pateikimo rekomendaciją pateikusiai institucijai datą, jei informacija pateikta minėtai institucijai vertinti)</text:span></text:p>
            <text:p text:style-name="P396"><text:span text:style-name="T397"></text:span><text:span text:style-name="T398">[]</text:span><text:span text:style-name="T399"><text:s/></text:span>bus įgyvendintos iki....<text:span text:style-name="T400"><text:s/>(</text:span><text:span text:style-name="T401">pažymėjus šį variantą, nurodyti informaciją apie institucijos neįgyvendintas rekomendacijas, kurių įgyvendinimo data nėra suėjusi iki aktualios išlaidų deklaracijos pateikimo datos: kitų institucijų ir (ar) įmonių raštų, su kuriais buvo pateiktos rekomenda</text:span><text:span text:style-name="T402">cijos, datas ir numerius, arba korespondencijos nuorodą, suteiktą visai korespondencijai atlikto audito tema, rekomendacijų numerius, jei tokie yra, ir nustatytas rekomendacijų įgyvendinimo datas)</text:span></text:p>
            <text:p text:style-name="P403"><text:span text:style-name="T404"></text:span><text:span text:style-name="T405">[]</text:span><text:span text:style-name="T406"><text:s/></text:span>nepateikta jokių rekomendacijų</text:p>
          </table:table-cell>
        </table:table-row>
      </table:table>
      <text:p text:style-name="P407">“.</text:p>
      <text:p text:style-name="P408"/>
      <text:p text:style-name="P409"><text:span text:style-name="T410">2</text:span><text:span text:style-name="T411">. Nurody</text:span><text:span text:style-name="T412">tuoju įsakymu patvirtintose Metodinėse išlaidų deklaracijų rengimo rekomendacijose:</text:span></text:p>
      <text:p text:style-name="P413"><text:span text:style-name="T414">2.1</text:span><text:span text:style-name="T415">. Išdėstau 2 punktą taip:</text:span></text:p>
      <text:p text:style-name="P416"><text:span text:style-name="T417">„</text:span><text:span text:style-name="T418">2</text:span><text:span text:style-name="T419">. Metodinės rekomendacijos parengtos vadovaujantis 2006 m. liepos 11 d. Tarybos reglamento (EB) Nr. 1083/2006, nustatančio bendrąsias nuo</text:span><text:span text:style-name="T420">statas dėl Europos regioninės plėtros fondo, Europos socialinio fondo ir Sanglaudos fondo bei panaikinančio Reglamentą (EB) Nr. 1260/1999 (OL 2006 L 210, p. 25), su paskutiniais pakeitimais, padarytais 2011 m.<text:s/></text:span><text:soft-page-break/><text:span text:style-name="T421">gruodžio 13 d. Europos Parlamento ir Tarybos r</text:span><text:span text:style-name="T422">eglamentu (ES) Nr. 1310/2011 (OL 2011 L 337, p. 1) (toliau – Reglamentas Nr. 1083/2006), Atsakomybės ir funkcijų paskirstymo tarp institucijų, įgyvendinant Lietuvos 2007–2013 metų Europos Sąjungos struktūrinės paramos panaudojimo strategiją ir veiksmų prog</text:span><text:span text:style-name="T423">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424">114-4637</text:span></text:a><text:span text:style-name="T425">), Projektų administravimo ir finansavimo taisykli</text:span><text:span text:style-name="T426">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427">4-132</text:span></text:a><text:span text:style-name="T428">), Techninės paramos administravimo ir finansavimo taisyklių, patv</text:span><text:span text:style-name="T429">irtintų Lietuvos Respublikos Vyriausybės 2008 m. liepos 23 d. nutarimu Nr. 780 (Žin., 2008, Nr.<text:s/></text:span><text:a xlink:href="https://www.e-tar.lt/portal/lt/legalAct/TAR.36517449F146" office:target-frame-name="_blank" xlink:show="new"><text:span text:style-name="T430">90-3606</text:span></text:a><text:span text:style-name="T431">), Veiksmų programų administravimo ir finansavimo taisyklių, patvirtintų L</text:span><text:span text:style-name="T432">ietuvos Respublikos Vyriausybės 2008 m. lapkričio 12 d. nutarimu Nr. 1225 (Žin., 2008, Nr.<text:s/></text:span><text:a xlink:href="https://www.e-tar.lt/portal/lt/legalAct/TAR.7E52040798B2" office:target-frame-name="_blank" xlink:show="new"><text:span text:style-name="T433">137-5429</text:span></text:a><text:span text:style-name="T434">), Finansų inžinerijos priemonių administravimo ir finansavimo taisyklių, patvirtintų Lietuvos Respublikos finansų ministro 2008 m. spalio 24 d. įsakymu Nr. 1K-334 (Žin., 2008, Nr.<text:s/></text:span><text:a xlink:href="https://www.e-tar.lt/portal/lt/legalAct/TAR.E12ACBD65498" office:target-frame-name="_blank" xlink:show="new"><text:span text:style-name="T435">125-4765</text:span></text:a><text:span text:style-name="T436">), ir Visuotinių dotacijų priemonių administravimo ir finansavimo taisyklių, patvirtintų Lietuvos Respublikos finansų ministro 2008 m. spalio 31 d. įsakymu Nr. 1K-349 (Žin., 2008, Nr.<text:s/></text:span><text:a xlink:href="https://www.e-tar.lt/portal/lt/legalAct/TAR.743B0C3FE958" office:target-frame-name="_blank" xlink:show="new"><text:span text:style-name="T437">132-5093</text:span></text:a><text:span text:style-name="T438">; 2010, Nr.<text:s/></text:span><text:a xlink:href="https://www.e-tar.lt/portal/lt/legalAct/TAR.C267772C4217" office:target-frame-name="_blank" xlink:show="new"><text:span text:style-name="T439">148-7606</text:span></text:a><text:span text:style-name="T440">), nuostatomis.“</text:span></text:p>
      <text:p text:style-name="P441"><text:span text:style-name="T442">2.2</text:span><text:span text:style-name="T443">. Papildau šiuo 8.4</text:span><text:span text:style-name="T444">1<text:s/></text:span><text:span text:style-name="T445">punktu:<text:s/></text:span></text:p>
      <text:p text:style-name="P446"><text:span text:style-name="T447">„</text:span><text:span text:style-name="T448">8.4</text:span><text:span text:style-name="T449">1</text:span><text:span text:style-name="T450">.</text:span><text:span text:style-name="T451"><text:s/></text:span><text:span text:style-name="T452">tuo atveju, kai konkretaus projekto atitinkamo ataskaitinio lai</text:span><text:span text:style-name="T453">kotarpio padarytos ir pripažintos deklaruotinomis Komisijai išlaidos yra susijusios su to paties projekto siūlomomis grąžinti lėšomis, nustatytomis ne vėliau kaip prieš 5 darbo dienas iki išlaidų deklaracijos pateikimo tvirtinančiajai institucijai termino<text:s/></text:span><text:span text:style-name="T454">pabaigos, arba su grąžintinomis lėšomis, nustatytomis po atitinkamo ataskaitinio laikotarpio pabaigos, bet ne vėliau kaip prieš 5 darbo dienas iki išlaidų deklaracijos pateikimo tvirtinančiajai institucijai termino pabaigos, tokios išlaidos neįtraukiamos į</text:span><text:span text:style-name="T455"><text:s/>atitinkamo ataskaitinio laikotarpio išlaidų deklaraciją, jos įtraukiamos į kito ataskaitinio laikotarpio išlaidų deklaraciją, vadovaujantis metodinių rekomendacijų 8.4 punktu arba 7 punktu, jeigu nustatoma, kad nėra pagrindo grąžinti lėšas (netaikoma prie</text:span><text:span text:style-name="T456">monėms, įgyvendinamoms visuotinių dotacijų būdu, kai projekto finansavimo lėšas projekto vykdytojui perveda visuotinės dotacijos valdytojas, ir priemonėms, įgyvendinamoms finansų inžinerijos būdu).“</text:span></text:p>
      <text:p text:style-name="P457"><text:span text:style-name="T458">2.3</text:span><text:span text:style-name="T459">. Papildau nauju 9 punktu (ankstesnį 9 punktą<text:s/></text:span><text:span text:style-name="T460">laikau 10 punktu):</text:span></text:p>
      <text:p text:style-name="P461"><text:span text:style-name="T462">„</text:span><text:span text:style-name="T463">9</text:span><text:span text:style-name="T464">. Tvirtinančioji institucija, atsižvelgdama į Europos Audito Rūmų, Komisijos, audito institucijos ar kitų institucijų atliktų patikrinimų rezultatus ar kitą turimą informaciją apie į ankstesnes išlaidų ataskaitas ir mokėjimo paraiška</text:span><text:span text:style-name="T465">s Komisijai įtrauktas ir deklaruotas galimai netinkamas finansuoti išlaidas (toliau – galimai netinkamos finansuoti Komisijai deklaruotos išlaidos), gali laikinai, iki bus įsitikinta šių išlaidų tinkamumu deklaruoti Komisijai arba iki bus atlikti visi teis</text:span><text:span text:style-name="T466">ės aktuose nustatyti veiksmai ir tokios išlaidos bus atimtos iš institucijų tvirtinančiajai institucijai pateiktų išlaidų deklaracijų, atlikti galimai netinkamų finansuoti Komisijai deklaruotų išlaidų laikino išėmimo iš rengiamos išlaidų ataskaitos ir mokė</text:span><text:span text:style-name="T467">jimo paraiškos Komisijai veiksmus. Tokiais atvejais tvirtinančioji institucija SFMIS registruoja išimamas sumas pagal projektus ir taip mažina rengiamoje išlaidų ataskaitoje ir mokėjimo paraiškoje Komisijai deklaruojamų išlaidų sumą, vadovaudamasi SFMIS ta</text:span><text:span text:style-name="T468">isyklėse nustatyta tvarka, jei SFMIS atitinkamos funkcinės galimybės patvirtintos.“<text:s/></text:span></text:p>
      <text:p text:style-name="P469"><text:span text:style-name="T470">3</text:span><text:span text:style-name="T471">. Nurodytuoju įsakymu patvirtintą Projektų finansinės būklės ataskaitos formą išdėstau nauja redakcija (pridedama).</text:span></text:p>
      <text:p text:style-name="P472"/>
      <text:p text:style-name="P473"/>
      <text:p text:style-name="P474"/>
      <text:p text:style-name="P475"><text:span text:style-name="T476">FINANSŲ MINISTRĖ</text:span><text:span text:style-name="T477"><text:tab/>INGRIDA ŠIMONYTĖ</text:span></text:p>
      <text:p text:style-name="Normal"/>
      <text:p text:style-name="P478">Forma patvirtinta</text:p>
      <text:p text:style-name="P481">Lietuvos Respublikos finansų ministro<text:s/></text:p>
      <text:p text:style-name="P482">2009 m. vasario 17 d. įsakymu Nr. 1K-039</text:p>
      <text:p text:style-name="P483">(Lietuvos Respublikos finansų ministro<text:s/></text:p>
      <text:p text:style-name="P484">2012 m. birželio 6 d.<text:s/>įsakymo Nr. 1K-216 redakcija)</text:p>
      <text:p text:style-name="P485"/>
      <text:p text:style-name="P486">________________________________</text:p>
      <text:p text:style-name="P487">(institucijos pavadinimas)</text:p>
      <text:p text:style-name="P488"/>
      <text:p text:style-name="P489">____________________________________________________</text:p>
      <text:p text:style-name="P490">(institucijos kodas, adresas, tel., faks., el. p.)</text:p>
      <text:p text:style-name="P491"/>
      <text:p text:style-name="P492"><text:span text:style-name="T493">&lt;...&gt; VEIKSMŲ PROGRAMOS PROJEKTŲ FINANSINĖS BŪKLĖS</text:span></text:p>
      <text:p text:style-name="P494"><text:span text:style-name="T495">20__ M.<text:s/></text:span><text:span text:style-name="T496">______________________ D. ATASKAITA</text:span></text:p>
      <text:p text:style-name="P497">(ataskaitinio laikotarpio pabaigos data)</text:p>
      <text:p text:style-name="P498"/>
      <text:p text:style-name="P499">_____________ Nr. ______________</text:p>
      <text:p text:style-name="P500">(data)</text:p>
      <text:p text:style-name="P501"/>
      <text:p text:style-name="P502"><text:span text:style-name="T503">Komisijos sprendimo data</text:span></text:p>
      <text:p text:style-name="P504"><text:span text:style-name="T505">Komisijos sprendimo Nr.<text:s/></text:span><text:span text:style-name="T506">(įrašomas pirmasis sprendimas ir paskutinis jo pakeitimas)</text:span></text:p>
      <text:p text:style-name="P507">Veiksmų programos nuoroda<text:s/>(CCI) Nr.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5">
            <text:p text:style-name="P539">Veiksmų programa</text:p>
          </table:table-cell>
          <table:table-cell table:style-name="TableCell540" table:number-rows-spanned="5">
            <text:p text:style-name="P541">Veiksmų programos prioritetas</text:p>
          </table:table-cell>
          <table:table-cell table:style-name="TableCell542" table:number-rows-spanned="5">
            <text:p text:style-name="P543">ES fondas</text:p>
          </table:table-cell>
          <table:table-cell table:style-name="TableCell544" table:number-rows-spanned="5">
            <text:p text:style-name="P545">Veiksmų programos prioriteto<text:s/><text:soft-page-break/>įgyvendinimo priemonės kodas</text:p>
          </table:table-cell>
          <table:table-cell table:style-name="TableCell546" table:number-rows-spanned="5">
            <text:p text:style-name="P547">Bendrai finansuojamo<text:s/><text:soft-page-break/>iš ES fondų lėšų projekto (toliau – projektas) Nr.</text:p>
          </table:table-cell>
          <table:table-cell table:style-name="TableCell548" table:number-rows-spanned="5">
            <text:p text:style-name="P549">Bendra tinkamų finansuoti išlaidų vertė pagal<text:s/><text:soft-page-break/>projektą, Lt</text:p>
          </table:table-cell>
          <table:table-cell table:style-name="TableCell550" table:number-rows-spanned="5">
            <text:p text:style-name="P551">Numatomos gauti projekto grynosio<text:soft-page-break/>s pajamos pagal Reglamento Nr. 1083/2006 55 straipsnį (toliau – pajamos), Lt<text:s/></text:p>
          </table:table-cell>
          <table:table-cell table:style-name="TableCell552" table:number-rows-spanned="5">
            <text:p text:style-name="P553">Bendra tinkamų deklaruoti<text:s/><text:soft-page-break/>Europos Komisijai išlaidų vertė pagal projektą, Lt</text:p>
          </table:table-cell>
          <table:table-cell table:style-name="TableCell554" table:number-columns-spanned="3" table:number-rows-spanned="2">
            <text:p text:style-name="P555">Projekto finansavimo iš projektui skiriamo finansavimo lėšų suma, Lt</text:p>
          </table:table-cell>
          <table:covered-table-cell/>
          <table:covered-table-cell/>
          <table:table-cell table:style-name="TableCell556" table:number-columns-spanned="5" table:number-rows-spanned="2">
            <text:p text:style-name="P557">Projekto finansavimo iš projekto vykdytojo ir partnerio (-ių) lešų suma, Lt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10" table:number-rows-spanned="2">
            <text:p text:style-name="P559">Deklaruotina Europos Komisijai suma, atsižvelgus į pajamas Lt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rows-spanned="5">
            <text:p text:style-name="P561">Pajamos, susijusios su deklaruotin<text:soft-page-break/>omis Europos Komisijai išlaidomis</text:p>
          </table:table-cell>
        </table:table-row>
        <table:table-row table:style-name="TableRow5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4" table:number-rows-spanned="3">
            <text:p text:style-name="P565">Iš viso</text:p>
          </table:table-cell>
          <table:table-cell table:style-name="TableCell566" table:number-rows-spanned="3">
            <text:p text:style-name="P567">Iš ES<text:s/><text:soft-page-break/>fondo lėšų</text:p>
          </table:table-cell>
          <table:table-cell table:style-name="TableCell568" table:number-rows-spanned="3">
            <text:p text:style-name="P569">Iš LR<text:s/><text:soft-page-break/>valstybės biudžeto lėšų</text:p>
          </table:table-cell>
          <table:table-cell table:style-name="TableCell570" table:number-rows-spanned="3">
            <text:p text:style-name="P571">Iš viso</text:p>
          </table:table-cell>
          <table:table-cell table:style-name="TableCell572" table:number-rows-spanned="3">
            <text:p text:style-name="P573">iš LR<text:s/><text:soft-page-break/>valstybės biudžeto lėšų</text:p>
          </table:table-cell>
          <table:table-cell table:style-name="TableCell574" table:number-rows-spanned="3">
            <text:p text:style-name="P575">iš savi<text:soft-page-break/>valdybių biudžetų lėšų</text:p>
          </table:table-cell>
          <table:table-cell table:style-name="TableCell576" table:number-rows-spanned="3">
            <text:p text:style-name="P577">iš kitų<text:s/><text:soft-page-break/>valstybės lėšų šaltinių</text:p>
          </table:table-cell>
          <table:table-cell table:style-name="TableCell578" table:number-rows-spanned="3">
            <text:p text:style-name="P579">iš priv<text:soft-page-break/>ačių lėšų</text:p>
          </table:table-cell>
          <table:table-cell table:style-name="TableCell580" table:number-rows-spanned="3">
            <text:p text:style-name="P581">deklaru<text:soft-page-break/>otina Europos Komisijai suma</text:p>
          </table:table-cell>
          <table:table-cell table:style-name="TableCell582" table:number-rows-spanned="3">
            <text:p text:style-name="P583">deklaruot<text:soft-page-break/>inas Europos Komisijai viešasis<text:s/>įnašas</text:p>
          </table:table-cell>
          <table:table-cell table:style-name="TableCell584" table:number-columns-spanned="3">
            <text:p text:style-name="P585">deklaruotina Europos Komisijai<text:s/><text:soft-page-break/>skiriamo finansavimo suma, iš jų:</text:p>
          </table:table-cell>
          <table:covered-table-cell/>
          <table:covered-table-cell/>
          <table:table-cell table:style-name="TableCell586" table:number-columns-spanned="5">
            <text:p text:style-name="P587">deklaruotina Europos Komisijai projekto vykdytojo ir (ar)<text:s/><text:soft-page-break/>partnerio (-ių) lėšų suma, iš jų: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" table:number-rows-spanned="2">
            <text:p text:style-name="P590">iš viso:</text:p>
          </table:table-cell>
          <table:table-cell table:style-name="TableCell591" table:number-rows-spanned="2">
            <text:p text:style-name="P592">ES fondų lėšos</text:p>
          </table:table-cell>
          <table:table-cell table:style-name="TableCell593" table:number-rows-spanned="2">
            <text:p text:style-name="P594">LR valstybės biudžeto lėšos iš skiriamo finansavimo</text:p>
          </table:table-cell>
          <table:table-cell table:style-name="TableCell595" table:number-rows-spanned="2">
            <text:p text:style-name="P596">iš viso:</text:p>
          </table:table-cell>
          <table:table-cell table:style-name="TableCell597" table:number-columns-spanned="3">
            <text:p text:style-name="P598">viešosios lėšos</text:p>
          </table:table-cell>
          <table:covered-table-cell/>
          <table:covered-table-cell/>
          <table:table-cell table:style-name="TableCell599" table:number-rows-spanned="2">
            <text:p text:style-name="P600">privačios lėšos</text:p>
          </table:table-cell>
          <table:covered-table-cell>
            <text:p text:style-name="Normal"/>
          </table:covered-table-cell>
        </table:table-row>
        <table:table-row table:style-name="TableRow6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2">
            <text:p text:style-name="P603">LR valstybės biudžeto lėšos</text:p>
          </table:table-cell>
          <table:table-cell table:style-name="TableCell604">
            <text:p text:style-name="P605">savivaldybių biudžetų lėšos</text:p>
          </table:table-cell>
          <table:table-cell table:style-name="TableCell606">
            <text:p text:style-name="P607">kitos viešosios lėšo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6=(9+12)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8=(6-7)</text:p>
          </table:table-cell>
          <table:table-cell table:style-name="TableCell625">
            <text:p text:style-name="P626">9=(10+11<text:soft-page-break/>)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>12=(13+1<text:soft-page-break/>4+15+16)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16</text:p>
          </table:table-cell>
          <table:table-cell table:style-name="TableCell641">
            <text:p text:style-name="P642">17=19+22</text:p>
          </table:table-cell>
          <table:table-cell table:style-name="TableCell643">
            <text:p text:style-name="P644">18=19+23<text:soft-page-break/>+24+25</text:p>
          </table:table-cell>
          <table:table-cell table:style-name="TableCell645">
            <text:p text:style-name="P646">19=20+<text:soft-page-break/>21</text:p>
          </table:table-cell>
          <table:table-cell table:style-name="TableCell647">
            <text:p text:style-name="P648">20</text:p>
          </table:table-cell>
          <table:table-cell table:style-name="TableCell649">
            <text:p text:style-name="P650">21</text:p>
          </table:table-cell>
          <table:table-cell table:style-name="TableCell651">
            <text:p text:style-name="P652">22=23+<text:soft-page-break/>24+25+26</text:p>
          </table:table-cell>
          <table:table-cell table:style-name="TableCell653">
            <text:p text:style-name="P654">23</text:p>
          </table:table-cell>
          <table:table-cell table:style-name="TableCell655">
            <text:p text:style-name="P656">24</text:p>
          </table:table-cell>
          <table:table-cell table:style-name="TableCell657">
            <text:p text:style-name="P658">25</text:p>
          </table:table-cell>
          <table:table-cell table:style-name="TableCell659">
            <text:p text:style-name="P660">26</text:p>
          </table:table-cell>
          <table:table-cell table:style-name="TableCell661">
            <text:p text:style-name="P662">27</text:p>
          </table:table-cell>
        </table:table-row>
        <text:soft-page-break/>
        <table:table-row table:style-name="TableRow663">
          <table:table-cell table:style-name="TableCell664">
            <text:p text:style-name="P665">Iš viso: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VP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VP1</text:p>
          </table:table-cell>
          <table:table-cell table:style-name="TableCell776">
            <text:p text:style-name="P777">VP1-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...</text:p>
          </table:table-cell>
          <table:table-cell table:style-name="TableCell831">
            <text:p text:style-name="P832">..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VP4</text:p>
          </table:table-cell>
          <table:table-cell table:style-name="TableCell886">
            <text:p text:style-name="P887">VP4-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><text:span text:style-name="T940">Pastabos:</text:span></text:p>
      <text:p text:style-name="P941">1. 7, 27 stulpeliai nepildomi, kai projektai finansuojami pagal valstybės pagalbos schemas.</text:p>
      <text:p text:style-name="P942">2.<text:s/>Projektų finansinės būklės ataskaitos pasirašomos tik tuo atveju, kai yra rengiamos ir teikiamos raštu.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Normal">_______________________</text:p>
            <text:p text:style-name="Normal">(institucijos vadovo arba jo įgalioto asmens pareigų pavadinimas)</text:p>
          </table:table-cell>
          <table:table-cell table:style-name="TableCell950">
            <text:p text:style-name="P951">__________</text:p>
            <text:p text:style-name="P952">(parašas)</text:p>
          </table:table-cell>
          <table:table-cell table:style-name="TableCell953">
            <text:p text:style-name="P954">________________</text:p>
            <text:p text:style-name="P955">(vardas ir pavardė)</text:p>
          </table:table-cell>
        </table:table-row>
        <table:table-row table:style-name="TableRow956">
          <table:table-cell table:style-name="TableCell957">
            <text:p text:style-name="Normal">_______________________</text:p>
            <text:p text:style-name="Normal">(vyriausiojo buhalterio (buhalterio) ar kito už apskaitą atsakingo asmens pareigų pavadinimas)</text:p>
          </table:table-cell>
          <table:table-cell table:style-name="TableCell958">
            <text:p text:style-name="P959">__________</text:p>
            <text:p text:style-name="P960">(parašas)</text:p>
          </table:table-cell>
          <table:table-cell table:style-name="TableCell961">
            <text:p text:style-name="P962">________________</text:p>
            <text:p text:style-name="P963">(vardas ir pavardė)</text:p>
          </table:table-cell>
        </table:table-row>
      </table:table>
      <text:p text:style-name="Normal"/>
      <text:p text:style-name="P9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30T00:12:00Z</meta:creation-date>
    <dc:date>2015-06-30T00:12:00Z</dc:date>
    <meta:template xlink:href="Normal" xlink:type="simple"/>
    <meta:editing-cycles>2</meta:editing-cycles>
    <meta:editing-duration>PT0S</meta:editing-duration>
    <meta:document-statistic meta:page-count="11" meta:paragraph-count="256" meta:word-count="2820" meta:character-count="23320" meta:row-count="1383" meta:non-whitespace-character-count="20756"/>
  </office:meta>
</office:document-meta>
</file>