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7in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TableColumn63" style:family="table-column">
      <style:table-column-properties style:column-width="0.3916in"/>
    </style:style>
    <style:style style:name="TableColumn64" style:family="table-column">
      <style:table-column-properties style:column-width="1.1659in"/>
    </style:style>
    <style:style style:name="TableColumn65" style:family="table-column">
      <style:table-column-properties style:column-width="3.4861in"/>
    </style:style>
    <style:style style:name="TableColumn66" style:family="table-column">
      <style:table-column-properties style:column-width="1.6486in"/>
    </style:style>
    <style:style style:name="Table62" style:family="table">
      <style:table-properties style:width="6.6923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ELEŽINKELIŲ TRANSPORTU ATVIRAIS VAGONAIS TRANZITU VEŽAMŲ KROVINIŲ NUOSTOLIO (NATŪRALAUS SUMAŽĖJIMO) NORMŲ</text:p>
      <text:p text:style-name="P15"/>
      <text:p text:style-name="P16">2007 m. rugpjūčio 8 d. Nr. 809</text:p>
      <text:p text:style-name="P17">Vilnius</text:p>
      <text:p text:style-name="P18"/>
      <text:p text:style-name="P19"><text:span text:style-name="T20">Vadovaudamasi Liet</text:span><text:span text:style-name="T21">uvos Respublikos geležinkelių transporto kodekso (Žin., 2004, Nr.<text:s/></text:span><text:a xlink:href="https://www.e-tar.lt/portal/lt/legalAct/TAR.6EA8AC8A483B" office:target-frame-name="_blank" xlink:show="new"><text:span text:style-name="T22">72-2489</text:span></text:a><text:span text:style-name="T23">) 44 straipsnio 2 dalimi ir 1993 m. liepos 2 d. Komisijos reglamento (EEB) Nr. 2454/93, išdėstančio Tary</text:span><text:span text:style-name="T24">bos reglamento (EEB) Nr. 2913/92, nustatančio Bendrijos muitinės kodeksą, įgyvendinimo nuostatas (OL<text:s/></text:span><text:span text:style-name="T25">2004 m. specialusis leidimas</text:span><text:span text:style-name="T26">, 2 skyrius, 6 tomas, p. 3), 864 straipsniu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tvirtinti geležinkelių transport</text:span><text:span text:style-name="T33">u atvirais vagonais tranzitu vežamų krovinių nuostolio (natūralaus sumažėjimo) normas (pridedama).<text:s/></text:span></text:p>
      <text:p text:style-name="P34"><text:span text:style-name="T35">2</text:span><text:span text:style-name="T36">. Nustatyti, kad 1 punkte nurodytos normos taikomos atliekant (įforminant) muitinės sankcionuotus veiksmus.</text:span></text:p>
      <text:p text:style-name="P37"><text:span text:style-name="T38">3</text:span><text:span text:style-name="T39">. Pavesti Susisiekimo ministerijai par</text:span><text:span text:style-name="T40">engti ir iki 2008 m. liepos 1 d. nustatytąja tvarka Lietuvos Respublikos Vyriausybei pateikti Lietuvos Respublikos Vyriausybės 1997 m. birželio 26 d. nutarimo Nr. 677 „Dėl geležinkeliais vežamų krovinių svorio nuostolio (natūralaus sumažėjimo) normų patvir</text:span><text:span text:style-name="T41">tinimo“ (Žin., 1997, Nr.<text:s/></text:span><text:a xlink:href="https://www.e-tar.lt/portal/lt/legalAct/TAR.E5162D2DB31C" office:target-frame-name="_blank" xlink:show="new"><text:span text:style-name="T42">61-1453</text:span></text:a><text:span text:style-name="T43">) pakeitimo projektą.<text:s/></text:span></text:p>
      <text:p text:style-name="P44"/>
      <text:p text:style-name="P45"/>
      <text:p text:style-name="P46"><text:span text:style-name="T47">Ministras Pirmininkas</text:span><text:span text:style-name="T48"><text:tab/>Gediminas Kirkilas</text:span></text:p>
      <text:p text:style-name="P49"/>
      <text:p text:style-name="P50">FINANSŲ MINISTRAS,</text:p>
      <text:p text:style-name="P51">pavaduojantis susisiekimo ministrą<text:tab/>Rimantas Šadžius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Vyriausybės</text:p>
      <text:p text:style-name="P57">2007 m. rugpjūčio 8 d. nutarimu Nr. 809</text:p>
      <text:p text:style-name="P58"/>
      <text:p text:style-name="P59"><text:span text:style-name="T60">Geležinkelių transportu atvirais vagonais tranzitu vežamų krovinių nuostolio (natūralaus sumažėjimo) normo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rekės kodas pagal<text:s/>Kombinuotąją nomenklatūrą*</text:p>
          </table:table-cell>
          <table:table-cell table:style-name="TableCell72">
            <text:p text:style-name="P73">Krovinio pavadinimas</text:p>
          </table:table-cell>
          <table:table-cell table:style-name="TableCell74">
            <text:p text:style-name="P75">Nuostolio (natūralaus sumažėjimo) norma (krovinio masės procentais)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2619 00</text:p>
          </table:table-cell>
          <table:table-cell table:style-name="TableCell81">
            <text:p text:style-name="P82">Šlakas, nuodegos (išskyrus granuliuotą šlaką), dzindros ir kitos geležies arba plieno gamybos atliekos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2701 11</text:p>
          </table:table-cell>
          <table:table-cell table:style-name="TableCell90">
            <text:p text:style-name="P91">Antracitas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2701 12</text:p>
          </table:table-cell>
          <table:table-cell table:style-name="TableCell99">
            <text:p text:style-name="P100">Bituminės akmens anglys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2701 19 00</text:p>
          </table:table-cell>
          <table:table-cell table:style-name="TableCell108">
            <text:p text:style-name="P109">Kitos akmens anglys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2701 20 00</text:p>
          </table:table-cell>
          <table:table-cell table:style-name="TableCell117">
            <text:p text:style-name="P118">Briketai, ovoidai ir panašios kietojo kuro rūšys, pagamintos iš akmens anglių</text:p>
          </table:table-cell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2702 10 00</text:p>
          </table:table-cell>
          <table:table-cell table:style-name="TableCell126">
            <text:p text:style-name="P127">Lignitas (rusvosios anglys), dulkinis arba nedulkinis, bet neaglomeruotas<text:s/></text:p>
          </table:table-cell>
          <table:table-cell table:style-name="TableCell128">
            <text:p text:style-name="P129">5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2702 20 00</text:p>
          </table:table-cell>
          <table:table-cell table:style-name="TableCell135">
            <text:p text:style-name="P136">Aglomeruotas lignitas (rusvosios anglys)</text:p>
          </table:table-cell>
          <table:table-cell table:style-name="TableCell137">
            <text:p text:style-name="P138">5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2703 00 00</text:p>
          </table:table-cell>
          <table:table-cell table:style-name="TableCell144">
            <text:p text:style-name="P145">Durpės (įskaitant kraikines durpes), aglomeruotos ar neaglomeruotos<text:s/></text:p>
          </table:table-cell>
          <table:table-cell table:style-name="TableCell146">
            <text:p text:style-name="P147">5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2704 00 00</text:p>
          </table:table-cell>
          <table:table-cell table:style-name="TableCell153">
            <text:p text:style-name="P154">Koksas ir puskoksis<text:s/>iš akmens anglių, lignito (rusvųjų anglių) arba durpių, aglomeruoti arba neaglomeruoti; retortų anglys</text:p>
          </table:table-cell>
          <table:table-cell table:style-name="TableCell155">
            <text:p text:style-name="P156">5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7202</text:p>
          </table:table-cell>
          <table:table-cell table:style-name="TableCell162">
            <text:p text:style-name="P163">Ferolydiniai</text:p>
          </table:table-cell>
          <table:table-cell table:style-name="TableCell164">
            <text:p text:style-name="P165">9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7204 10 00</text:p>
          </table:table-cell>
          <table:table-cell table:style-name="TableCell171">
            <text:p text:style-name="P172">Ketaus atliekos ir laužas</text:p>
          </table:table-cell>
          <table:table-cell table:style-name="TableCell173">
            <text:p text:style-name="P174">5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7204 21</text:p>
          </table:table-cell>
          <table:table-cell table:style-name="TableCell180">
            <text:p text:style-name="P181">Legiruotojo nerūdijančiojo plieno atliekos ir laužas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7204 29<text:s/>00</text:p>
          </table:table-cell>
          <table:table-cell table:style-name="TableCell189">
            <text:p text:style-name="P190">Kitos legiruotojo plieno atliekos ir laužas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7204 30 00</text:p>
          </table:table-cell>
          <table:table-cell table:style-name="TableCell198">
            <text:p text:style-name="P199">Alavuotosios geležies arba alavuotojo plieno atliekos ir laužas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7204 41</text:p>
          </table:table-cell>
          <table:table-cell table:style-name="TableCell207">
            <text:p text:style-name="P208">Tekinimo drožlės, kitos drožlės, skeveldros, frezavimo atliekos, pjuvenos, nuopjovos ir štampavimo atraižos,<text:s/>surištos arba nesurištos į ryšulius</text:p>
          </table:table-cell>
          <table:table-cell table:style-name="TableCell209">
            <text:p text:style-name="P210">5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7204 49</text:p>
          </table:table-cell>
          <table:table-cell table:style-name="TableCell216">
            <text:p text:style-name="P217">Kitos juodųjų metalų atliekos ir laužas</text:p>
          </table:table-cell>
          <table:table-cell table:style-name="TableCell218">
            <text:p text:style-name="P219">5</text:p>
          </table:table-cell>
        </table:table-row>
      </table:table>
      <text:p text:style-name="P220"/>
      <text:p text:style-name="P221">*Šiame sąraše prekių kodai nurodyti pagal Kombinuotosios nomenklatūros<text:s/></text:p>
      <text:p text:style-name="P222">(KN) 2007 metų versiją, patvirtintą 2006 m. spalio 17 d. Komisijos reglamentu (EB)<text:s/>Nr. 1549/2006, iš dalies keičiančiu Tarybos reglamento (EEB) Nr. 2658/87 dėl tarifų ir statistinės nomenklatūros bei dėl Bendrojo muitų tarifo I priedą (OL 2006 L 301, p. 1).</text:p>
      <text:p text:style-name="P223">______________</text:p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18:00Z</meta:creation-date>
    <dc:date>2015-09-25T02:18:00Z</dc:date>
    <meta:template xlink:href="Normal" xlink:type="simple"/>
    <meta:editing-cycles>2</meta:editing-cycles>
    <meta:editing-duration>PT0S</meta:editing-duration>
    <meta:document-statistic meta:page-count="2" meta:paragraph-count="106" meta:word-count="475" meta:character-count="3288" meta:row-count="162" meta:non-whitespace-character-count="2919"/>
  </office:meta>
</office:document-meta>
</file>