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34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41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34in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34in"/>
    </style:style>
    <style:style style:name="T56" style:parent-style-name="DefaultParagraphFont" style:family="text">
      <style:text-properties fo:color="#000000" fo:letter-spacing="-0.0034in"/>
    </style:style>
    <style:style style:name="T57" style:parent-style-name="DefaultParagraphFont" style:family="text">
      <style:text-properties fo:color="#000000" fo:letter-spacing="-0.0034in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8in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06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9 M. KOVO 31 D. ĮSAKYMO Nr. 4-136 „DĖL VERSLO APLINKOS GERINIMO KOMISIJOS (SAULĖTEKIO KOMISIJOS) PERSONALINĖS SUDĖTIES PATVIRTINIMO IR DARBO GRUPIŲ SUDARYMO“ PAKEITIMO</text:p>
      <text:p text:style-name="P7"/>
      <text:p text:style-name="P8">2009 m. lapkričio 24 d. Nr. 4-622</text:p>
      <text:p text:style-name="P9">Vilnius</text:p>
      <text:p text:style-name="P10"/>
      <text:p text:style-name="P11"><text:span text:style-name="T12">Pakeičiu</text:span><text:span text:style-name="T13"><text:s/>Lietuvos Respublikos ūkio ministro 2009 m. kovo 31 d. įsakymo Nr. 4-136 „Dėl Verslo aplinkos gerinimo komisijos (Saulėtekio komisijos) personalinės sudėties patvirtinimo ir darbo grupių sudarymo“ (Žin., 2009, Nr.<text:s/></text:span><text:a xlink:href="https://www.e-tar.lt/portal/lt/legalAct/TAR.AFC182108F1A" office:target-frame-name="_blank" xlink:show="new"><text:span text:style-name="T14">39-1486</text:span></text:a><text:span text:style-name="T15">, Nr.<text:s/></text:span><text:a xlink:href="https://www.e-tar.lt/portal/lt/legalAct/TAR.31119EB28F83" office:target-frame-name="_blank" xlink:show="new"><text:span text:style-name="T16">69-2821</text:span></text:a><text:span text:style-name="T17">, Nr.<text:s/></text:span><text:a xlink:href="https://www.e-tar.lt/portal/lt/legalAct/TAR.65111CA2845C" office:target-frame-name="_blank" xlink:show="new"><text:span text:style-name="T18">108-4566</text:span></text:a><text:span text:style-name="T19">) 2 punktą:</text:span></text:p>
      <text:p text:style-name="P20"><text:span text:style-name="T21">1</text:span><text:span text:style-name="T22">. Išdėstau 2.1 punktą taip:</text:span></text:p>
      <text:p text:style-name="P23"><text:span text:style-name="T24">„</text:span><text:span text:style-name="T25">2.1</text:span><text:span text:style-name="T26">. Įmonių teisinės aplinkos tobulinimo darbo grupė:</text:span></text:p>
      <text:p text:style-name="P27"><text:span text:style-name="T28">Aurimas Augustinavičius – advokatų kontoros „Lideika, Petrauskas, Valiūnas ir partneriai LAWIN“ advokatas (vadovas);</text:span></text:p>
      <text:p text:style-name="P29"><text:span text:style-name="T30">Audronė Railaitė – Ūkio ministerijos Įmonių teisės ir viešųjų pirkimų politikos departamento direktorė (vadovo pavaduotoja);</text:span></text:p>
      <text:p text:style-name="P31">Vaida Kumštienė – Ūkio ministerijos Įmonių teisės ir viešųjų pirkimų politikos departamento Įmonių teisės skyriaus vyriausioji specialistė (sekretorė);</text:p>
      <text:p text:style-name="P32"><text:span text:style-name="T33">Kristina Bartusevičienė – uždarosios akcinės bendrovės (toliau – UAB) „PricewaterhouseCoopers“ Mokesčių skyriaus vadovė</text:span><text:span text:style-name="T34">;</text:span></text:p>
      <text:p text:style-name="P35">Evaldas Dūdonis – „NORDIA BAUBLYS &amp; Partners“ advokatų profesinės bendrijos advokatas;</text:p>
      <text:p text:style-name="P36">Sigitas Groblys – advokatų V. Smilgevičienės, J. R. Smilgevičiaus ir partnerių kontoros verslo teisės grupės „Foresta“ advokatas, partneris;</text:p>
      <text:p text:style-name="P37">Justinas Jurkonis – advokato V. Valašino kontoros advokatas;</text:p>
      <text:p text:style-name="P38">Anatolijus Kisielis – UAB „Creditinfo Lietuva“ teisininkas;</text:p>
      <text:p text:style-name="P39">Jovita Leščiuvienė – Valstybinės mokesčių inspekcijos prie Lietuvos Respublikos finansų ministerijos Teisės departamento Juridinio skyriaus vyriausioji specialistė;</text:p>
      <text:p text:style-name="P40">Paulius Majauskas – Finansų ministerijos Mokesčių departamento Mokesčių administravimo skyriaus vedėjas;</text:p>
      <text:p text:style-name="P41"><text:span text:style-name="T42">Ala Morkūnienė – Teisingumo ministerijos Teisės sistemos departamento Teisės aktų projektų ekspertizės skyriaus vedėja;</text:span></text:p>
      <text:p text:style-name="P43">Algirdas Pekšys – advokatų kontoros „Sorainen ir partneriai“ advokatas;</text:p>
      <text:p text:style-name="P44"><text:span text:style-name="T45">Milda Ručinskaitė – Ūkio ministerijos Įmonių teisės ir viešųjų pirkimų politikos departamento Įmonių teisės skyriaus vedėja;</text:span></text:p>
      <text:p text:style-name="P46">Sigutė Seemann – „Lindorff OY“ filialo Lietuvoje generalinė direktorė;</text:p>
      <text:p text:style-name="P47">Zita Sorokienė – Lietuvos smulkiųjų verslininkų ir prekybininkų asociacijos pirmininkė;</text:p>
      <text:p text:style-name="P48">Dalia Šidagienė – Ūkio ministerijos Įmonių teisės ir viešųjų pirkimų politikos departamento Įmonių teisės skyriaus vyriausioji specialistė;</text:p>
      <text:p text:style-name="P49"><text:span text:style-name="T50">Nijolė Uinskienė – Lietuvos verslo darbdavių konfederacijos prezidiumo narė, UAB „Fedalona“ direktorė.“</text:span></text:p>
      <text:p text:style-name="P51"><text:span text:style-name="T52">2</text:span><text:span text:style-name="T53">. Išdėstau 2.3–2.7 punktus taip:</text:span></text:p>
      <text:p text:style-name="P54"><text:span text:style-name="T55">„</text:span><text:span text:style-name="T56">2.3</text:span><text:span text:style-name="T57">. Valstybės įstaigų veiksmų neigiamo poveikio verslo subjektų piniginiams srautams (likvidumui) mažinimo darbo grupė:</text:span></text:p>
      <text:p text:style-name="P58">Violeta Latvienė – koncerno „Achemos grupė“ ekonomikos ir finansų direktorė (vadovė);</text:p>
      <text:p text:style-name="P59"><text:span text:style-name="T60">Genovaitė Geleževičienė – Ūkio ministerijos Analizės ir strategijų skyriaus vyriausioji<text:s/></text:span><text:soft-page-break/><text:span text:style-name="T61">specialistė (vadovo pavaduotoja);</text:span></text:p>
      <text:p text:style-name="P62">Gražina Jagelavičienė – Ūkio ministerijos Smulkaus ir vidutinio verslo departamento Verslo aplinkos gerinimo skyriaus vyriausioji specialistė (sekretorė);</text:p>
      <text:p text:style-name="P63">Viktoras Budraitis – AB Šiaulių banko valdybos pirmininko pavaduotojas;</text:p>
      <text:p text:style-name="P64">Daina Daubarė – AB „Lietuvos draudimas“ valdybos narė, Pardavimų privatiems klientams departamento direktorė;</text:p>
      <text:p text:style-name="P65"><text:span text:style-name="T66">Ramunė Fabijonavičiūtė – Finansų ministerijos Mokesčių departamento Mokesčių administravimo skyriaus vedėjo pavaduotoja;</text:span></text:p>
      <text:p text:style-name="P67">Kaetana Leontjeva – Lietuvos laisvosios rinkos instituto ekspertė;</text:p>
      <text:p text:style-name="P68">Elena Semionova – UAB „Ernst&amp;Young Baltic“ partnerė;</text:p>
      <text:p text:style-name="P69">Virginija Sirevičienė – BDO „V.S. auditas ir apskaita“ direktorė;</text:p>
      <text:p text:style-name="P70">Alfreda Šatrauskienė – Socialinės apsaugos ir darbo ministerijos Socialinio draudimo ir pensijų departamento Socialinio draudimo skyriaus vedėja;</text:p>
      <text:p text:style-name="P71">Tatjana Vaičiulienė – UAB „Deloitte Lietuva“ vyresnioji projektų vadovė;</text:p>
      <text:p text:style-name="P72"><text:span text:style-name="T73">Rasa Virvilienė – Valstybinės mokesčių inspekcijos prie Lietuvos Respublikos finansų ministerijos Teisės departamento direktoriaus pavaduotoja.</text:span></text:p>
      <text:p text:style-name="P74"><text:span text:style-name="T75">2.4</text:span><text:span text:style-name="T76">. Konkurencinės teisės ir reguliavimo tobulinimo darbo grupė:</text:span></text:p>
      <text:p text:style-name="P77"><text:span text:style-name="T78">Marius Juonys – advokatų kontoros „Lideika, Petrauskas, Valiūnas ir partneriai LAWIN“ asocijuotas partneris (vadovas)</text:span><text:span text:style-name="T79">;</text:span></text:p>
      <text:p text:style-name="P80">Živilė Glaveckaitė – Ūkio ministerijos Smulkaus ir vidutinio verslo departamento direktorė (vadovo pavaduotoja);</text:p>
      <text:p text:style-name="P81">Jurga Žilinskienė – Ūkio ir Europos Sąjungos politikos departamento Europos Sąjungos vidaus rinkos skyriaus vyriausioji specialistė (sekretorė);</text:p>
      <text:p text:style-name="P82">Kęstutis Adamonis – advokatų kontoros „Sorainen ir partneriai“ vadovaujantysis partneris;</text:p>
      <text:p text:style-name="P83">Sigitas Besagirskas – Lietuvos pramonininkų konfederacijos Ekonomikos ir finansų departamento direktorius;</text:p>
      <text:p text:style-name="P84">Saulius Bilys – AB „Lietuvos dujos“ Strateginio vystymo skyriaus viršininkas;</text:p>
      <text:p text:style-name="P85">Marius Busilas – Lietuvos verslo konfederacijos prezidiumo narys, Lietuvos prekybos įmonių asociacijos vykdantysis direktorius;</text:p>
      <text:p text:style-name="P86">Dovilė Greblikienė – advokatų kontoros „Lideika, Petrauskas, Valiūnas ir partneriai LAWIN“ advokatė;</text:p>
      <text:p text:style-name="P87">Mindaugas Jablonskis – asociacijos „Baltic Management Institute Alumni“ narys, advokatas;</text:p>
      <text:p text:style-name="P88">Šarūnas Pajarskas – Lietuvos Respublikos konkurencijos tarybos administracijos vadovas;</text:p>
      <text:p text:style-name="P89">Vitalius Skaržinskas – Ūkio ministerijos Pramonės, paslaugų ir prekybos departamento Pramonės politikos skyriaus vedėjo pavaduotojas;</text:p>
      <text:p text:style-name="P90">Žilvinas Šilėnas – Lietuvos laisvosios rinkos instituto vyresnysis ekspertas;</text:p>
      <text:p text:style-name="P91"><text:span text:style-name="T92">Nijolė Uinskienė – Lietuvos verslo darbdavių konfederacijos prezidiumo narė, UAB „Fedalona“ direktorė.</text:span><text:span text:style-name="T93"><text:tab/></text:span></text:p>
      <text:p text:style-name="P94"><text:span text:style-name="T95">2.5</text:span><text:span text:style-name="T96">. Biurokratinės naštos verslui mažinimo darbo grupė:</text:span></text:p>
      <text:p text:style-name="P97">Gintautas Bartkus – advokatų profesinės bendrijos „Jurevičius, Balčiūnas &amp; Bartkus“ seniūnas, advokatas (vadovas);</text:p>
      <text:p text:style-name="P98">Monika Beniulytė – Ūkio ministerijos Įmonių teisės ir viešųjų pirkimų politikos departamento Geresnio reglamentavimo skyriaus vedėja (vadovo pavaduotoja);</text:p>
      <text:p text:style-name="P99">Laura Kinkaitė – Ūkio ministerijos Įmonių teisės ir viešųjų pirkimų politikos departamento Geresnio reglamentavimo skyriaus vyriausioji specialistė (sekretorė);</text:p>
      <text:p text:style-name="P100">Aleksandras Abišala – UAB „A. Abišala ir partneriai“ partneris steigėjas;</text:p>
      <text:p text:style-name="P101">Artūras Abromavičius – UAB „SWECO BKG LSPI“ prezidentas;</text:p>
      <text:p text:style-name="P102">Giedrius Kadziauskas – Lietuvos laisvosios rinkos instituto viceprezidentas;</text:p>
      <text:p text:style-name="P103">Kęstutis Lisauskas – UAB „Ernst &amp; Young“ partneris;</text:p>
      <text:p text:style-name="P104">Ramūnas Palšaitis – Vilniaus Gedimino technikos universiteto Transporto vadybos katedros<text:s/><text:soft-page-break/>profesorius;</text:p>
      <text:p text:style-name="P105">Laimutis Paškevičius – UAB „SK Impeks“ medicinos diagnostikos centro direktorius;</text:p>
      <text:p text:style-name="P106">Andrius Smaliukas – advokatų kontoros „Smaliukas, Juodka, Beniušis ir partneriai“ partneris;</text:p>
      <text:p text:style-name="P107">Zita Sorokienė – Lietuvos smulkiųjų verslininkų ir prekybininkų asociacijos pirmininkė;</text:p>
      <text:p text:style-name="P108">Arvydas Strumskis – UAB „Strata“ direktorius;</text:p>
      <text:p text:style-name="P109"><text:span text:style-name="T110">Jolita van Otterlo – Ūkio ministerijos Pramonės, paslaugų ir prekybos departamento Paslaugų politikos skyriaus vedėja;</text:span></text:p>
      <text:p text:style-name="P111"><text:span text:style-name="T112">Inga Žemkauskienė – advokatų kontoros „Raulynaitis, Žemkauskienė ir partneriai“ advokatė.</text:span></text:p>
      <text:p text:style-name="P113"><text:span text:style-name="T114">2.6</text:span><text:span text:style-name="T115">. Viešųjų pirkimų tobulinimo darbo grupė:</text:span></text:p>
      <text:p text:style-name="P116">Edmundas Algirdas Krupavičius – Lietuvos statybininkų asociacijos teisininkas (vadovas);</text:p>
      <text:p text:style-name="P117">Birutė Mačiunskienė – Ūkio ministerijos Įmonių teisės ir viešųjų pirkimų politikos departamento Viešųjų pirkimų politikos skyriaus vedėja (vadovo pavaduotoja);</text:p>
      <text:p text:style-name="P118">Jurgita Klusevičiūtė – Ūkio ministerijos Įmonių teisės ir viešųjų pirkimų politikos departamento Viešųjų pirkimų politikos skyriaus vyriausioji specialistė (sekretorė);</text:p>
      <text:p text:style-name="P119">Vaidotas Jakštas – Viešųjų pirkimų tarnybos prie Lietuvos Respublikos Vyriausybės direktoriaus pavaduotojas;</text:p>
      <text:p text:style-name="P120">Gediminas Kostkevičius – UAB „Baltic Orthoservice“ generalinis direktorius;</text:p>
      <text:p text:style-name="P121">Jūratė Lepardinienė – VšĮ Centrinės projektų valdymo agentūros Kokybės užtikrinimo ir kontrolės skyriaus viršininkė;</text:p>
      <text:p text:style-name="P122">Vaidotas Levickis – Lietuvos verslo darbdavių konfederacijos Projektų departamento direktorius;</text:p>
      <text:p text:style-name="P123">Gediminas Naujokas – UAB „Investment &amp; Financial Consultations“ Teisės skyriaus vadovas;</text:p>
      <text:p text:style-name="P124">Virginijus Pašakarnis – Ūkio ministerijos Investicijų ir eksporto departamento Investicijų ir valstybės turto valdymo politikos skyriaus vedėjo pavaduotojas;</text:p>
      <text:p text:style-name="P125">Andrejus Sadovskis – UAB „Investment &amp; Financial Consultations“ projektų direktorius;</text:p>
      <text:p text:style-name="P126">Andrius Egidijus Samaitis – UAB „Vilandra“ valdybos pirmininkas;</text:p>
      <text:p text:style-name="P127">Deividas Soloveičikas – advokatų profesinės bendrijos „Soloveičikas, Markauskas, Aviža, Bagdanskis SMA“ advokatas;</text:p>
      <text:p text:style-name="P128">Dainius Stasiulis – advokatų kontoros „Bernotas ir Dominas Glimstedt“ advokatas;</text:p>
      <text:p text:style-name="P129">Redita Strumylaitė – Lietuvos prekybos įmonių asociacijos projektų vadovė;</text:p>
      <text:p text:style-name="P130">Laura Šlepaitė – advokatų kontoros „Lideika, Petrauskas, Valiūnas ir partneriai LAWIN“ teisininkė;</text:p>
      <text:p text:style-name="P131">Mindaugas Ubartas – UAB „Tele2“ pirkimo direktorius;</text:p>
      <text:p text:style-name="P132">Audrius Vaznelis – Lietuvos automobilių kelių direkcijos prie Susisiekimo ministerijos Viešųjų pirkimų skyriaus vedėjas;</text:p>
      <text:p text:style-name="P133"><text:span text:style-name="T134">Egidijus Vilkickas – Vilniaus miesto savivaldybės Teisės departamento direktorius.</text:span></text:p>
      <text:p text:style-name="P135"><text:span text:style-name="T136">2.7</text:span><text:span text:style-name="T137">. Teritorijų planavimo ir urbanistinio renovavimo sistemos tobulinimo darbo grupė:</text:span></text:p>
      <text:p text:style-name="P138">Dalia Bardauskienė – Lietuvos nekilnojamojo turto plėtros asociacijos direktorė (vadovė);</text:p>
      <text:p text:style-name="P139">Marius Umbražiūnas – Ūkio ministerijos Investicijų ir eksporto departamento Investicijų ir valstybės turto valdymo politikos skyriaus vyriausiasis specialistas (sekretorius);</text:p>
      <text:p text:style-name="P140">Rimantas Bėčius – Aplinkos ministerijos Teritorijų planavimo, urbanistikos ir architektūros departamento Planavimo normų skyriaus vedėjas;</text:p>
      <text:p text:style-name="P141">Algimantas Degutis – Kultūros paveldo departamento prie Kultūros ministerijos direktoriaus pavaduotojas;</text:p>
      <text:p text:style-name="P142">Artūras Grumulaitis – UAB „Gretsch-Unitas Baltic“ generalinis direktorius;</text:p>
      <text:p text:style-name="P143">Kęstutis Jungevičius – advokatų profesinės bendrijos „Jurevičius, Balčiūnas ir Bartkus“ advokatas;</text:p>
      <text:p text:style-name="P144">Jūratė Juozaitienė – projektavimo ir statybos priežiūros darbų įmonės „JAS“ projektų direktorė;</text:p>
      <text:soft-page-break/>
      <text:p text:style-name="P145">Audrius Kairevičius – advokato I. Norkaus kontoros „Norcous ir partneriai“ advokatas;</text:p>
      <text:p text:style-name="P146">Zita Kvietkienė – Nacionalinės žemės tarnybos prie Žemės ūkio ministerijos Žemės tvarkymo departamento Žemėtvarkos skyriaus vedėjos pavaduotoja;</text:p>
      <text:p text:style-name="P147">Tomas Milašauskas – advokatų kontoros „Lideika, Petrauskas, Valiūnas ir partneriai LAWIN“ partneris;</text:p>
      <text:p text:style-name="P148">Linas Naujokaitis – UAB „Urbanistika“ direktoriaus pavaduotojas, vyriausiasis architektas, Lietuvos projektavimo įmonių asociacijos direktoriaus pavaduotojas;</text:p>
      <text:p text:style-name="P149">Mindaugas Pakalnis – SĮ „Vilniaus planas“ vyriausiasis architektas;</text:p>
      <text:p text:style-name="P150">Vidmantas Pečiulevičius – ūkio ministro patarėjas verslo klausimais;</text:p>
      <text:p text:style-name="P151">Vidas Rudokas – advokatų kontoros „Sorainen ir partneriai“ advokatas;</text:p>
      <text:p text:style-name="P152">Vaidotas Šarka – Lietuvos statybininkų asociacijos vykdomasis direktorius;</text:p>
      <text:p text:style-name="P153"><text:span text:style-name="T154">Vytas Zabilius – nekilnojamojo turto paslaugų bendrovės „Ober-Haus“ generalinis direktorius.“</text:span></text:p>
      <text:p text:style-name="P155"><text:span text:style-name="T156">3</text:span><text:span text:style-name="T157">. Papildau 2.8 punktu:</text:span></text:p>
      <text:p text:style-name="P158"><text:span text:style-name="T159">„</text:span><text:span text:style-name="T160">2.8</text:span><text:span text:style-name="T161">. Verslo finansavimo sąlygų gerinimo darbo grupė:</text:span></text:p>
      <text:p text:style-name="P162">Sigitas Gailiūnas – Panevėžio prekybos, pramonės ir amatų rūmų prezidentas (vadovas);</text:p>
      <text:p text:style-name="P163">Živilė Glaveckaitė – Ūkio ministerijos Smulkaus ir vidutinio verslo departamento direktorė (vadovo pavaduotoja);</text:p>
      <text:p text:style-name="P164">Genovaitė Geleževičienė – Ūkio ministerijos Analizės ir strategijų skyriaus vyriausioji specialistė (sekretorė);</text:p>
      <text:p text:style-name="P165">Vilius Bernatonis – advokatų kontoros „Sutkienė, Petrauskas ir partneriai“ partneris;</text:p>
      <text:p text:style-name="P166">Dalius Darulis – AB DnB NORD bankas, Verslo bankininkystės departamento direktorius;</text:p>
      <text:p text:style-name="P167">Marius Dubnikovas – Lietuvos finansų maklerių asociacijos prezidentas;</text:p>
      <text:p text:style-name="P168">Aleksandr Izgorodin – Lietuvos pramonininkų konfederacijos Ekonomikos ir finansų departamento analitikas;</text:p>
      <text:p text:style-name="P169">Rimvydas Jasinavičius – Vilniaus miesto ir apskrities verslininkų darbdavių konfederacijos prezidentas;</text:p>
      <text:p text:style-name="P170">Paulius Jokšas – AB „Swedbank“ Projektų finansavimo ir lėšų valdymo departamento Apyvartinio kapitalo finansavimo skyriaus vadovas;</text:p>
      <text:p text:style-name="P171">Raimundas Keršys – AB Ūkio banko Kredito departamento direktorius;</text:p>
      <text:p text:style-name="P172">Raimondas Kivylius – advokatų M. Kepenio ir R. Kivyliaus kontoros advokatas;</text:p>
      <text:p text:style-name="P173">Venantas Miškinis – finansų ministro patarėjas;</text:p>
      <text:p text:style-name="P174">Justinas Murauskas – AB SEB banko Produktų plėtros departamento direktorius;</text:p>
      <text:p text:style-name="P175">Gediminas Šimkus – Lietuvos banko Ekonomikos departamento Finansinio stabilumo skyriaus viršininko pavaduotojas;</text:p>
      <text:p text:style-name="P176"><text:span text:style-name="T177">Saulius Žilinskas – UAB „Creditreform Lietuva“ direktorius, Smulkiojo ir vidutinio verslo tarybos sekretorius.“</text:span></text:p>
      <text:p text:style-name="P178"/>
      <text:p text:style-name="P179"/>
      <text:p text:style-name="P180"/>
      <text:p text:style-name="P181">Ūkio ministras<text:s/><text:tab/>Dainius Kreivys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4:00Z</meta:creation-date>
    <dc:date>2016-03-03T19:44:00Z</dc:date>
    <meta:template xlink:href="Normal" xlink:type="simple"/>
    <meta:editing-cycles>2</meta:editing-cycles>
    <meta:editing-duration>PT0S</meta:editing-duration>
    <meta:document-statistic meta:page-count="4" meta:paragraph-count="198" meta:word-count="1880" meta:character-count="11915" meta:row-count="538" meta:non-whitespace-character-count="10233"/>
  </office:meta>
</office:document-meta>
</file>