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text-transform="uppercase"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vaistų kontrolės tarnybos Prie<text:s/></text:span></text:p>
      <text:p text:style-name="P6">LIETUVOS RESPUBLIKOS sveikatos apsaugos ministerijos viršininkO</text:p>
      <text:p text:style-name="P7"><text:span text:style-name="T8">ĮSAKYMAS</text:span></text:p>
      <text:p text:style-name="P9"/>
      <text:p text:style-name="P10">DĖL ValstybinėS vaistų kontrolės tarnybos prie Lietuvos Respublikos sveikatos apsaugos ministerijos viršininko 2004 m. liepos 14 d. įsakymo nr. 1A-406 „dėl vaistinio preparato poregistracinio saugumo tyrimų vykdymo tvarkos“ pakeitimo</text:p>
      <text:p text:style-name="P11"/>
      <text:p text:style-name="P12">2011 m. lapkričio 14 d. Nr. 1A-1086</text:p>
      <text:p text:style-name="P13">Vilnius</text:p>
      <text:p text:style-name="P14"/>
      <text:p text:style-name="P15"/>
      <text:p text:style-name="P16"><text:span text:style-name="T17">Siekdamas tobulinti vaistinio preparato poregistracinio saugumo tyrimų vykdymo tvarką,</text:span></text:p>
      <text:p text:style-name="P18"><text:span text:style-name="T19">pakeičiu</text:span><text:span text:style-name="T20"><text:s/>Nuostatas dėl vaistinio preparato poregistracinio saugumo tyrimų vykdymo, patvirtintas Valstybinės vaistų kontrolės tarnybos prie Lietuvos Respublikos sveikatos apsaugos ministerijos viršininko 2004 m. liepos 14 d. įsakymu Nr. 1A-406 „Dėl Vaistinio preparato poregistracinio saugumo tyrimų vykdymo tvarkos“ (Žin., 2004, Nr.<text:s/></text:span><text:a xlink:href="https://www.e-tar.lt/portal/lt/legalAct/TAR.9F4C40796F97" office:target-frame-name="_blank" xlink:show="new"><text:span text:style-name="T21">113-4265</text:span></text:a><text:span text:style-name="T22">; 2006, Nr.<text:s/></text:span><text:a xlink:href="https://www.e-tar.lt/portal/lt/legalAct/TAR.CDCAA0483C65" office:target-frame-name="_blank" xlink:show="new"><text:span text:style-name="T23">130-4939</text:span></text:a><text:span text:style-name="T24">; 2010, Nr.<text:s/></text:span><text:a xlink:href="https://www.e-tar.lt/portal/lt/legalAct/TAR.7C376492B88D" office:target-frame-name="_blank" xlink:show="new"><text:span text:style-name="T25">111-5679</text:span></text:a><text:span text:style-name="T26">), ir išdėstau 5 punkto 2 pastraipą taip:</text:span></text:p>
      <text:p text:style-name="P27"><text:span text:style-name="T28">„Poregistracinio saugumo tyrimus su vaistiniais preparatais, kompensuojamais iš Privalomojo sveikatos draudimo fondo lėšų, privalo finansuoti tyrimo užsakovas, išskyrus atvejus, kai vaistinio preparato poregistracinio saugumo tyrimas vykdomas remiantis Europos Komisijos ar VVKT sprendimu arba Europos vaistų agentūros Žmonėms skirtų vaistinių preparatų komiteto pritarimu.“</text:span></text:p>
      <text:p text:style-name="P29"/>
      <text:p text:style-name="P30"/>
      <text:p text:style-name="P31"/>
      <text:p text:style-name="P32">Viršininkas<text:s/><text:tab/>Gintautas Barcy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6-12-09T09:40:00Z</meta:creation-date>
    <dc:date>2016-12-09T09:40:00Z</dc:date>
    <meta:template xlink:href="Normal.dotm" xlink:type="simple"/>
    <meta:editing-cycles>2</meta:editing-cycles>
    <meta:editing-duration>PT0S</meta:editing-duration>
    <meta:document-statistic meta:page-count="1" meta:paragraph-count="9" meta:word-count="198" meta:character-count="1577" meta:row-count="33" meta:non-whitespace-character-count="1388"/>
  </office:meta>
</office:document-meta>
</file>