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office:automatic-styles>
  <office:body>
    <office:text text:use-soft-page-breaks="true">
      <text:p text:style-name="P1"><text:span text:style-name="T6"/><text:span text:style-name="T7">VALSTYBINĖS KELIŲ TRANSPORTO INSPEKCIJOS</text:span></text:p>
      <text:p text:style-name="P8">PRIE SUSISIEKIMO MINISTERIJOS<text:s/></text:p>
      <text:p text:style-name="P9">VIRŠININKO</text:p>
      <text:p text:style-name="P10">Į S A K Y M A S</text:p>
      <text:p text:style-name="P11"/>
      <text:p text:style-name="P12">DĖL PRAKTINIO VAIRAVIMO ĮGŪDŽIŲ GALUTINĖS ĮSKAITOS VAIZDO IR GARSO ĮRAŠŲ DARYMO, SAUGOJIMO, VAIZDO IR GARSO ĮRAŠYMO ĮRANGOS NAUDOJIMO TVARKOS APRAŠO PATVIRTINIMO</text:p>
      <text:p text:style-name="P13"/>
      <text:p text:style-name="P14">2011 m. liepos 27 d. Nr. 2B-299</text:p>
      <text:p text:style-name="P15">Vilnius</text:p>
      <text:p text:style-name="P16"/>
      <text:p text:style-name="P17"><text:span text:style-name="T18">Vadovaudamasis Reikalavimų vairavimo mokykloms aprašo, patvirtinto Lietuvos Respublikos susisiekimo ministro 2008 m. rugpjūčio 1 d. įsakymu Nr. 3-293 (Žin., 2008, Nr.<text:s/></text:span><text:a xlink:href="https://www.e-tar.lt/portal/lt/legalAct/TAR.6B163A1C6FB4" office:target-frame-name="_blank" xlink:show="new"><text:span text:style-name="T19">91-3640</text:span></text:a><text:span text:style-name="T20">; 2010, Nr.<text:s/></text:span><text:a xlink:href="https://www.e-tar.lt/portal/lt/legalAct/TAR.1365D8461752" office:target-frame-name="_blank" xlink:show="new"><text:span text:style-name="T21">99-5152</text:span></text:a><text:span text:style-name="T22">), 6.3 punktu:</text:span></text:p>
      <text:p text:style-name="P23"><text:span text:style-name="T24">1</text:span><text:span text:style-name="T25">. T v i r t i n u Praktinio vairavimo įgūdžių galutinės įs</text:span><text:span text:style-name="T26">kaitos vaizdo ir garso įrašų darymo, saugojimo, vaizdo ir garso įrašymo įrangos naudojimo tvarkos aprašą (pridedama).</text:span></text:p>
      <text:p text:style-name="P27"><text:span text:style-name="T28">2</text:span><text:span text:style-name="T29">. Šis įsakymas įsigalioja 2012 m. sausio 1 d.<text:s/></text:span></text:p>
      <text:p text:style-name="P30"><text:span text:style-name="T31">3</text:span><text:span text:style-name="T32">. Šis įsakymas nustatyta tvarka skelbiamas „Valstybės žiniose“ ir Valstybinės kel</text:span><text:span text:style-name="T33">ių transporto inspekcijos prie Susisiekimo ministerijos interneto svetainėje.</text:span></text:p>
      <text:p text:style-name="P34"/>
      <text:p text:style-name="P35"/>
      <text:p text:style-name="P36"><text:span text:style-name="T37">Inspekcijos viršininkas</text:span><text:span text:style-name="T38"><text:tab/>Vidmantas Žukauskas</text:span></text:p>
      <text:p text:style-name="P39"/>
      <text:p text:style-name="P40"><text:span text:style-name="T41">_________________</text:span></text:p>
      <text:soft-page-break/>
      <text:p text:style-name="P42"><text:span text:style-name="T43">PATVIRTINTA</text:span></text:p>
      <text:p text:style-name="P44">Valstybinės kelių transporto inspekcijos<text:s/></text:p>
      <text:p text:style-name="P45">prie Susisiekimo ministerijos viršininko<text:s/></text:p>
      <text:p text:style-name="P46">2011 m.<text:s/>liepos 27 d. įsakymu Nr. 2B-299</text:p>
      <text:p text:style-name="P47"/>
      <text:p text:style-name="P48"><text:span text:style-name="T49">PRAKTINIO VAIRAVIMO ĮGŪDŽIŲ GALUTINĖS ĮSKAITOS VAIZDO IR GARSO ĮRAŠŲ DARYMO, SAUGOJIMO, VAIZDO IR GARSO ĮRAŠYMO ĮRANGOS NAUDOJ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aktinio vairavimo įgūdžių galutinės įs</text:span><text:span text:style-name="T59">kaitos vaizdo ir garso įrašų darymo, saugojimo, vaizdo ir garso įrašymo įrangos naudojimo tvarkos aprašu (toliau – Aprašas) nustatomi vaizdo ir garso įrašymo įrangos, skirtos praktinio vairavimo (B, BE, C, C1, C1E, CE, D, D1, D1E ir DE kategorijos transpor</text:span><text:span text:style-name="T60">to priemonės) įgūdžių galutinės įskaitos vaizdui ir garsui įrašyti, techniniai reikalavimai ir naudojimo tvarka, vaizdo ir garso įrašų saugojimo reikalavimai ir pateikimo vairavimo mokyklos patikrinimo metu tvarka.</text:span></text:p>
      <text:p text:style-name="P61"><text:span text:style-name="T62">2</text:span><text:span text:style-name="T63">. Šis Aprašas parengtas atsižvelgian</text:span><text:span text:style-name="T64">t į Reikalavimų vairavimo mokykloms aprašo, patvirtinto Lietuvos Respublikos susisiekimo ministro 2008 m. rugpjūčio 1 d. įsakymu Nr. 3-293 (Žin., 2008, Nr.<text:s/></text:span><text:a xlink:href="https://www.e-tar.lt/portal/lt/legalAct/TAR.6B163A1C6FB4" office:target-frame-name="_blank" xlink:show="new"><text:span text:style-name="T65">91-3640</text:span></text:a><text:span text:style-name="T66">; 2010, Nr.<text:s/></text:span><text:a xlink:href="https://www.e-tar.lt/portal/lt/legalAct/TAR.1365D8461752" office:target-frame-name="_blank" xlink:show="new"><text:span text:style-name="T67">99-5152</text:span></text:a><text:span text:style-name="T68">), 6.3 punktą ir Vairuotojų pirminio mokymo tvarkos aprašo, patvirtinto Lietuvos Respublikos susisiekimo ministro 2010 m. rugpjūčio 12 d. įsakymu Nr. 3-493 (Žin., 2010, Nr.</text:span><text:span text:style-name="T69"><text:s/></text:span><text:a xlink:href="https://www.e-tar.lt/portal/lt/legalAct/TAR.5C817BEAFEF3" office:target-frame-name="_blank" xlink:show="new"><text:span text:style-name="T70">99-5151</text:span></text:a><text:span text:style-name="T71">), 30 punktą.</text:span></text:p>
      <text:p text:style-name="P72"><text:span text:style-name="T73">3</text:span><text:span text:style-name="T74">. Šiame Apraše vartojamos sąvokos:</text:span></text:p>
      <text:p text:style-name="P75"><text:span text:style-name="T76">Vaizdo ir garso įrašymo įranga</text:span><text:span text:style-name="T77"><text:s/>– praktinio vairavimo (B, BE, C, C1, C1E, CE, D, D1, D1E ir DE kategorijos transport</text:span><text:span text:style-name="T78">o priemonės) įgūdžių galutinės įskaitos metu naudojama įranga, skirta vaizdo kameromis ir mikrofonu vaizdui ir garsui įrašyti į elektroninę informacijos laikmeną.<text:s/></text:span></text:p>
      <text:p text:style-name="P79"><text:span text:style-name="T80">Elektroninė informacijos laikmena</text:span><text:span text:style-name="T81"><text:s/>–<text:s/></text:span><text:span text:style-name="T82">SD</text:span><text:span text:style-name="T83">,<text:s/></text:span><text:span text:style-name="T84">mini SD</text:span><text:span text:style-name="T85">,<text:s/></text:span><text:span text:style-name="T86">micro SD</text:span><text:span text:style-name="T87"><text:s/>ar<text:s/></text:span><text:span text:style-name="T88">XD</text:span><text:span text:style-name="T89"><text:s/>formato atminties kortelė ar</text:span><text:span text:style-name="T90">ba USB atmintinė.<text:s/></text:span></text:p>
      <text:p text:style-name="P91"><text:span text:style-name="T92">Archyvas</text:span><text:span text:style-name="T93"><text:s/>– stacionarus ar nešiojamasis kompiuteris, išorinis kietasis diskas, optinis diskas ar kita informacijos laikmena, kurioje saugomi mokinių praktinio vairavimo įgūdžių galutinių įskaitų vaizdo ir garso įrašai.<text:s/></text:span></text:p>
      <text:p text:style-name="P94"><text:span text:style-name="T95">Kitos šiame Apraše</text:span><text:span text:style-name="T96"><text:s/>vartojamos sąvokos suprantamos taip, kaip apibrėžtos Reikalavimų vairavimo mokykloms apraše, patvirtintame Lietuvos Respublikos susisiekimo ministro 2008 m. rugpjūčio 1 d. įsakymu Nr. 3-293, Vairuotojų pirminio mokymo tvarkos apraše, patvirtintame Lietuvo</text:span><text:span text:style-name="T97">s Respublikos susisiekimo ministro 2010 m. rugpjūčio 12 d. įsakymu Nr. 3-493, ir Mokinių mokymo kurso teorijos žinių ir praktinio vairavimo įgūdžių galutinių įskaitų vykdymo tvarkos apraše, patvirtintame Valstybinės kelių transporto inspekcijos prie Susisi</text:span><text:span text:style-name="T98">ekimo ministerijos viršininko 2011 m. liepos 7 d. įsakymu Nr. 2B-274 (Žin., 2011, Nr.<text:s/></text:span><text:a xlink:href="https://www.e-tar.lt/portal/lt/legalAct/TAR.530E7FE051AC" office:target-frame-name="_blank" xlink:show="new"><text:span text:style-name="T99">84-4118</text:span></text:a><text:span text:style-name="T100">).</text:span></text:p>
      <text:p text:style-name="P101"><text:span text:style-name="T102">4</text:span><text:span text:style-name="T103">. Valstybinės kelių transporto inspekcijos prie Susisiekimo ministerijos (toliau – Inspekcija) pareigūnai, teisės aktų nustatyta tvarka vykdantys kontrolės funkcijas (toliau – pareigūnas), atlikdami vairavimo mokyklos ar mokomosios transporto priemonės kon</text:span><text:span text:style-name="T104">trolę, privalo vadovautis šiuo Aprašu.<text:s/></text:span></text:p>
      <text:p text:style-name="P105"/>
      <text:p text:style-name="P106"><text:span text:style-name="T107">II</text:span><text:span text:style-name="T108">.<text:s/></text:span><text:span text:style-name="T109">TECHNINIAI VAIZDO IR GARSO ĮRAŠYMO ĮRANGOS REIKALAVIMAI</text:span></text:p>
      <text:p text:style-name="P110"/>
      <text:p text:style-name="P111"><text:span text:style-name="T112">5</text:span><text:span text:style-name="T113">. Vaizdui ir garsui praktinio vairavimo įgūdžių galutinės įskaitos metu įrašyti mokomojoje transporto priemonėje turi būti naudojama vaizdo ir<text:s/></text:span><text:span text:style-name="T114">garso įrašymo įranga, kurią sudaro mikrofonas ir dvi ar daugiau vaizdo kamerų, sujungtų su įrašymo įrenginiu.<text:s/></text:span></text:p>
      <text:p text:style-name="P115"><text:span text:style-name="T116">6</text:span><text:span text:style-name="T117">. Vaizdo ir garso įrašymo įranga turi atitikti techninius reikalavimus, nustatytus šio Aprašo 5 ir 7–15 punktais, ir vienu metu įrašinėti:</text:span></text:p>
      <text:p text:style-name="P118"><text:span text:style-name="T119">6</text:span><text:span text:style-name="T120">.1</text:span><text:span text:style-name="T121">. vaizdą, kuriame matosi kelias, kuriuo važiuoja mokomoji transporto priemonė, kelio ženklus ir ženklinimą;</text:span></text:p>
      <text:p text:style-name="P122"><text:span text:style-name="T123">6.2</text:span><text:span text:style-name="T124">. vaizdą, kuriame iš mokomosios transporto priemonės vidaus matytųsi ir mokinio, ir vairavimo instruktoriaus viršutinė kūno dalis iki juo</text:span><text:span text:style-name="T125">smens bei jų veiksmai valdant mokomąją transporto priemonę (mokinio rankų padėtis ant vairo, transporto priemonės pavarų ir posūkio signalo svirčių perjungimas);</text:span></text:p>
      <text:p text:style-name="P126"><text:span text:style-name="T127">6.3</text:span><text:span text:style-name="T128">. garsą mokomosios transporto priemonės viduje.</text:span></text:p>
      <text:p text:style-name="P129"><text:span text:style-name="T130">7</text:span><text:span text:style-name="T131">. Vaizdo ir garso įrašymo įrango</text:span><text:span text:style-name="T132">s daromo vaizdo įrašo greitis turi būti ne mažesnis kaip 10 kadrų per sekundę.</text:span></text:p>
      <text:p text:style-name="P133"><text:span text:style-name="T134">8</text:span><text:span text:style-name="T135">. Vaizdo ir garso įrašymo įrangos daromame vaizdo įraše turi būti rodoma įrašo data ir laikas.<text:s/></text:span></text:p>
      <text:p text:style-name="P136"><text:span text:style-name="T137">9</text:span><text:span text:style-name="T138">. Vaizdo ir garso įrašymo įranga turi turėti programinę įrangą, skirtą<text:s/></text:span><text:span text:style-name="T139">vaizdui ir garsui įrašyti, peržiūrėti ir analizuoti, (toliau – programinė įranga).</text:span></text:p>
      <text:p text:style-name="P140"><text:span text:style-name="T141">10</text:span><text:span text:style-name="T142">. Programinės įrangos nustatymuose turi būti galimybė įvesti vairavimo instruktoriaus vardo pirmąją raidę ir pavardę bei praktinio vairavimo įgūdžių galutinei įskaitai naudojamos transporto priemonės valstybinį numerį.<text:s/></text:span></text:p>
      <text:p text:style-name="P143"><text:span text:style-name="T144">11</text:span><text:span text:style-name="T145">. Vaizdo ir garso įrašymo įran</text:span><text:span text:style-name="T146">ga privalo turėti indikacinę lemputę, rodančią, kad vaizdo ir garso įrašymo įranga yra įjungta ir ja daromas vaizdo ir garso įrašas.<text:s/></text:span></text:p>
      <text:p text:style-name="P147"><text:span text:style-name="T148">12</text:span><text:span text:style-name="T149">. Vaizdo ir garso įrašymo įrangoje privalo būti specialus mygtukas, kurį paspaudus, vaizdo įraše realiu laiku būtų u</text:span><text:span text:style-name="T150">žfiksuotas įvykis, kuris vairavimo instruktoriaus vertinimu yra mokinio padaryta klaida.<text:s/></text:span></text:p>
      <text:p text:style-name="P151"><text:span text:style-name="T152">13</text:span><text:span text:style-name="T153">. Elektroninės informacijos laikmenos talpa turi būti ne mažesnė kaip 2 GB.</text:span></text:p>
      <text:p text:style-name="P154"><text:span text:style-name="T155">14</text:span><text:span text:style-name="T156">. Vaizdo kameros, skirtos keliui, kuriuo važiuoja mokomoji transporto priemonė</text:span><text:span text:style-name="T157">, bei kelio ženklams ir ženklinimui filmuoti, matymo laukas turi būti ne mažesnis nei 120 laipsnių, ir vaizdo kamera, esant blogam matomumui (spiginant saulei ar priešprieša atvažiuojančių transporto priemonių žibintams), turi filmuoti vaizdą, atitinkantį<text:s/></text:span><text:span text:style-name="T158">šio Aprašo 6.1 punkto reikalavimus.</text:span></text:p>
      <text:p text:style-name="P159"><text:span text:style-name="T160">15</text:span><text:span text:style-name="T161">. Vaizdo kameros, skirtos mokomosios transporto priemonės vidui filmuoti, matymo laukas turi būti ne mažesnis nei 170 laipsnių ir vaizdo kamera, esant blogam apšvietimui, prieblandai ar tamsiu paros metu, turi film</text:span><text:span text:style-name="T162">uoti vaizdą, atitinkantį šio Aprašo 6.2 punkto reikalavimus.<text:s/></text:span></text:p>
      <text:p text:style-name="P163"/>
      <text:p text:style-name="P164"><text:span text:style-name="T165">III</text:span><text:span text:style-name="T166">.<text:s/></text:span><text:span text:style-name="T167">VAIZDO IR GARSO ĮRAŠYMO ĮRANGOS NAUDOJIMO TVARKA</text:span></text:p>
      <text:p text:style-name="P168"/>
      <text:p text:style-name="P169"><text:span text:style-name="T170">16</text:span><text:span text:style-name="T171">. Praktinio vairavimo įgūdžių galutinės įskaitos metu turi būti daromas visos praktinio vairavimo įgūdžių galutinės įskaitos vaizdo ir garso įrašas.<text:s/></text:span></text:p>
      <text:p text:style-name="P172"><text:span text:style-name="T173">17</text:span><text:span text:style-name="T174">. Prieš pradedant praktinio vairavimo įgūdžių galutinę įskaitą, įjungus vaizdo ir garso įrašymo įran</text:span><text:span text:style-name="T175">gą, vairavimo instruktorius privalo pasakyti savo vardą ir pavardę, mokinys, laikantis praktinio vairavimo įgūdžių galutinę įskaitą, – savo vardą ir pavardę bei mokymo sutarties numerį, o baigus įskaitą vairavimo instruktorius privalo pasakyti ir mokinio p</text:span><text:span text:style-name="T176">raktinio vairavimo įgūdžių galutinės įskaitos įvertinimą.</text:span></text:p>
      <text:p text:style-name="P177"><text:span text:style-name="T178">18</text:span><text:span text:style-name="T179">. Jei vaizdo ir garso įrašymo įranga praktinio vairavimo įgūdžių galutinės įskaitos metu sugenda ar vaizdo ir (ar) garso negalima įrašyti dėl kitų priežasčių, įskaita turi būti nedelsiant, kol</text:span><text:span text:style-name="T180"><text:s/>bus užtikrintas šio Aprašo reikalavimus atitinkantis vaizdo ir garso įrašymo įrangos veikimas, nutraukta. Užtikrinus šio Aprašo reikalavimus atitinkantį vaizdo ir garso įrašymo įrangos veikimą, praktinio vairavimo įgūdžių galutinė įskaita privalo būti kar</text:span><text:span text:style-name="T181">tojama iš naujo.<text:s/></text:span></text:p>
      <text:p text:style-name="P182"><text:span text:style-name="T183">19</text:span><text:span text:style-name="T184">. Vairavimo mokykla privalo užtikrinti, kad:</text:span></text:p>
      <text:p text:style-name="P185"><text:span text:style-name="T186">19.1</text:span><text:span text:style-name="T187">. vairavimo instruktoriui prieš praktinio vairavimo įgūdžių galutinę įskaitą pateikiamoje elektroninėje informacijos laikmenoje:</text:span></text:p>
      <text:p text:style-name="P188"><text:span text:style-name="T189">19.1.1</text:span><text:span text:style-name="T190">. programinės įrangos nustatymuose būtų įves</text:span><text:span text:style-name="T191">ta praktinio vairavimo įgūdžių galutinę įskaitą vykdysiančio vairavimo instruktoriaus pirmoji vardo raidė ir pavardė bei<text:s/></text:span><text:soft-page-break/><text:span text:style-name="T192">praktinio vairavimo įgūdžių galutinei įskaitai naudojamos transporto priemonės valstybinis numeris;</text:span></text:p>
      <text:p text:style-name="P193"><text:span text:style-name="T194">19.1.2</text:span><text:span text:style-name="T195">. vaizdo ir garso įrašymo</text:span><text:span text:style-name="T196"><text:s/>įrangos daromame vaizdo įraše būtų rodoma data (metai, mėnuo ir diena, kurią vykdoma praktinio vairavimo įgūdžių galutinė įskaita) ir laikas;</text:span></text:p>
      <text:p text:style-name="P197"><text:span text:style-name="T198">19.2</text:span><text:span text:style-name="T199">. praktinio vairavimo įgūdžių galutinės įskaitos metu:</text:span></text:p>
      <text:p text:style-name="P200"><text:span text:style-name="T201">19.2.1</text:span><text:span text:style-name="T202">. vaizdo ir garso įrašymo įranga atitikt</text:span><text:span text:style-name="T203">ų šio Aprašo 6 punkto reikalavimus;</text:span></text:p>
      <text:p text:style-name="P204"><text:span text:style-name="T205">19.2.2</text:span><text:span text:style-name="T206">. elektroninė informacijos laikmena būtų įdėta į jai skirtą vietą vaizdo ir garso įrašymo įrangoje;</text:span></text:p>
      <text:p text:style-name="P207"><text:span text:style-name="T208">19.2.3</text:span><text:span text:style-name="T209">. nuo įskaitos pradžios iki jos pabaigos vaizdo ir garso įrašymo įranga būtų įjungta ir ja būtų įraš</text:span><text:span text:style-name="T210">inėjamas vaizdas ir garsas;</text:span></text:p>
      <text:p text:style-name="P211"><text:span text:style-name="T212">19.2.4</text:span><text:span text:style-name="T213">. mokinio padarytos vairavimo klaidos, naudojant vaizdo ir garso įrašymo įrangą, būtų fiksuojamos specialaus mygtuko paspaudimu, t. y. vairavimo instruktorius, vykdantis praktinio vairavimo įgūdžių galutinę įskaitą, už</text:span><text:span text:style-name="T214">fiksavęs mokinio padarytą vairavimo klaidą, turi nedelsdamas paspausti specialų mygtuką;</text:span></text:p>
      <text:p text:style-name="P215"><text:span text:style-name="T216">19.2.5</text:span><text:span text:style-name="T217">. vienoje elektroninėje informacijos laikmenoje būtų saugomi tik vieno mokinio praktinio vairavimo įgūdžių galutinės įskaitos vaizdo ir garso įrašai.</text:span></text:p>
      <text:p text:style-name="P218"/>
      <text:p text:style-name="P219"><text:span text:style-name="T220">IV</text:span><text:span text:style-name="T221">.<text:s/></text:span><text:span text:style-name="T222">VAIZDO IR GARSO ĮRAŠŲ SAUGOJIMAS VAIRAVIMO MOKYKLOJE</text:span></text:p>
      <text:p text:style-name="P223"/>
      <text:p text:style-name="P224"><text:span text:style-name="T225">20</text:span><text:span text:style-name="T226">. Vaizdo ir garso įrašus, padarytus praktinio vairavimo įgūdžių galutinės įskaitos metu, vairavimo mokykla ne vėliau nei kitą darbo dieną privalo perkelti į archyvą, kuriame vaizdo ir gars</text:span><text:span text:style-name="T227">o įrašai privalo būti saugomi šio Aprašo 21 punkte nustatyta tvarka. Jei viename archyve vietos saugoti visiems vaizdo ir garso įrašams neužtenka, vairavimo mokykla, laikydamasi šio Aprašo 21 punkto reikalavimų, įrašams saugoti gali naudoti keletą archyvų.</text:span><text:span text:style-name="T228"><text:s/></text:span></text:p>
      <text:p text:style-name="P229"><text:span text:style-name="T230">21</text:span><text:span text:style-name="T231">. Vaizdo ir garso įrašai vairavimo mokykloje, laikantis Vairuotojų pirminio mokymo tvarkos aprašo, patvirtinto Lietuvos Respublikos susisiekimo ministro 2010 m. rugpjūčio 12 d. įsakymu Nr. 3-493, 30 punkto, privalo būti saugomi vienerius metus nuo<text:s/></text:span><text:span text:style-name="T232">mokymo kursų baigimo liudijimo išdavimo datos. Jei po Inspekcijos atlikto vairavimo mokyklos patikrinimo vairavimo mokyklai, vairavimo instruktoriui ar vairavimo mokyklos vadovui taikyta bet kokia sankcija apskundžiama teisės aktų nustatyta tvarka, vairavi</text:span><text:span text:style-name="T233">mo mokykla praktinio vairavimo įgūdžių galutinės įskaitos vaizdo ir garso įrašus privalo saugoti, kol bus priimtas ir įsiteisės galutinis kompetentingų institucijų sprendimas dėl sankcijos taikymo.<text:s/></text:span></text:p>
      <text:p text:style-name="P234"><text:span text:style-name="T235">22</text:span><text:span text:style-name="T236">. Vairavimo mokykla privalo užtikrinti, kad archyve saugomi vaizdo ir garso įrašai būtų apsaugoti nuo kenksmingos programinės įrangos (kompiuterinių virusų), vaizdo ir garso įrašai nebūtų suklastoti, sugadinti ar prarasti dėl techninių ar kitų priežasčių,<text:s/></text:span><text:span text:style-name="T237">nebūtų perduoti tretiesiems asmenims ar laikomi tretiesiems asmenims prieinamoje vietoje.<text:s/></text:span></text:p>
      <text:p text:style-name="P238"><text:span text:style-name="T239">23</text:span><text:span text:style-name="T240">. Vairavimo mokykla gali daryti atsarginę praktinio vairavimo įgūdžių galutinės įskaitos vaizdo ir garso įrašų kopiją tik tuo atveju, jei vaizdo ir garso įrašu</text:span><text:span text:style-name="T241">s siekiama apsaugoti nuo praradimo dėl techninių priežasčių, t. y. stacionariojo ar nešiojamojo kompiuterio ar kitos elektroninės informacijos laikmenos gedimo.</text:span></text:p>
      <text:p text:style-name="P242"><text:span text:style-name="T243">24</text:span><text:span text:style-name="T244">. Vairavimo mokykla praktinio vairavimo įgūdžių galutinės įskaitos vaizdo ir garso įrašus</text:span><text:span text:style-name="T245"><text:s/>gali naudoti tik vairavimo mokymo tobulinimo tikslu, gavus nufilmuoto mokinio ir vairavimo instruktoriaus rašytinį sutikimą ir laikantis Lietuvos Respublikos asmens duomenų teisinės apsaugos įstatymo (Žin., 1996, Nr.<text:s/></text:span><text:a xlink:href="https://www.e-tar.lt/portal/lt/legalAct/TAR.5368B592234C" office:target-frame-name="_blank" xlink:show="new"><text:span text:style-name="T246">63-1479</text:span></text:a><text:span text:style-name="T247">; 2008, Nr.<text:s/></text:span><text:a xlink:href="https://www.e-tar.lt/portal/lt/legalAct/TAR.C90729CAD468" office:target-frame-name="_blank" xlink:show="new"><text:span text:style-name="T248">22-804</text:span></text:a><text:span text:style-name="T249">) reikalavimų.<text:s/></text:span></text:p>
      <text:p text:style-name="P250"/>
      <text:p text:style-name="P251"><text:span text:style-name="T252">V</text:span><text:span text:style-name="T253">.<text:s/></text:span><text:span text:style-name="T254">KONTROLĖ</text:span></text:p>
      <text:p text:style-name="P255"/>
      <text:p text:style-name="P256"><text:span text:style-name="T257">25</text:span><text:span text:style-name="T258">. Inspekcijai planinio ar neplaninio patikrinimo metu, ar turint pagr</text:span><text:span text:style-name="T259">įstų įtarimų, kad praktinio vairavimo įgūdžių galutinės įskaitos atlikimas gali prieštarauti teisės aktų reikalavimų nuostatoms, pareikalavus, vairavimo mokykla ne vėliau kaip per dvi darbo dienas, jei nenurodomas kitas terminas, privalo pateikti konkretau</text:span><text:span text:style-name="T260">s mokinio praktinio vairavimo įgūdžių galutinės (-ių) įskaitos (-ų) ar Inspekcijos nurodyto laikotarpio praktinio<text:s/></text:span><text:soft-page-break/><text:span text:style-name="T261">vairavimo įgūdžių galutinių įskaitų vaizdo ir garso įrašus, atitinkančius šio Aprašo 21 punkte nurodytus vaizdo ir garso įrašų saugojimo reika</text:span><text:span text:style-name="T262">lavimus.<text:s/></text:span></text:p>
      <text:p text:style-name="P263"><text:span text:style-name="T264">26</text:span><text:span text:style-name="T265">. Kiekvieno mokinio praktinio vairavimo įgūdžių galutinės įskaitos vaizdo ir garso įrašai Inspekcijai privalo būti pateikti atskirame optinio disko ir (ar) USB atmintinės kataloge, kurio pavadinimas turi atitikti praktinio vairavimo įgūdžių</text:span><text:span text:style-name="T266"><text:s/>galutinės įskaitos datą ir mokinio, laikiusio praktinio vairavimo įgūdžių galutinę įskaitą, mokymo sutarties numerį. Jei mokinys praktinio vairavimo įgūdžių galutinę įskaitą laikė du ar daugiau kartų, kiekvienos praktinio vairavimo įgūdžių galutinės įskai</text:span><text:span text:style-name="T267">tos vaizdo ir garso įrašai privalo būti pateikiami atskiruose optinio disko ir (ar) USB atmintinės kataloguose.<text:s/></text:span></text:p>
      <text:p text:style-name="P268"><text:span text:style-name="T269">27</text:span><text:span text:style-name="T270">. Mokomosios transporto priemonės, naudojamos praktinio vairavimo įgūdžių galutinei įskaitai, kontrolės metu pareigūnas privalo prisistat</text:span><text:span text:style-name="T271">yti ir pranešti apie vykdomą kontrolę. Kontrolės metu vairavimo instruktorius vaizdo ir garso įrašymo įrangos išjungti negali.<text:s/></text:span></text:p>
      <text:p text:style-name="P272"><text:span text:style-name="T273">28</text:span><text:span text:style-name="T274">. Atlikęs mokomosios transporto priemonės, naudojamos praktinio vairavimo įgūdžių galutinei įskaitai, kontrolę, pareigūnas</text:span><text:span text:style-name="T275"><text:s/>nustatyta tvarka užpildo vairavimo mokymui naudojamos transporto priemonės tikrinimo aktą ir, esant įjungtai vaizdo ir garso įrašymo įrangai, įvardija tikrinimo rezultatus.<text:s/></text:span></text:p>
      <text:p text:style-name="P276"><text:span text:style-name="T277">29</text:span><text:span text:style-name="T278">. Vaizdo ir garso įrašymo įrangos padarytus įrašus vairavimo mokykla vairav</text:span><text:span text:style-name="T279">imo mokyklos patikrinimo metu privalo pateikti optiniame (-iuose) diske (-uose) ir (ar) USB atmintinėje (-ėse), apsaugotose nuo kenksmingos programinės įrangos (kompiuterinių virusų). Jei vaizdo ir garso įrašymo įrangos padarytiems įrašams peržiūrėti stand</text:span><text:span text:style-name="T280">artinių operacinės sistemos „Windows“ vaizdo peržiūros priemonių nepakanka, vairavimo mokykla, pareigūnui kontrolės metu pateikdama vaizdo ir garso įrašus, kartu privalo pateikti peržiūrai skirtą programinę įrangą.</text:span></text:p>
      <text:p text:style-name="P281"><text:span text:style-name="T282">30</text:span><text:span text:style-name="T283">. Pareigūnas, patikrinimo metu paim</text:span><text:span text:style-name="T284">damas vairavimo mokyklos pateiktą (-us) optinį (-ius) diską (-us) ir (ar) USB atmintinę (-es), kartu su vairavimo mokyklos vadovu ar jo įgaliotu asmeniu privalo patikrinti, kiek pateiktame (-uose) optiniame (-iuose) diske (-uose) ir (ar) USB atmintinėje (-</text:span><text:span text:style-name="T285">ėse) yra katalogų su praktinio vairavimo įgūdžių galutinių įskaitų vaizdo ir garso įrašais, ir šį katalogų skaičių įrašyti dokumentų paėmimo pažymoje. Vairavimo mokyklos vadovas ar jo įgaliotas asmuo savo parašu dokumentų paėmimo pažymoje patvirtina, kad į</text:span><text:span text:style-name="T286">rašytas katalogų skaičius teisingas.</text:span></text:p>
      <text:p text:style-name="P287"><text:span text:style-name="T288">31</text:span><text:span text:style-name="T289">. Pareigūno iš vairavimo mokyklos patikrinimo metu paimtas (-i) optinis (-iai) diskas (-ai) ir (ar) USB atmintinė (-ės) su praktinio vairavimo įgūdžių galutinių įskaitų vaizdo ir garso įrašais saugomas (-i) Inspek</text:span><text:span text:style-name="T290">cijoje, kol atliekamas vairavimo mokyklos patikrinimas. Atlikęs vairavimo mokyklos patikrinimą, pareigūnas vairavimo mokyklos pateiktą (-us) optinį (-ius) diską (-us) ir (ar) USB atmintinę (-es) su vaizdo ir garso įrašais privalo grąžinti vairavimo mokykla</text:span><text:span text:style-name="T291">i, grąžinimą įformindamas dokumentų paėmimo pažymoje.</text:span></text:p>
      <text:p text:style-name="P292"><text:span text:style-name="T293">32</text:span><text:span text:style-name="T294">. Pareigūnas privalo užtikrinti, kad iš vairavimo mokyklos patikrinimo metu paimti praktinio vairavimo įgūdžių galutinių įskaitų vaizdo ir garso įrašai būtų saugomi ir naudojami nepažeidžiant Liet</text:span><text:span text:style-name="T295">uvos Respublikos asmens duomenų teisinės apsaugos įstatymo.<text:s/></text:span></text:p>
      <text:p text:style-name="P296"><text:span text:style-name="T297">33</text:span><text:span text:style-name="T298">. Pareigūnui draudžiama praktinio vairavimo įgūdžių galutinės įskaitos vaizdo ir garso įrašus:</text:span></text:p>
      <text:p text:style-name="P299"><text:span text:style-name="T300">33.1</text:span><text:span text:style-name="T301">. naudoti tikslais, nesusijusiais su vairavimo mokyklos ar mokomosios transporto<text:s/></text:span><text:span text:style-name="T302">priemonės, naudojamos praktinio vairavimo įgūdžių galutinei įskaitai, kontrole;</text:span></text:p>
      <text:p text:style-name="P303"><text:span text:style-name="T304">33.2</text:span><text:span text:style-name="T305">. perduoti tretiesiems asmenims ar laikyti tretiesiems asmenims prieinamoje vietoje;</text:span></text:p>
      <text:p text:style-name="P306"><text:span text:style-name="T307">33.3</text:span><text:span text:style-name="T308">. kopijuoti ar perkelti iš vairavimo mokyklos pateikto (-ų) optinio (-ių) d</text:span><text:span text:style-name="T309">isko (-ų) ir (ar) USB atmintinės (-ių).</text:span></text:p>
      <text:p text:style-name="P310"/>
      <text:p text:style-name="P311"><text:span text:style-name="T312">VI</text:span><text:span text:style-name="T313">.<text:s/></text:span><text:span text:style-name="T314">BAIGIAMOSIOS NUOSTATOS</text:span></text:p>
      <text:p text:style-name="P315"/>
      <text:p text:style-name="P316"><text:span text:style-name="T317">34</text:span><text:span text:style-name="T318">. Už vaizdo ir garso įrašymo įrangos, atitinkančios šio Aprašo reikalavimus, įrengimą, vairavimo mokyklos darbuotojų apmokymą ja naudotis, vaizdo ir garso įrašymo įrangos<text:s/></text:span><text:soft-page-break/><text:span text:style-name="T319">na</text:span><text:span text:style-name="T320">udojimą, vaizdo ir garso įrašų saugojimą ir pateikimą vairavimo mokyklos patikrinimo metu, nepažeidžiant Lietuvos Respublikos asmens duomenų teisinės apsaugos įstatymo ir kitų teisės aktų reikalavimų, atsako vairavimo mokyklos.<text:s/></text:span></text:p>
      <text:p text:style-name="P321"><text:span text:style-name="T322">35</text:span><text:span text:style-name="T323">. Pareigūnai, pažeidę</text:span><text:span text:style-name="T324"><text:s/>šio Aprašo nuostatas, atsako teisės aktų nustatyta tvarka.</text:span></text:p>
      <text:p text:style-name="P325"/>
      <text:p text:style-name="P326"><text:span text:style-name="T32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5-06-21T21:36:00Z</meta:creation-date>
    <dc:date>2015-06-21T21:36:00Z</dc:date>
    <meta:template xlink:href="Normal" xlink:type="simple"/>
    <meta:editing-cycles>2</meta:editing-cycles>
    <meta:editing-duration>PT0S</meta:editing-duration>
    <meta:document-statistic meta:page-count="6" meta:paragraph-count="95" meta:word-count="2184" meta:character-count="16685" meta:row-count="394" meta:non-whitespace-character-count="14596"/>
  </office:meta>
</office:document-meta>
</file>