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s/></text:p>
      <text:p text:style-name="P9"/>
      <text:p text:style-name="P10">DĖL lietuvos respublikos ŪKIO MINISTRO 2012 M. VASARIO 27 D. ĮSAKYMO NR. 4-186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gegužės 28 d. Nr. 4-503</text:p>
      <text:p text:style-name="P13">Vilnius</text:p>
      <text:p text:style-name="P14"/>
      <text:p text:style-name="P15"><text:span text:style-name="T16">1</text:span><text:span text:style-name="T17">. P a k e i č i u Lietuvos Respublikos ūkio ministro 2012 m. vasario 27 d. įsakymą Nr. 4-186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2, Nr.<text:s/></text:span><text:a xlink:href="https://www.e-tar.lt/portal/lt/legalAct/TAR.07CEBBC101BD" office:target-frame-name="_blank" xlink:show="new"><text:span text:style-name="T18">18-153</text:span></text:a><text:span text:style-name="T19">) ir pripažįstu netekusiu galios 1.1 punktą.</text:span></text:p>
      <text:p text:style-name="P20"><text:span text:style-name="T21">2</text:span><text:span text:style-name="T22">. N u s t a t a u, kad šis įsakymas gali būti skundžiamas teisės aktų nustatyta tvarka.</text:span></text:p>
      <text:p text:style-name="P23"/>
      <text:p text:style-name="P24"/>
      <text:p text:style-name="P25"/>
      <text:p text:style-name="P26"><text:span text:style-name="T27">Ūkio ministras</text:span><text:span text:style-name="T28"><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5T10:58:00Z</meta:creation-date>
    <dc:date>2015-10-05T10:58:00Z</dc:date>
    <meta:template xlink:href="Normal" xlink:type="simple"/>
    <meta:editing-cycles>2</meta:editing-cycles>
    <meta:editing-duration>PT0S</meta:editing-duration>
    <meta:document-statistic meta:page-count="1" meta:paragraph-count="67" meta:word-count="129" meta:character-count="1009" meta:row-count="105" meta:non-whitespace-character-count="947"/>
  </office:meta>
</office:document-meta>
</file>