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VALSTYBINIO KOMERCINIO BANKO LAIKINOJO STATUTO DALINIO PAKEITIMO</text:p>
      <text:p text:style-name="P12"/>
      <text:p text:style-name="P13">1993 m. birželio 16 d. Nr. 46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daryti</text:span><text:span text:style-name="T22"><text:s/>Lietuvos valstybinio komercinio banko laikinajame statute, patvirtintame Lietuvos Respublikos Vyriausybės 1992 m. gruodžio 31 d. nutarimu Nr. 997 „Dėl Lietuvos valstybinio komercinio banko laikinojo statuto patvirtinimo“ (Žin., 1993, Nr.<text:s/></text:span><text:a xlink:href="https://www.e-tar.lt/portal/lt/legalAct/TAR.0F0DAA5B9C57" office:target-frame-name="_blank" xlink:show="new"><text:span text:style-name="T23">3-67</text:span></text:a><text:span text:style-name="T24">), šiuos pakeitimus:</text:span></text:p>
      <text:p text:style-name="P25"><text:span text:style-name="T26">1</text:span><text:span text:style-name="T27">. Įrašyti 1 punkto antrojoje pastraipoje po žodžių „Lietuvos Respublikos juridiniai ir fiziniai asmenys“ žodžius „įsigiję dalį akcijų viešo akcijų pasirašymo būdu“.</text:span></text:p>
      <text:p text:style-name="P28"><text:span text:style-name="T29">2</text:span><text:span text:style-name="T30">. Išbraukti 10.9 punktą (10.10 punktą laikant 10.9 punktu).</text:span></text:p>
      <text:p text:style-name="P31"><text:span text:style-name="T32">3</text:span><text:span text:style-name="T33">. Įrašyti 16 punkte po žodžių „akcininkams, turintiems“ žodžius „ne mažiau kaip“.</text:span></text:p>
      <text:p text:style-name="P34"><text:span text:style-name="T35">4</text:span><text:span text:style-name="T36">. Išdėstyti 19.1 punktą taip:</text:span></text:p>
      <text:p text:style-name="P37"><text:span text:style-name="T38">„</text:span><text:span text:style-name="T39">19.1</text:span><text:span text:style-name="T40">. tvirtina, keičia ir papildo banko statutą“.</text:span></text:p>
      <text:p text:style-name="P41"><text:span text:style-name="T42">5</text:span><text:span text:style-name="T43">. Įraš</text:span><text:span text:style-name="T44">yti 19.3 punkte vietoj žodžio „sprendžia“ žodį „tvirtina“.</text:span></text:p>
      <text:p text:style-name="P45"><text:span text:style-name="T46">6</text:span><text:span text:style-name="T47">. Įrašyti 20 punkte vietoj žodžių „Viena akcija“ žodžius „Viena paprastoji vardinė akcija“.</text:span></text:p>
      <text:p text:style-name="P48"><text:span text:style-name="T49">7</text:span><text:span text:style-name="T50">. Įrašyti 24 punkto antrajame sakinyje po žodžių „turintys banko akcijų“ žodžius „ir juridinio<text:s/></text:span><text:span text:style-name="T51">asmens, esančio banko akcininku, įgaliotas atstovas“.</text:span></text:p>
      <text:p text:style-name="P52"><text:span text:style-name="T53">8</text:span><text:span text:style-name="T54">. Išdėstyti 40 punktą taip:</text:span></text:p>
      <text:p text:style-name="P55"><text:span text:style-name="T56">„</text:span><text:span text:style-name="T57">40</text:span><text:span text:style-name="T58">. Banke sudaromas pagrindinis kapitalas, atsargos kapitalas, indėlių draudimo kapitalas ir kiti kapitalai. Pagrindinis banko kapitalas yra 2 milijardai piniginių vi</text:span><text:span text:style-name="T59">enetų – talonų.</text:span></text:p>
      <text:p text:style-name="P60">Valstybei priklausanti pagrindinio kapitalo dalis turi būti suformuota per 2 metus nuo banko įregistravimo. Likusi pagrindinio kapitalo dalis turi būti suformuota per mėnesį po akcijų emisijos įregistravimo Vertybinių popierių komisijoje.</text:p>
      <text:p text:style-name="P61">Pagrindinis kapitalas yra padalytas į du šimtus tūkstančių (200000) akcijų. Kiekvienos akcijos nominali vertė yra dešimt tūkstančių (10000) piniginių vienetų – talonų.</text:p>
      <text:p text:style-name="P62">Trisdešimt šeši tūkstančiai (36000) akcijų, kurių bendra vertė – trys šimtai šešiasdešimt<text:s/>milijonų (360000000) piniginių vienetų – talonų, yra privilegijuotosios ir nuosavybės teise priklauso valstybei. Jos suteikia akcininkui teisę gauti privalomuosius kaupiamuosius dividendus. Privilegijuotų akcijų dividendai negali būti mažesni kaip 10 procentų akcijų nominalios vertės. Privilegijuotų akcijų savininkas neturi balsavimo teisės. Apie privilegijų atšaukimą sprendžia visuotinis susirinkimas, gavęs akcininko sutikimą.</text:p>
      <text:p text:style-name="P63">Šimtas šešiasdešimt vienas tūkstantis (161000) akcijų, kurių vertė – vienas milijardas šeši šimtai dešimt milijonų (1610000000) piniginių vienetų – talonų, yra paprastosios vardinės, iš jų šešiasdešimt šeši tūkstančiai (66000) akcijų, kurių vertė – šeši šimtai šešiasdešimt milijonų (660000000) piniginių vienetų – talonų, nuosavybės teise priklauso valstybei. Jeigu paprastosios vardinės akcijos perleidžiamos kitam akcininkui, naujas akcijų savininkas turi per 15 dienų jas įregistruoti banke.</text:p>
      <text:p text:style-name="P64">Trys tūkstančiai (3000) akcijų, kurių vertė trisdešimt milijonų piniginių vienetų – talonų, yra<text:s/>paprastosios vardinės banko darbuotojų akcijos.</text:p>
      <text:p text:style-name="P65">Paprastųjų vardinių banko darbuotojų akcijų savininkai gali parduoti ar kitaip perleisti jas kito asmens nuosavybėn tik gavę banko valdybos sutikimą.</text:p>
      <text:p text:style-name="P66">Sutinkama ar uždraudžiama perleisti akciją, turi būti<text:s/>pranešta akcininkui per 15 dienų nuo akcininko pareiškimo gavimo dienos.</text:p>
      <text:soft-page-break/>
      <text:p text:style-name="P67"><text:span text:style-name="T68">Apie paprastosios vardinės ir banko darbuotojų akcijos perleidimą kitam asmeniui turi būti įrašyta akcijoje ir akcininkų registravimo knygoje“.</text:span></text:p>
      <text:p text:style-name="P69"><text:span text:style-name="T70">9</text:span><text:span text:style-name="T71">. Įrašyti 41 punkte vietoj žod</text:span><text:span text:style-name="T72">žio „kapitalo“ žodį „pelno“.</text:span></text:p>
      <text:p text:style-name="P73"><text:span text:style-name="T74">10</text:span><text:span text:style-name="T75">. Išdėstyti 44 punktą taip:</text:span></text:p>
      <text:p text:style-name="P76"><text:span text:style-name="T77">„</text:span><text:span text:style-name="T78">44</text:span><text:span text:style-name="T79">. Pagrindiniam kapitalui formuoti bankas išleidžia paprastąsias vardines akcijas, skelbdamas viešą jų pasirašymą. Kiekvienos akcijos nominali vertė – dešimt tūkstančių (10000) piniginių vi</text:span><text:span text:style-name="T80">enetų – talonų, pradinė emisinė kaina – dešimt tūkstančių du šimtai (10200) piniginių vienetų – talonų. Paprastųjų vardinių akcijų savininkui mirus, nuosavybės teisė į jas pereina įpėdiniams pagal testamentą ar pagal įstatymą“.</text:span></text:p>
      <text:p text:style-name="P81"/>
      <text:p text:style-name="P82"/>
      <text:p text:style-name="P83"><text:span text:style-name="T84">MINISTRAS PIRMININKA</text:span><text:span text:style-name="T85">S</text:span><text:span text:style-name="T86"><text:tab/>ADOLFAS ŠLEŽEVIČIUS</text:span></text:p>
      <text:p text:style-name="P87"/>
      <text:p text:style-name="P88">FINANSŲ MINISTRAS<text:tab/>EDUARDAS VILKELIS</text:p>
      <text:p text:style-name="P89">______________</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2:37:00Z</meta:creation-date>
    <dc:date>2015-09-13T22:37:00Z</dc:date>
    <meta:template xlink:href="Normal" xlink:type="simple"/>
    <meta:editing-cycles>2</meta:editing-cycles>
    <meta:editing-duration>PT60S</meta:editing-duration>
    <meta:document-statistic meta:page-count="2" meta:paragraph-count="36" meta:word-count="524" meta:character-count="4102" meta:row-count="109" meta:non-whitespace-character-count="3614"/>
  </office:meta>
</office:document-meta>
</file>