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fo:letter-spacing="0.0416in"/>
    </style:style>
    <style:style style:name="P83" style:parent-style-name="Normal" style:family="paragraph">
      <style:paragraph-properties fo:text-align="center"/>
      <style:text-properties fo:font-weight="bold" style:font-weight-asian="bold" fo:text-transform="uppercase"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text-transform="uppercase"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text-transform="uppercase"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center"/>
    </style:style>
    <style:style style:name="T314" style:parent-style-name="DefaultParagraphFont" style:family="text">
      <style:text-properties fo:color="#000000"/>
    </style:style>
    <style:style style:name="P31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center"/>
      <style:text-properties fo:color="#000000"/>
    </style:style>
    <style:style style:name="P325" style:parent-style-name="Normal" style:family="paragraph">
      <style:paragraph-properties fo:text-align="center"/>
      <style:text-properties fo:color="#000000"/>
    </style:style>
    <style:style style:name="P326" style:parent-style-name="Normal" style:family="paragraph">
      <style:paragraph-properties fo:text-align="center"/>
      <style:text-properties fo:font-size="10pt" style:font-size-asian="10pt"/>
    </style:style>
    <style:style style:name="P327" style:parent-style-name="Normal" style:family="paragraph">
      <style:paragraph-properties fo:text-align="center"/>
      <style:text-properties fo:color="#000000"/>
    </style:style>
    <style:style style:name="P328" style:parent-style-name="Normal" style:family="paragraph">
      <style:paragraph-properties fo:text-align="center"/>
      <style:text-properties fo:font-size="10pt" style:font-size-asian="10pt"/>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center"/>
      <style:text-properties fo:font-weight="bold" style:font-weight-asian="bold" fo:text-transform="uppercase" fo:color="#000000" fo:letter-spacing="0.0416in"/>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4" style:parent-style-name="Normal" style:family="paragraph">
      <style:text-properties fo:color="#000000"/>
    </style:style>
    <style:style style:name="P3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1" style:parent-style-name="Normal" style:family="paragraph">
      <style:text-properties fo:color="#000000"/>
    </style:style>
    <style:style style:name="P342" style:parent-style-name="Normal" style:family="paragraph">
      <style:text-properties fo:color="#000000"/>
    </style:style>
    <style:style style:name="P3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ab-stops>
          <style:tab-stop style:type="left" style:position="1.5833in"/>
        </style:tab-stops>
      </style:paragraph-properties>
      <style:text-properties fo:color="#000000"/>
    </style:style>
    <style:style style:name="P347" style:parent-style-name="Normal" style:family="paragraph">
      <style:paragraph-properties fo:text-align="justify" fo:text-indent="1.5833in">
        <style:tab-stops>
          <style:tab-stop style:type="left" style:position="1.5833in"/>
        </style:tab-stops>
      </style:paragraph-properties>
      <style:text-properties fo:color="#000000"/>
    </style:style>
    <style:style style:name="P348" style:parent-style-name="Normal" style:family="paragraph">
      <style:paragraph-properties fo:text-align="justify" fo:text-indent="1.5833in">
        <style:tab-stops>
          <style:tab-stop style:type="left" style:position="1.5833in"/>
        </style:tab-stops>
      </style:paragraph-properties>
      <style:text-properties fo:color="#000000"/>
    </style:style>
    <style:style style:name="P349" style:parent-style-name="Normal" style:family="paragraph">
      <style:paragraph-properties fo:text-align="justify" fo:text-indent="1.5833in">
        <style:tab-stops>
          <style:tab-stop style:type="left" style:position="1.5833in"/>
          <style:tab-stop style:type="right" style:leader-style="solid" style:leader-text="_" style:position="3.9187in"/>
        </style:tab-stops>
      </style:paragraph-properties>
      <style:text-properties fo:color="#000000"/>
    </style:style>
    <style:style style:name="P350" style:parent-style-name="Normal" style:family="paragraph">
      <style:paragraph-properties fo:text-align="justify" fo:text-indent="1.5833in">
        <style:tab-stops>
          <style:tab-stop style:type="left" style:position="1.5833in"/>
          <style:tab-stop style:type="right" style:leader-style="solid" style:leader-text="_" style:position="3.9187in"/>
        </style:tab-stops>
      </style:paragraph-properties>
      <style:text-properties fo:color="#000000"/>
    </style:style>
    <style:style style:name="P351" style:parent-style-name="Normal" style:family="paragraph">
      <style:paragraph-properties fo:text-align="justify"/>
      <style:text-properties fo:color="#000000"/>
    </style:style>
    <style:style style:name="P352" style:parent-style-name="Normal" style:family="paragraph">
      <style:paragraph-properties fo:text-align="justify" fo:text-indent="0.4923in">
        <style:tab-stops>
          <style:tab-stop style:type="right" style:leader-style="solid" style:leader-text="_" style:position="1.8208in"/>
          <style:tab-stop style:type="right" style:position="2.6916in"/>
          <style:tab-stop style:type="right" style:leader-style="solid" style:leader-text="_" style:position="4.1166in"/>
          <style:tab-stop style:type="right" style:position="5.1458in"/>
          <style:tab-stop style:type="right" style:leader-style="solid" style:leader-text="_" style:position="6.6895in"/>
        </style:tab-stops>
      </style:paragraph-properties>
      <style:text-properties fo:color="#000000"/>
    </style:style>
    <style:style style:name="P353" style:parent-style-name="Normal" style:family="paragraph">
      <style:paragraph-properties fo:text-align="justify" fo:text-indent="0.4923in">
        <style:tab-stops>
          <style:tab-stop style:type="center" style:position="1.1479in"/>
          <style:tab-stop style:type="center" style:position="3.3645in"/>
          <style:tab-stop style:type="center" style:position="5.9375in"/>
        </style:tab-stops>
      </style:paragraph-properties>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ab-stops>
          <style:tab-stop style:type="center" style:position="1.5041in"/>
          <style:tab-stop style:type="center" style:position="5.3041in"/>
        </style:tab-stops>
      </style:paragraph-properties>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ab-stops>
          <style:tab-stop style:type="right" style:position="2.5729in"/>
          <style:tab-stop style:type="right" style:leader-style="solid" style:leader-text="_" style:position="3.7208in"/>
          <style:tab-stop style:type="right" style:position="4.3541in"/>
          <style:tab-stop style:type="right" style:leader-style="solid" style:leader-text="_" style:position="5.3041in"/>
          <style:tab-stop style:type="right" style:position="5.7in"/>
          <style:tab-stop style:type="right" style:leader-style="solid" style:leader-text="_" style:position="6.6895in"/>
        </style:tab-stops>
      </style:paragraph-properties>
      <style:text-properties fo:color="#000000"/>
    </style:style>
    <style:style style:name="P361" style:parent-style-name="Normal" style:family="paragraph">
      <style:paragraph-properties fo:text-align="justify" fo:text-indent="0.4923in">
        <style:tab-stops>
          <style:tab-stop style:type="center" style:position="3.1666in"/>
          <style:tab-stop style:type="center" style:position="4.75in"/>
          <style:tab-stop style:type="center" style:position="6.2145in"/>
        </style:tab-stops>
      </style:paragraph-properties>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ab-stops>
          <style:tab-stop style:type="center" style:position="1.4645in"/>
          <style:tab-stop style:type="center" style:position="5.0666in"/>
        </style:tab-stops>
      </style:paragraph-properties>
      <style:text-properties fo:color="#000000"/>
    </style:style>
    <style:style style:name="P364" style:parent-style-name="Normal" style:family="paragraph">
      <style:paragraph-properties fo:text-align="center"/>
    </style:style>
    <style:style style:name="T365" style:parent-style-name="DefaultParagraphFont" style:family="text">
      <style:text-properties fo:color="#000000"/>
    </style:style>
    <style:style style:name="P36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center"/>
      <style:text-properties fo:color="#000000"/>
    </style:style>
    <style:style style:name="P376" style:parent-style-name="Normal" style:family="paragraph">
      <style:paragraph-properties fo:text-align="center"/>
      <style:text-properties fo:color="#000000"/>
    </style:style>
    <style:style style:name="P377" style:parent-style-name="Normal" style:family="paragraph">
      <style:paragraph-properties fo:text-align="center"/>
      <style:text-properties fo:font-size="10pt" style:font-size-asian="10pt"/>
    </style:style>
    <style:style style:name="P378" style:parent-style-name="Normal" style:family="paragraph">
      <style:paragraph-properties fo:text-align="center"/>
      <style:text-properties fo:color="#000000"/>
    </style:style>
    <style:style style:name="P379" style:parent-style-name="Normal" style:family="paragraph">
      <style:paragraph-properties fo:text-align="center"/>
      <style:text-properties fo:font-size="10pt" style:font-size-asian="10pt"/>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center"/>
      <style:text-properties fo:font-weight="bold" style:font-weight-asian="bold" fo:text-transform="uppercase" fo:color="#000000" fo:letter-spacing="0.0416in"/>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5" style:parent-style-name="Normal" style:family="paragraph">
      <style:text-properties fo:color="#000000"/>
    </style:style>
    <style:style style:name="P3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text-underline-type="single" style:text-underline-style="solid" style:text-underline-width="auto" style:text-underline-mode="continuou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style:tab-stops>
          <style:tab-stop style:type="center" style:position="5.502in"/>
        </style:tab-stops>
      </style:paragraph-properties>
      <style:text-properties fo:color="#000000"/>
    </style:style>
    <style:style style:name="P3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3" style:parent-style-name="Normal" style:family="paragraph">
      <style:paragraph-properties fo:text-align="center"/>
      <style:text-properties fo:color="#000000"/>
    </style:style>
    <style:style style:name="P3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ab-stops>
          <style:tab-stop style:type="left" style:position="1.5833in"/>
        </style:tab-stops>
      </style:paragraph-properties>
      <style:text-properties fo:color="#000000"/>
    </style:style>
    <style:style style:name="P400" style:parent-style-name="Normal" style:family="paragraph">
      <style:paragraph-properties fo:text-align="justify" fo:text-indent="1.5833in">
        <style:tab-stops>
          <style:tab-stop style:type="left" style:position="1.5833in"/>
        </style:tab-stops>
      </style:paragraph-properties>
      <style:text-properties fo:color="#000000"/>
    </style:style>
    <style:style style:name="P401" style:parent-style-name="Normal" style:family="paragraph">
      <style:paragraph-properties fo:text-align="justify" fo:text-indent="1.5833in">
        <style:tab-stops>
          <style:tab-stop style:type="left" style:position="1.5833in"/>
        </style:tab-stops>
      </style:paragraph-properties>
      <style:text-properties fo:color="#000000"/>
    </style:style>
    <style:style style:name="P402" style:parent-style-name="Normal" style:family="paragraph">
      <style:paragraph-properties fo:text-align="justify" fo:text-indent="1.5833in">
        <style:tab-stops>
          <style:tab-stop style:type="left" style:position="1.5833in"/>
        </style:tab-stops>
      </style:paragraph-properties>
      <style:text-properties fo:color="#000000"/>
    </style:style>
    <style:style style:name="P403" style:parent-style-name="Normal" style:family="paragraph">
      <style:paragraph-properties fo:text-align="justify" fo:text-indent="1.5833in">
        <style:tab-stops>
          <style:tab-stop style:type="left" style:position="1.5833in"/>
          <style:tab-stop style:type="right" style:leader-style="solid" style:leader-text="_" style:position="4.5916in"/>
        </style:tab-stops>
      </style:paragraph-properties>
      <style:text-properties fo:color="#000000"/>
    </style:style>
    <style:style style:name="P404" style:parent-style-name="Normal" style:family="paragraph">
      <style:paragraph-properties fo:text-align="justify" fo:text-indent="1.5833in">
        <style:tab-stops>
          <style:tab-stop style:type="left" style:position="1.5833in"/>
          <style:tab-stop style:type="right" style:leader-style="solid" style:leader-text="_" style:position="4.5916in"/>
        </style:tab-stops>
      </style:paragraph-properties>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ab-stops>
          <style:tab-stop style:type="right" style:leader-style="solid" style:leader-text="_" style:position="1.9395in"/>
          <style:tab-stop style:type="right" style:position="2.85in"/>
          <style:tab-stop style:type="right" style:leader-style="solid" style:leader-text="_" style:position="4.1562in"/>
          <style:tab-stop style:type="right" style:position="4.7895in"/>
          <style:tab-stop style:type="right" style:leader-style="solid" style:leader-text="_" style:position="6.6895in"/>
        </style:tab-stops>
      </style:paragraph-properties>
      <style:text-properties fo:color="#000000"/>
    </style:style>
    <style:style style:name="P407" style:parent-style-name="Normal" style:family="paragraph">
      <style:paragraph-properties fo:text-align="justify" fo:text-indent="0.4923in">
        <style:tab-stops>
          <style:tab-stop style:type="center" style:position="1.227in"/>
          <style:tab-stop style:type="center" style:position="3.5229in"/>
          <style:tab-stop style:type="center" style:position="5.7395in"/>
        </style:tab-stops>
      </style:paragraph-properties>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ab-stops>
          <style:tab-stop style:type="center" style:position="1.1875in"/>
          <style:tab-stop style:type="center" style:position="4.9875in"/>
        </style:tab-stops>
      </style:paragraph-properties>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ab-stops>
          <style:tab-stop style:type="right" style:leader-style="solid" style:leader-text="_" style:position="1.9395in"/>
          <style:tab-stop style:type="right" style:position="2.9291in"/>
          <style:tab-stop style:type="right" style:leader-style="solid" style:leader-text="_" style:position="4.1166in"/>
          <style:tab-stop style:type="right" style:position="4.8291in"/>
          <style:tab-stop style:type="right" style:leader-style="solid" style:leader-text="_" style:position="6.6895in"/>
        </style:tab-stops>
      </style:paragraph-properties>
      <style:text-properties fo:color="#000000"/>
    </style:style>
    <style:style style:name="P415" style:parent-style-name="Normal" style:family="paragraph">
      <style:paragraph-properties fo:text-align="justify" fo:text-indent="0.4923in">
        <style:tab-stops>
          <style:tab-stop style:type="center" style:position="1.227in"/>
          <style:tab-stop style:type="center" style:position="3.5229in"/>
          <style:tab-stop style:type="center" style:position="5.7395in"/>
        </style:tab-stops>
      </style:paragraph-properties>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ab-stops>
          <style:tab-stop style:type="center" style:position="0.9895in"/>
          <style:tab-stop style:type="center" style:position="4.9875in"/>
        </style:tab-stops>
      </style:paragraph-properties>
      <style:text-properties fo:color="#000000"/>
    </style:style>
    <style:style style:name="P418" style:parent-style-name="Normal" style:family="paragraph">
      <style:paragraph-properties fo:text-align="center"/>
    </style:style>
    <style:style style:name="T419" style:parent-style-name="DefaultParagraphFont" style:family="text">
      <style:text-properties fo:color="#000000"/>
    </style:style>
    <style:style style:name="P42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5" style:parent-style-name="Normal" style:family="paragraph">
      <style:paragraph-properties fo:text-align="center"/>
    </style:style>
    <style:style style:name="T426" style:parent-style-name="DefaultParagraphFont" style:family="text">
      <style:text-properties fo:font-style="italic" style:font-style-asian="italic" fo:color="#000000"/>
    </style:style>
    <style:style style:name="P427" style:parent-style-name="Normal" style:family="paragraph">
      <style:paragraph-properties fo:text-align="center"/>
      <style:text-properties fo:color="#000000"/>
    </style:style>
    <style:style style:name="P428" style:parent-style-name="Normal" style:family="paragraph">
      <style:paragraph-properties fo:text-align="center"/>
      <style:text-properties fo:color="#000000"/>
    </style:style>
    <style:style style:name="P429" style:parent-style-name="Normal" style:family="paragraph">
      <style:paragraph-properties fo:text-align="center"/>
      <style:text-properties fo:color="#000000"/>
    </style:style>
    <style:style style:name="P430" style:parent-style-name="Normal" style:family="paragraph">
      <style:paragraph-properties fo:text-align="center"/>
      <style:text-properties fo:color="#000000"/>
    </style:style>
    <style:style style:name="P431" style:parent-style-name="Normal" style:family="paragraph">
      <style:paragraph-properties fo:text-align="center"/>
      <style:text-properties fo:color="#000000"/>
    </style:style>
    <style:style style:name="P432" style:parent-style-name="Normal" style:family="paragraph">
      <style:paragraph-properties fo:text-align="center"/>
      <style:text-properties fo:font-weight="bold" style:font-weight-asian="bold" fo:color="#000000" fo:letter-spacing="0.0416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8" style:parent-style-name="Normal" style:family="paragraph">
      <style:paragraph-properties fo:text-align="center"/>
      <style:text-properties fo:color="#000000"/>
    </style:style>
    <style:style style:name="P4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P4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2" style:parent-style-name="Normal" style:family="paragraph">
      <style:paragraph-properties fo:text-align="justify"/>
      <style:text-properties fo:color="#000000"/>
    </style:style>
    <style:style style:name="P463" style:parent-style-name="Normal" style:family="paragraph">
      <style:paragraph-properties fo:text-align="justify" fo:text-indent="0.4923in">
        <style:tab-stops>
          <style:tab-stop style:type="right" style:leader-style="solid" style:leader-text="_" style:position="5.1062in"/>
        </style:tab-stops>
      </style:paragraph-properties>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end" fo:text-indent="4.7104in">
        <style:tab-stops>
          <style:tab-stop style:type="left" style:position="4.7104in"/>
          <style:tab-stop style:type="right" style:leader-style="solid" style:leader-text="_" style:position="6.693in"/>
        </style:tab-stops>
      </style:paragraph-properties>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tab-stops>
          <style:tab-stop style:type="right" style:position="1.9395in"/>
          <style:tab-stop style:type="right" style:leader-style="solid" style:leader-text="_" style:position="4.6708in"/>
          <style:tab-stop style:type="right" style:position="5.1062in"/>
          <style:tab-stop style:type="right" style:leader-style="solid" style:leader-text="_" style:position="6.4125in"/>
        </style:tab-stops>
      </style:paragraph-properties>
      <style:text-properties fo:color="#000000"/>
    </style:style>
    <style:style style:name="P469" style:parent-style-name="Normal" style:family="paragraph">
      <style:paragraph-properties fo:text-align="justify">
        <style:tab-stops>
          <style:tab-stop style:type="center" style:position="3.325in"/>
          <style:tab-stop style:type="center" style:position="5.7791in"/>
        </style:tab-stops>
      </style:paragraph-properties>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ab-stops>
          <style:tab-stop style:type="right" style:position="3.2854in"/>
          <style:tab-stop style:type="right" style:leader-style="solid" style:leader-text="_" style:position="4.5916in"/>
          <style:tab-stop style:type="right" style:position="5.1854in"/>
          <style:tab-stop style:type="right" style:leader-style="solid" style:leader-text="_" style:position="6.3333in"/>
        </style:tab-stops>
      </style:paragraph-properties>
      <style:text-properties fo:color="#000000"/>
    </style:style>
    <style:style style:name="P472" style:parent-style-name="Normal" style:family="paragraph">
      <style:paragraph-properties fo:text-align="justify" fo:text-indent="0.4923in">
        <style:tab-stops>
          <style:tab-stop style:type="center" style:position="3.9187in"/>
          <style:tab-stop style:type="center" style:position="5.7395in"/>
        </style:tab-stops>
      </style:paragraph-properties>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ab-stops>
          <style:tab-stop style:type="center" style:position="5.3833in"/>
        </style:tab-stops>
      </style:paragraph-properties>
      <style:text-properties fo:color="#000000"/>
    </style:style>
    <style:style style:name="P475" style:parent-style-name="Normal" style:family="paragraph">
      <style:paragraph-properties fo:text-align="center"/>
    </style:style>
    <style:style style:name="T476" style:parent-style-name="DefaultParagraphFont" style:family="text">
      <style:text-properties fo:color="#000000"/>
    </style:style>
    <style:style style:name="P47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2" style:parent-style-name="Normal" style:family="paragraph">
      <style:paragraph-properties fo:text-align="center"/>
    </style:style>
    <style:style style:name="T483" style:parent-style-name="DefaultParagraphFont" style:family="text">
      <style:text-properties fo:font-style="italic" style:font-style-asian="italic" fo:color="#000000"/>
    </style:style>
    <style:style style:name="P484" style:parent-style-name="Normal" style:family="paragraph">
      <style:paragraph-properties fo:text-align="center"/>
      <style:text-properties fo:color="#000000"/>
    </style:style>
    <style:style style:name="P485" style:parent-style-name="Normal" style:family="paragraph">
      <style:paragraph-properties fo:text-align="center"/>
      <style:text-properties fo:color="#000000"/>
    </style:style>
    <style:style style:name="P486" style:parent-style-name="Normal" style:family="paragraph">
      <style:paragraph-properties fo:text-align="center"/>
      <style:text-properties fo:color="#000000"/>
    </style:style>
    <style:style style:name="P487" style:parent-style-name="Normal" style:family="paragraph">
      <style:paragraph-properties fo:text-align="center"/>
      <style:text-properties fo:color="#000000"/>
    </style:style>
    <style:style style:name="P488" style:parent-style-name="Normal" style:family="paragraph">
      <style:paragraph-properties fo:text-align="center"/>
      <style:text-properties fo:color="#000000"/>
    </style:style>
    <style:style style:name="P489" style:parent-style-name="Normal" style:family="paragraph">
      <style:paragraph-properties fo:text-align="center"/>
      <style:text-properties fo:font-weight="bold" style:font-weight-asian="bold" fo:color="#000000" fo:letter-spacing="0.0416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495" style:parent-style-name="Normal" style:family="paragraph">
      <style:paragraph-properties fo:text-align="center"/>
      <style:text-properties fo:color="#000000"/>
    </style:style>
    <style:style style:name="P4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7" style:parent-style-name="Normal" style:family="paragraph">
      <style:paragraph-properties fo:text-align="center"/>
      <style:text-properties fo:color="#000000"/>
    </style:style>
    <style:style style:name="P49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99" style:parent-style-name="Normal" style:family="paragraph">
      <style:paragraph-properties fo:text-align="justify">
        <style:tab-stops>
          <style:tab-stop style:type="center" style:position="4.1958in"/>
        </style:tab-stops>
      </style:paragraph-properties>
      <style:text-properties fo:color="#000000"/>
    </style:style>
    <style:style style:name="P5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tab-stops>
          <style:tab-stop style:type="right" style:leader-style="solid" style:leader-text="_" style:position="4.6708in"/>
        </style:tab-stops>
      </style:paragraph-properties>
      <style:text-properties fo:color="#000000"/>
    </style:style>
    <style:style style:name="P51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11" style:parent-style-name="Normal" style:family="paragraph">
      <style:paragraph-properties fo:text-align="justify" fo:text-indent="0.4923in">
        <style:tab-stops>
          <style:tab-stop style:type="right" style:leader-style="solid" style:leader-text="_" style:position="2.8895in"/>
          <style:tab-stop style:type="right" style:position="4.0375in"/>
          <style:tab-stop style:type="right" style:leader-style="solid" style:leader-text="_" style:position="5.3833in"/>
        </style:tab-stops>
      </style:paragraph-properties>
      <style:text-properties fo:color="#000000"/>
    </style:style>
    <style:style style:name="P512" style:parent-style-name="Normal" style:family="paragraph">
      <style:paragraph-properties fo:text-align="justify" fo:text-indent="0.4923in">
        <style:tab-stops>
          <style:tab-stop style:type="center" style:position="1.702in"/>
          <style:tab-stop style:type="center" style:position="4.7104in"/>
        </style:tab-stops>
      </style:paragraph-properties>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4.077in">
        <style:tab-stops>
          <style:tab-stop style:type="left" style:position="4.077in"/>
          <style:tab-stop style:type="right" style:leader-style="solid" style:leader-text="_" style:position="6.2937in"/>
        </style:tab-stops>
      </style:paragraph-properties>
      <style:text-properties fo:color="#000000"/>
    </style:style>
    <style:style style:name="P515" style:parent-style-name="Normal" style:family="paragraph">
      <style:paragraph-properties fo:text-align="justify" fo:text-indent="0.4923in">
        <style:tab-stops>
          <style:tab-stop style:type="right" style:position="1.2666in"/>
          <style:tab-stop style:type="right" style:leader-style="solid" style:leader-text="_" style:position="4.077in"/>
          <style:tab-stop style:type="right" style:position="4.8291in"/>
          <style:tab-stop style:type="right" style:leader-style="solid" style:leader-text="_" style:position="6.2937in"/>
        </style:tab-stops>
      </style:paragraph-properties>
      <style:text-properties fo:color="#000000"/>
    </style:style>
    <style:style style:name="P516" style:parent-style-name="Normal" style:family="paragraph">
      <style:paragraph-properties fo:text-align="justify" fo:text-indent="0.4923in">
        <style:tab-stops>
          <style:tab-stop style:type="center" style:position="3.0875in"/>
          <style:tab-stop style:type="center" style:position="5.5416in"/>
        </style:tab-stops>
      </style:paragraph-properties>
      <style:text-properties fo:color="#000000"/>
    </style:style>
    <style:style style:name="P517" style:parent-style-name="Normal" style:family="paragraph">
      <style:paragraph-properties fo:text-align="center"/>
      <style:text-properties fo:color="#000000"/>
    </style:style>
    <style:style style:name="P518" style:parent-style-name="Normal" style:family="paragraph">
      <style:paragraph-properties fo:text-align="justify" fo:text-indent="0.4923in">
        <style:tab-stops>
          <style:tab-stop style:type="right" style:position="2.5729in"/>
          <style:tab-stop style:type="right" style:leader-style="solid" style:leader-text="_" style:position="4.077in"/>
          <style:tab-stop style:type="right" style:position="4.8291in"/>
          <style:tab-stop style:type="right" style:leader-style="solid" style:leader-text="_" style:position="6.2937in"/>
        </style:tab-stops>
      </style:paragraph-properties>
      <style:text-properties fo:color="#000000"/>
    </style:style>
    <style:style style:name="P519" style:parent-style-name="Normal" style:family="paragraph">
      <style:paragraph-properties fo:text-align="justify" fo:text-indent="0.4923in">
        <style:tab-stops>
          <style:tab-stop style:type="center" style:position="3.3645in"/>
          <style:tab-stop style:type="center" style:position="5.6208in"/>
        </style:tab-stops>
      </style:paragraph-properties>
      <style:text-properties fo:color="#000000"/>
    </style:style>
    <style:style style:name="P520" style:parent-style-name="Normal" style:family="paragraph">
      <style:paragraph-properties fo:text-align="center"/>
      <style:text-properties fo:color="#000000"/>
    </style:style>
    <style:style style:name="P521" style:parent-style-name="Normal" style:family="paragraph">
      <style:paragraph-properties fo:text-align="justify" fo:text-indent="0.4923in">
        <style:tab-stops>
          <style:tab-stop style:type="center" style:position="5.225in"/>
        </style:tab-stops>
      </style:paragraph-properties>
      <style:text-properties fo:color="#000000"/>
    </style:style>
    <style:style style:name="P522" style:parent-style-name="Normal" style:family="paragraph">
      <style:paragraph-properties fo:text-align="center"/>
      <style:text-properties fo:color="#000000"/>
    </style:style>
    <style:style style:name="P523" style:parent-style-name="Normal" style:family="paragraph">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LEIDIMŲ NAUDOTI PAVIRŠINIO VANDENS TELKINIUS LAIVYBAI, HIDROTECHNIKOS STATINIŲ REIKMĖMS IŠDAVIMO, ATNAUJINIMO, PERLEIDIMO IR PANAIKINIMO TVARKOS PATVIRTINIMO</text:p>
      <text:p text:style-name="P15"/>
      <text:p text:style-name="P16">1999 m. gegužės 26 d. Nr. 157</text:p>
      <text:p text:style-name="P17">Vilnius</text:p>
      <text:p text:style-name="P18"/>
      <text:p text:style-name="P19"><text:span text:style-name="T20">Vadovaudamasis Lietuvos Respublikos aplinkos apsaugos įstatymo (Žin., 1992, Nr.<text:s/></text:span><text:a xlink:href="https://www.e-tar.lt/portal/lt/legalAct/TAR.E2780B68DE62" office:target-frame-name="_blank" xlink:show="new"><text:span text:style-name="T21">5-75</text:span></text:a><text:span text:style-name="T22">; 1996, Nr.<text:s/></text:span><text:a xlink:href="https://www.e-tar.lt/portal/lt/legalAct/TAR.A497A19DF124" office:target-frame-name="_blank" xlink:show="new"><text:span text:style-name="T23">57-1335</text:span></text:a><text:span text:style-name="T24">) 6 straipsnio 5 dalies 5 punktu, Vandens įstatymo (Žin., 1997, Nr.<text:s/></text:span><text:a xlink:href="https://www.e-tar.lt/portal/lt/legalAct/TAR.B3CC2C0B9BD2" office:target-frame-name="_blank" xlink:show="new"><text:span text:style-name="T25">104-2615</text:span></text:a><text:span text:style-name="T26">) 25 straipsnio 3 dalimi, 27 straipsnio 1 ir 2 dalimis bei 28 straipsniu, Aplinkos ministerijos nuostatų (Žin., 1998, Nr.<text:s/></text:span><text:a xlink:href="https://www.e-tar.lt/portal/lt/legalAct/TAR.A3B226BB10B2" office:target-frame-name="_blank" xlink:show="new"><text:span text:style-name="T27">84-2353</text:span></text:a><text:span text:style-name="T28">) 6 punkto 4 dalimi:</text:span></text:p>
      <text:p text:style-name="P29"><text:span text:style-name="T30">1</text:span><text:span text:style-name="T31">.<text:s/></text:span><text:span text:style-name="T32">Tvirtinu</text:span><text:span text:style-name="T33"><text:s/>Leidimų naudoti paviršinio vandens telkinius laivybai, hidrotechnikos statinių reikmėms išdavimo, atnaujinimo, perleidimo ir panaikinimo tvarką (pridedama).</text:span></text:p>
      <text:p text:style-name="P34"><text:span text:style-name="T35">2</text:span><text:span text:style-name="T36">. Pavedu:</text:span></text:p>
      <text:p text:style-name="P37"><text:span text:style-name="T38">2.1</text:span><text:span text:style-name="T39">. Hidrografinio tinklo tarnybai:</text:span></text:p>
      <text:p text:style-name="P40"><text:span text:style-name="T41">2.1.1</text:span><text:span text:style-name="T42">. išduodant, atnaujinant, perleidžiant, panaikinant leidimus naudoti vandens telkinius laivybai (išskyrus mažuosius ir sportinius laivus), hidrotechnikos statinių reikmėms, vadovautis šiuo įsakymu patvirtinta Tvarka;</text:span></text:p>
      <text:p text:style-name="P43"><text:span text:style-name="T44">2.1.2</text:span><text:span text:style-name="T45">. užtikrinti leidimuose nustatytų reikalavimų vykdymo kontrolę;</text:span></text:p>
      <text:p text:style-name="P46"><text:span text:style-name="T47">2.2</text:span><text:span text:style-name="T48">. Hidrografinio tinklo tarnybai kartu su Žuvų išteklių departamentu ir Aplinkos kokybės departamentu, atsižvelgus į šio įsakymo 1 punktu patvirtintą Tvarką, patikslinti Aplinkos ministerijos 1998 05 25 įsakymą Nr. 84 „Dėl naudojimosi plaukiojimo priemonėmis tvarkos“ (Žin., 1998, Nr.<text:s/></text:span><text:a xlink:href="https://www.e-tar.lt/portal/lt/legalAct/TAR.3B98BCEBF973" office:target-frame-name="_blank" xlink:show="new"><text:span text:style-name="T49">51-1410</text:span></text:a><text:span text:style-name="T50">) ir pateikti jį tvirtinti iki 1999 12 10;</text:span></text:p>
      <text:p text:style-name="P51"><text:span text:style-name="T52">2.3</text:span><text:span text:style-name="T53">. Būsto ir techninio normavimo departamentui, atsižvelgus į šio įsakymo 1 punktu patvirtintą Tvarką, papildyti ir iki 1999 08 15 pateikti tvirtinti šiuos organizacinius tvarkomuosius statybos techninius reglamentus:</text:span></text:p>
      <text:p text:style-name="P54"><text:span text:style-name="T55">2.3.1</text:span><text:span text:style-name="T56">. Statybos ir urbanistikos ministerijos 1997 11 04 įsakymu Nr. 245 „Dėl statybos techninio reglamento STR 1.05.03: 1997 patvirtinimo“ patvirtintą Statinių projektavimo sąlygų nustatymo, statinių projektų derinimo ir jų tvirtinimo tvarką STR 1.05.03:1997 (Žin., 1997, Nr.<text:s/></text:span><text:a xlink:href="https://www.e-tar.lt/portal/lt/legalAct/TAR.A2FD2684071E" office:target-frame-name="_blank" xlink:show="new"><text:span text:style-name="T57">101-2559</text:span></text:a><text:span text:style-name="T58">);</text:span></text:p>
      <text:p text:style-name="P59"><text:span text:style-name="T60">2.3.2</text:span><text:span text:style-name="T61">. Statybos ir urbanistikos ministerijos 1997 02 10 įsakymu Nr. 20 „Dėl statybos techninio reglamento STR 1.07.01: 1997 patvirtinimo“ patvirtintą Leidimų statyti ir griauti statinius išdavimo tvarką STR 1.07.01:1997 (Žin., 1997, Nr.<text:s/></text:span><text:a xlink:href="https://www.e-tar.lt/portal/lt/legalAct/TAR.CF94DA962B88" office:target-frame-name="_blank" xlink:show="new"><text:span text:style-name="T62">15-316</text:span></text:a><text:span text:style-name="T63">, Nr.<text:s/></text:span><text:a xlink:href="https://www.e-tar.lt/portal/lt/legalAct/TAR.BDD490323AF3" office:target-frame-name="_blank" xlink:show="new"><text:span text:style-name="T64">60-1433</text:span></text:a><text:span text:style-name="T65">).</text:span></text:p>
      <text:p text:style-name="P66"><text:span text:style-name="T67">3</text:span><text:span text:style-name="T68">. Aplinkos ministerijos informacijos kompiuterinėje sistemoje vadovautis reikšminiais žodžiais: „reglamentas“, „valdymo sistema“.</text:span></text:p>
      <text:p text:style-name="P69"/>
      <text:p text:style-name="P70"/>
      <text:p text:style-name="P71"><text:span text:style-name="T72">L. E. APLINKOS MINISTRO PAREIGAS</text:span><text:span text:style-name="T73"><text:tab/>DANIUS LYGIS</text:span></text:p>
      <text:p text:style-name="P74"/>
      <text:soft-page-break/>
      <text:p text:style-name="P75">PATVIRTINTA</text:p>
      <text:p text:style-name="P76">l. e. aplinkos ministro pareigas</text:p>
      <text:p text:style-name="P77">1999 05 26 įsakymu Nr. 157</text:p>
      <text:p text:style-name="P78"/>
      <text:p text:style-name="P79"><text:span text:style-name="T80">Leidimų naudoti paviršinio vandens telkinius laivybai, hidrotechnikos statinių reikmėms išdavimo, atnaujinimo, perleidimo ir panaikinimo</text:span></text:p>
      <text:p text:style-name="P81"><text:span text:style-name="T82">Tvarka</text:span></text:p>
      <text:p text:style-name="P83"/>
      <text:p text:style-name="P84"><text:span text:style-name="T85">Bendrosios nuostatos</text:span></text:p>
      <text:p text:style-name="P86"/>
      <text:p text:style-name="P87"><text:span text:style-name="T88">1</text:span><text:span text:style-name="T89">. Ši Tvarka reglamentuoja leidimų naudoti Lietuvos Respublikos vidaus vandens telkinius laivybai (išskyrus mažuosius ir sportinius laivus), hidrotechnikos statinių reikmėms išdavimą, atnaujinimą, perleidimą ir panaikinimą Lietuvos Respublikos ir užsienio juridiniams ir fiziniams asmenims pagal Lietuvos Respublikos aplinkos apsaugos (Žin., 1992, Nr.<text:s/></text:span><text:a xlink:href="https://www.e-tar.lt/portal/lt/legalAct/TAR.E2780B68DE62" office:target-frame-name="_blank" xlink:show="new"><text:span text:style-name="T90">5-75</text:span></text:a><text:span text:style-name="T91">; 1996, Nr.<text:s/></text:span><text:a xlink:href="https://www.e-tar.lt/portal/lt/legalAct/TAR.A497A19DF124" office:target-frame-name="_blank" xlink:show="new"><text:span text:style-name="T92">57-1335</text:span></text:a><text:span text:style-name="T93">; 1997, Nr.<text:s/></text:span><text:a xlink:href="https://www.e-tar.lt/portal/lt/legalAct/TAR.FEB34C56FC81" office:target-frame-name="_blank" xlink:show="new"><text:span text:style-name="T94">65-1540</text:span></text:a><text:span text:style-name="T95">), Lietuvos Respublikos vandens (Žin., 1997, Nr.<text:s/></text:span><text:a xlink:href="https://www.e-tar.lt/portal/lt/legalAct/TAR.B3CC2C0B9BD2" office:target-frame-name="_blank" xlink:show="new"><text:span text:style-name="T96">104-2615</text:span></text:a><text:span text:style-name="T97">), Lietuvos Respublikos teritorijų planavimo (Žin., 1995, Nr.<text:s/></text:span><text:a xlink:href="https://www.e-tar.lt/portal/lt/legalAct/TAR.26B563184529" office:target-frame-name="_blank" xlink:show="new"><text:span text:style-name="T98">107-2391</text:span></text:a><text:span text:style-name="T99">; 1997, Nr.<text:s/></text:span><text:a xlink:href="https://www.e-tar.lt/portal/lt/legalAct/TAR.35FEBD3CDB87" office:target-frame-name="_blank" xlink:show="new"><text:span text:style-name="T100">65-1548</text:span></text:a><text:span text:style-name="T101">, Nr.<text:s/></text:span><text:a xlink:href="https://www.e-tar.lt/portal/lt/legalAct/TAR.256862A347C2" office:target-frame-name="_blank" xlink:show="new"><text:span text:style-name="T102">96-2427</text:span></text:a><text:span text:style-name="T103">), Lietuvos Respublikos planuojamos ūkinės veiklos poveikio aplinkai vertinimo (Žin., 1996, Nr.<text:s/></text:span><text:a xlink:href="https://www.e-tar.lt/portal/lt/legalAct/TAR.0539E2FEB29E" office:target-frame-name="_blank" xlink:show="new"><text:span text:style-name="T104">82-1965</text:span></text:a><text:span text:style-name="T105">; 1997, Nr.<text:s/></text:span><text:a xlink:href="https://www.e-tar.lt/portal/lt/legalAct/TAR.556E700ACD67" office:target-frame-name="_blank" xlink:show="new"><text:span text:style-name="T106">65-1553</text:span></text:a><text:span text:style-name="T107">, Nr.<text:s/></text:span><text:a xlink:href="https://www.e-tar.lt/portal/lt/legalAct/TAR.EE5DD6767D36" office:target-frame-name="_blank" xlink:show="new"><text:span text:style-name="T108">96-2428</text:span></text:a><text:span text:style-name="T109">) įstatymų, Lietuvos Respublikos vidaus vandenų transporto kodekso (Žin., 1996, Nr.<text:s/></text:span><text:a xlink:href="https://www.e-tar.lt/portal/lt/legalAct/TAR.DEBA0718FB0F" office:target-frame-name="_blank" xlink:show="new"><text:span text:style-name="T110">105-2393</text:span></text:a><text:span text:style-name="T111">), Lietuvos RespublikosVyriausybės 1995 08 14 nutarimo Nr. 1119 „Dėl Lietuvos Respublikos valstybinės reikšmės vidaus vandens kelių sąrašo patvirtinimo“ (Žin., 1995, Nr.<text:s/></text:span><text:a xlink:href="https://www.e-tar.lt/portal/lt/legalAct/TAR.91031A8393CE" office:target-frame-name="_blank" xlink:show="new"><text:span text:style-name="T112">73-1709</text:span></text:a><text:span text:style-name="T113">), Susisiekimo ministerijos 1998 01 20 įsakymo Nr. 18 „Dėl Lietuvos Respublikos vietinės reikšmės vidaus vandens kelių sąrašo patvirtinimo“ (Žin., 1998, Nr.<text:s/></text:span><text:a xlink:href="https://www.e-tar.lt/portal/lt/legalAct/TAR.C997678F9EB4" office:target-frame-name="_blank" xlink:show="new"><text:span text:style-name="T114">12-284</text:span></text:a><text:span text:style-name="T115">) bei kitų teisės aktų nuostatas.</text:span></text:p>
      <text:p text:style-name="P116"><text:span text:style-name="T117">Plaukioti mažaisiais laivais aplinkosauginius apribojimus ir leidimų naudotis plaukiojimo priemonėmis išdavimo tvarką nustato Aplinkos ministerijos 1998 05 25 įsakymas Nr. 84 „Dėl naudojimosi plaukiojimo priemonėmis tvarkos“(Žin., 1998, Nr.<text:s/></text:span><text:a xlink:href="https://www.e-tar.lt/portal/lt/legalAct/TAR.3B98BCEBF973" office:target-frame-name="_blank" xlink:show="new"><text:span text:style-name="T118">51-1410</text:span></text:a><text:span text:style-name="T119">; 1999, Nr. 30-842).</text:span></text:p>
      <text:p text:style-name="P120"><text:span text:style-name="T121">2</text:span><text:span text:style-name="T122">. Leidimus naudoti vandens telkinius laivybai ir hidrotechnikos statinių reikmėms išduoda Lietuvos Respublikos aplinkos ministerijos Hidrografinio tinklo tarnyba.</text:span></text:p>
      <text:p text:style-name="P123"><text:span text:style-name="T124">3</text:span><text:span text:style-name="T125">. Leidimai naudoti vandens telkinius laivybai nereikalingi:</text:span></text:p>
      <text:p text:style-name="P126"><text:span text:style-name="T127">3.1</text:span><text:span text:style-name="T128">. Aplinkos ministerijai pavaldžioms ir reguliavimo sferai priskirtoms įstaigoms ir organizacijoms, vykdančioms valstybinę aplinkos apsaugos ir gamtos išteklių naudojimo kontrolę;</text:span></text:p>
      <text:p text:style-name="P129"><text:span text:style-name="T130">3.2</text:span><text:span text:style-name="T131">. Susisiekimo ministerijos Valstybinei vidaus vandenų laivybos inspekcijai, vykdančiai vandens transporto ir vandens kelių valstybinę kontrolę;</text:span></text:p>
      <text:p text:style-name="P132"><text:span text:style-name="T133">3.3</text:span><text:span text:style-name="T134">. Susisiekimo ministerijos Vidaus vandens kelių direkcijai, atliekančiai vandens kelių priežiūros darbus.</text:span></text:p>
      <text:p text:style-name="P135"><text:span text:style-name="T136">4</text:span><text:span text:style-name="T137">. Leidimai naudoti vandens telkinius hidrotechnikos statinių reikmėms turi būti gaunami projektuojant naujus ir rekonstruojant esamus hidrotechnikos statinius, dėl kurių gali pakisti telkinio vandens lygis arba hidrologinis režimas.</text:span></text:p>
      <text:p text:style-name="P138"><text:span text:style-name="T139">Esamiems hidrotechnikos statiniams, turint Aplinkos ministerijos arba Hidrografinio tinklo tarnybos patvirtintas Tvenkinių arba užtvenktų ežerų naudojimo ir priežiūros taisykles, leidimai nereikalingi.</text:span></text:p>
      <text:p text:style-name="P140"><text:span text:style-name="T141">5</text:span><text:span text:style-name="T142">. Šioje Tvarkoje vartojamos sąvokos atitinka Lietuvos Respublikos vandens įstatyme ir Lietuvos Respublikos vidaus vandenų transporto kodekse vartojamas sąvokas:</text:span></text:p>
      <text:p text:style-name="P143"><text:span text:style-name="T144">5.1</text:span><text:span text:style-name="T145">.</text:span><text:span text:style-name="T146"><text:s/>hidrotechnikos statiniai</text:span><text:span text:style-name="T147"><text:s/>– statiniai ir įrenginiai vandens ištekliams naudoti ir aplinkai nuo žalingo vandens poveikio saugoti. Tai – užtvankos, krantinės, pralaidos, hidroelektrinės, laivybos statiniai ir pan.;</text:span></text:p>
      <text:p text:style-name="P148"><text:span text:style-name="T149">5.2</text:span><text:span text:style-name="T150">.</text:span><text:span text:style-name="T151"><text:s/>leidimas naudoti vandens telkinį laivybai arba hidrotechnikos statinių reikmėms (toliau vadinama – leidimas)</text:span><text:span text:style-name="T152"><text:s/>– juridinis dokumentas, nustatantis sąlygas naudoti vandens telkinį laivybai arba hidrotechnikos statinių reikmėms;</text:span></text:p>
      <text:p text:style-name="P153"><text:span text:style-name="T154">5.3</text:span><text:span text:style-name="T155">.</text:span><text:span text:style-name="T156"><text:s/>mažieji ir sportiniai laivai</text:span><text:span text:style-name="T157"><text:s/>– savaeigiai laivai, kurių galingumas 110 kW (150 AG) ir mažesnis, ir nesavaeigiai, mažesni kaip 80 registro tonų bendros talpos laivai (išskyrus laivus,<text:s/></text:span><text:soft-page-break/><text:span text:style-name="T158">vežančius keleivius), jachtos, burlaiviai, baidarės, kanojos, guminės valtys iki 130 kg keliamosios galios, turistiniai plaustai, plaukiojantys vasarnamiai, vandens dviračiai ir motociklai bei pramogoms skirti laivai;</text:span></text:p>
      <text:p text:style-name="P159"><text:span text:style-name="T160">5.4</text:span><text:span text:style-name="T161">.</text:span><text:span text:style-name="T162"><text:s/>tvenkinys</text:span><text:span text:style-name="T163"><text:s/>– upės vagoje arba žemės paviršiaus įdauboje, iškasoje, pylimų apsuptame plote, panaudojus hidrotechnikos statinius, įrengtas vandens telkinys;</text:span></text:p>
      <text:p text:style-name="P164"><text:span text:style-name="T165">5.5</text:span><text:span text:style-name="T166">.</text:span><text:span text:style-name="T167"><text:s/>paviršinio vandens telkinys</text:span><text:span text:style-name="T168"><text:s/>– reljefo įdauba, nuolat arba laikinai užpildyta tekančiu arba stovinčiu vandeniu. Tai – upės, ežerai, tvenkiniai, kanalai ir kt;</text:span></text:p>
      <text:p text:style-name="P169"><text:span text:style-name="T170">5.6</text:span><text:span text:style-name="T171">.</text:span><text:span text:style-name="T172"><text:s/>vidaus vandenų keliai</text:span><text:span text:style-name="T173"><text:s/>– laivybai tinkamos upės, ežerai, dirbtiniai vandens telkiniai ir Lietuvos Respublikai priklausanti Kuršių marių dalis, kuriuose yra navigacijos ženklų arba kurių locmano žemėlapiuose pažymėtas farvateris;</text:span></text:p>
      <text:p text:style-name="P174"><text:span text:style-name="T175">5.7</text:span><text:span text:style-name="T176">.</text:span><text:span text:style-name="T177"><text:s/>vidaus vandenų transportas</text:span><text:span text:style-name="T178"><text:s/>– ūkinės veiklos sritis, kuri apima keleivių, krovinių, bagažo, pašto vežimą, buksyravimą vidaus vandenų keliais;</text:span></text:p>
      <text:p text:style-name="P179"><text:span text:style-name="T180">5.8</text:span><text:span text:style-name="T181">.</text:span><text:span text:style-name="T182"><text:s/>vidaus vandenų transporto priemonės</text:span><text:span text:style-name="T183"><text:s/>– laivai, vežantys keleivius, krovinius, bagažą, paštą, buksyruojantys nesavaeigius laivus, bei kiti plaukiojantys objektai, eksploatuojami vandens keliuose.</text:span></text:p>
      <text:p text:style-name="P184"/>
      <text:p text:style-name="P185"><text:span text:style-name="T186">Paraiškų leidimams gauti pateikimas</text:span></text:p>
      <text:p text:style-name="P187"/>
      <text:p text:style-name="P188"><text:span text:style-name="T189">6</text:span><text:span text:style-name="T190">. Lietuvos Respublikos bei užsienio juridiniai ir fiziniai asmenys, privalantys gauti leidimą naudoti paviršinio vandens telkinį laivybai, pateikia Aplinkos ministerijos Hidrografinio tinklo tarnybai nustatytos formos paraišką, suderintą su Susisiekimo ministerijos Vidaus vandens kelių direkcija (1 priedas).</text:span></text:p>
      <text:p text:style-name="P191"><text:span text:style-name="T192">Paraiškoje nurodoma: vidaus vandenų keliai ir jų ruožai, kuriuos norima naudoti laivybai, pageidaujamas veiklos laikotarpis, veiklos sritis, vidaus vandenų transporto priemonės, jų skaičius ir pagrindinės charakteristikos (tonažas, maksimalus greitis ir kt.) bei pridedamos 1 priede išvardytų dokumentų kopijos.</text:span></text:p>
      <text:p text:style-name="P193"><text:span text:style-name="T194">7</text:span><text:span text:style-name="T195">. Lietuvos Respublikos bei užsienio juridiniai ir fiziniai asmenys, privalantys gauti leidimą naudoti paviršinio vandens telkinį hidrotechnikos statinių reikmėms, pateikia Aplinkos ministerijos Hidrografinio tinklo tarnybai nustatytos formos paraišką (2 priedas).</text:span></text:p>
      <text:p text:style-name="P196">Prie paraiškos pridedama:</text:p>
      <text:p text:style-name="P197"><text:span text:style-name="T198">7.1</text:span><text:span text:style-name="T199">. Lietuvos Respublikos teritorijų planavimo įstatymo nustatyta tvarka parengti ir suderinti su Aplinkos ministerija arba jos įgaliota institucija detaliojo planavimo dokumentai, kuriuose turi būti planuojamos ūkinės veiklos poveikio aplinkai vertinimas;</text:span></text:p>
      <text:p text:style-name="P200"><text:span text:style-name="T201">7.2</text:span><text:span text:style-name="T202">. nustatytąja tvarka patvirtintos tvenkinių ar užtvenktų ežerų naudojimo ir priežiūros taisyklės, parengtos pagal aplinkosaugos normatyvinio dokumento LAND 2-95 „Tvenkinių naudojimo ir priežiūros tipinės taisyklės“ (Žin., 1997, Nr. 70-1790) reikalavimus (kai hidrotechnikos statinių reikmėms numatoma panaudoti tvenkinį arba užtvenktą ežerą);</text:span></text:p>
      <text:p text:style-name="P203"><text:span text:style-name="T204">7.3</text:span><text:span text:style-name="T205">. vandens telkinio vietovės detalusis planas.</text:span></text:p>
      <text:p text:style-name="P206"><text:span text:style-name="T207">8</text:span><text:span text:style-name="T208">. Planuojamos ūkinės veiklos poveikio aplinkai vertinimas atliekamas pagal Lietuvos Respublikos planuojamos ūkinės veiklos poveikio aplinkai vertinimo įstatymo reikalavimus:</text:span></text:p>
      <text:p text:style-name="P209"><text:span text:style-name="T210">8.1</text:span><text:span text:style-name="T211">. valstybinė poveikio aplinkai vertinimo ekspertizė atliekama hidrotechnikos statinių ir objektų, kurie nurodyti Lietuvos Respublikos Vyriausybės 1997 03 17 nutarime Nr. 237 „Dėl planuojamos ūkinės veiklos rūšių ir objektų, kuriems privaloma valstybinė poveikio aplinkai vertinimo ekspertizė, sąrašo patvirtinimo“ (Žin., 1997, Nr.<text:s/></text:span><text:a xlink:href="https://www.e-tar.lt/portal/lt/legalAct/TAR.B4D654E70AD9" office:target-frame-name="_blank" xlink:show="new"><text:span text:style-name="T212">25-578</text:span></text:a><text:span text:style-name="T213">);</text:span></text:p>
      <text:p text:style-name="P214"><text:span text:style-name="T215">8.2</text:span><text:span text:style-name="T216">. poveikio aplinkai išsamus vertinimas atliekamas hidrotechnikos statinių ir objektų, kurie nurodyti Lietuvos Respublikos Vyriausybės 1997 05 12 nutarime Nr. 456 „Dėl planuojamos ūkinės veiklos rūšių ir objektų, kuriems turi būti atliekamas poveikio aplinkai išsamus vertinimas, sąrašo patvirtinimo“ (Žin., 1997, Nr.<text:s/></text:span><text:a xlink:href="https://www.e-tar.lt/portal/lt/legalAct/TAR.DF6D291F4B5E" office:target-frame-name="_blank" xlink:show="new"><text:span text:style-name="T217">42-1033</text:span></text:a><text:span text:style-name="T218">);</text:span></text:p>
      <text:p text:style-name="P219"><text:span text:style-name="T220">8.3</text:span><text:span text:style-name="T221">. mažųjų hidroelektrinių, statomų prie esamų tvenkinių, parengiami projektiniai pasiūlymai (specialusis planas), kuriuose turi būti pirminis poveikio aplinkai vertinimas pagal aplinkosaugos normatyvinio dokumento LAND 16-96 „Aplinkosaugos reikalavimai mažųjų hidroelektrinių projektavimui, statybai ir eksploatavimui“ (Žin., 1997, Nr.<text:s/></text:span><text:a xlink:href="https://www.e-tar.lt/portal/lt/legalAct/TAR.F889A3130EB6" office:target-frame-name="_blank" xlink:show="new"><text:span text:style-name="T222">27-652</text:span></text:a><text:span text:style-name="T223">) reikalavimus.</text:span></text:p>
      <text:p text:style-name="P224"/>
      <text:p text:style-name="P225"><text:span text:style-name="T226">Leidimų išdavimas</text:span></text:p>
      <text:p text:style-name="P227"/>
      <text:p text:style-name="P228"><text:span text:style-name="T229">9</text:span><text:span text:style-name="T230">. Hidrografinio tinklo tarnyba, gavusi paraišką ir reikalingus dokumentus, per 15 darbo dienų išduoda nustatytos formos leidimą naudoti vandens telkinius laivybai (3 priedas) arba hidrotechnikos statinių reikmėms (4 priedas), priešingu atveju – pareiškėją informuoja apie priežastis, dėl kurių leidimas neišduodamas.</text:span></text:p>
      <text:p text:style-name="P231"><text:span text:style-name="T232">10</text:span><text:span text:style-name="T233">. Leidimai rengiami 2 egzemplioriais: vienas egzempliorius įteikiamas prašymą pateikusiam juridiniam ar fiziniam asmeniui, kitas lieka Hidrografinio tinklo tarnyboje.</text:span></text:p>
      <text:p text:style-name="P234"><text:span text:style-name="T235">11</text:span><text:span text:style-name="T236">. Leidimai išduodami paraiškoje nurodytam laikotarpiui, bet ne ilgesniam kaip 25 metams laivybai ir 50 metų – hidrotechnikos statinių reikmėms.</text:span></text:p>
      <text:p text:style-name="P237"><text:span text:style-name="T238">12</text:span><text:span text:style-name="T239">. Juridiniai ir fiziniai asmenys, kurie planuoja statyti (rekonstruoti, remontuoti) hidrotechnikos statinius, privalo pateikti apskrities viršininko administracijos valstybinės teritorijų planavimo ir statybos inspekcijos tarnybai (inspekcijai) leidimą naudoti vandens telkinį ir gauti šios tarnybos (inspekcijos) leidimą statyti (rekonstruoti, remontuoti) hidrotechnikos statinį statybos techninio reglamento STR 1.07.01:1997 „Leidimų statyti ir griauti statinius išdavimo tvarka“ (Žin., 1997, Nr.<text:s/></text:span><text:a xlink:href="https://www.e-tar.lt/portal/lt/legalAct/TAR.CF94DA962B88" office:target-frame-name="_blank" xlink:show="new"><text:span text:style-name="T240">15-316</text:span></text:a><text:span text:style-name="T241">, Nr.<text:s/></text:span><text:a xlink:href="https://www.e-tar.lt/portal/lt/legalAct/TAR.BDD490323AF3" office:target-frame-name="_blank" xlink:show="new"><text:span text:style-name="T242">60-1433</text:span></text:a><text:span text:style-name="T243">) nustatyta tvarka.</text:span></text:p>
      <text:p text:style-name="P244"/>
      <text:p text:style-name="P245"><text:span text:style-name="T246">Leidimų atnaujinimas, perleidimas ir panaikinimas</text:span></text:p>
      <text:p text:style-name="P247"/>
      <text:p text:style-name="P248"><text:span text:style-name="T249">13</text:span><text:span text:style-name="T250">. Leidimas atnaujinamas, kai leidimo savininkas nustatytąja tvarka pateikia prašymą atnaujinti leidimą, pasibaigus jo galiojimo laikui.</text:span></text:p>
      <text:p text:style-name="P251"><text:span text:style-name="T252">14</text:span><text:span text:style-name="T253">. Leidimas perleidžiamas, kai leidimo savininkas keičia pavadinimą, nekeisdamas ūkinės veiklos pobūdžio, arba perleidžia kitam juridiniam ar fiziniam asmeniui, kurio veikla atitinka leidime nurodytas ūkinės veiklos rūšis.</text:span></text:p>
      <text:p text:style-name="P254"><text:span text:style-name="T255">15</text:span><text:span text:style-name="T256">. Leidimui atnaujinti arba perleisti pateikiama paraiška, 1 bei 2 priede (atitinkamai) nurodyti dokumentai ir anksčiau išduotas leidimas.</text:span></text:p>
      <text:p text:style-name="P257"><text:span text:style-name="T258">Atnaujinant ar perleidžiant leidimą, išduodamas naujas leidimas, paliekant ankstesnįjį registracijos numerį.</text:span></text:p>
      <text:p text:style-name="P259"><text:span text:style-name="T260">16</text:span><text:span text:style-name="T261">. Leidimas panaikinamas, kai:</text:span></text:p>
      <text:p text:style-name="P262"><text:span text:style-name="T263">16.1</text:span><text:span text:style-name="T264">. baigiasi galiojimo terminas, o leidimo savininkas nepateikia paraiškos jam atnaujinti;</text:span></text:p>
      <text:p text:style-name="P265"><text:span text:style-name="T266">16.2</text:span><text:span text:style-name="T267">. leidimo savininkas baigia savo veiklą arba keičia veiklos pobūdį ir ji neatitinka leidime nurodytų veiklos rūšių;</text:span></text:p>
      <text:p text:style-name="P268"><text:span text:style-name="T269">16.3</text:span><text:span text:style-name="T270">. nevykdomos leidime nurodytos sąlygos;</text:span></text:p>
      <text:p text:style-name="P271"><text:span text:style-name="T272">16.4</text:span><text:span text:style-name="T273">. leidimo savininkas pateikia prašymą dėl leidimo panaikinimo;</text:span></text:p>
      <text:p text:style-name="P274"><text:span text:style-name="T275">16.5</text:span><text:span text:style-name="T276">. paraiškoje buvo pateikti neteisingi duomenys;</text:span></text:p>
      <text:p text:style-name="P277"><text:span text:style-name="T278">16.6</text:span><text:span text:style-name="T279">. leidimo savininkas pažeidžia Lietuvos įstatymų ir normatyvinių aktų reikalavimus ir nepašalina valstybinę kontrolę vykdančių institucijų nurodytų pažeidimų.</text:span></text:p>
      <text:p text:style-name="P280"><text:span text:style-name="T281">17</text:span><text:span text:style-name="T282">. Aplinkos ministerija gali panaikinti Hidrografinio tinklo tarnybos išduotus leidimus, atsižvelgusi į valstybės interesus, susidarius ypatingai ekologinei situacijai arba paaiškėjus, kad leidimas išduotas pažeidus nustatytą tvarką.</text:span></text:p>
      <text:p text:style-name="P283"/>
      <text:p text:style-name="P284"><text:span text:style-name="T285">Leidimų registravimas</text:span></text:p>
      <text:p text:style-name="P286"/>
      <text:p text:style-name="P287"><text:span text:style-name="T288">18</text:span><text:span text:style-name="T289">. Hidrografinio tinklo tarnyba išduotus leidimus registruoja leidimų naudoti paviršinio vandens telkinius laivybai arba hidrotechnikos statinių reikmėms žurnale, kuriame nurodoma: juridinio asmens pavadinimas arba fizinio asmens vardas ir pavardė, įmonės registracijos pažymėjimo Nr., kodas, adresas, leidimo registracijos Nr., vandens telkiniai, kuriuose leidžiamos nurodytos veiklos rūšys, leidimo galiojimo laikas ir leidimo atnaujinimo, perleidimo ar panaikinimo priežastys.</text:span></text:p>
      <text:p text:style-name="P290">Leidimai laivybai ir hidrotechnikos statinių reikmėms registruojami atskiruose žurnaluose.</text:p>
      <text:p text:style-name="P291"/>
      <text:p text:style-name="P292"><text:span text:style-name="T293">Leidimų kontrolė</text:span></text:p>
      <text:p text:style-name="P294"/>
      <text:p text:style-name="P295"><text:span text:style-name="T296">19</text:span><text:span text:style-name="T297">. Aplinkos ministerija ir jos įgaliotos institucijos atlieka leidimuose nurodytų sąlygų bei kitų aplinkosaugos reikalavimų vykdymo valstybinę kontrolę.</text:span></text:p>
      <text:p text:style-name="P298"><text:span text:style-name="T299">20</text:span><text:span text:style-name="T300">. Vidaus vandenų kelių eksploatavimo taisyklių (Žin., 1998, Nr.<text:s/></text:span><text:a xlink:href="https://www.e-tar.lt/portal/lt/legalAct/TAR.B43B4072011F" office:target-frame-name="_blank" xlink:show="new"><text:span text:style-name="T301">36-966</text:span></text:a><text:span text:style-name="T302">) vykdymo valstybinę kontrolę atlieka Susisiekimo ministerijos Valstybinė vidaus vandenų laivybos inspekcija ir Vidaus vandens kelių direkcija.</text:span></text:p>
      <text:p text:style-name="P303"/>
      <text:p text:style-name="P304"><text:span text:style-name="T305">Atsakomybė ir ginčų nagrinėjimo tvarka</text:span></text:p>
      <text:p text:style-name="P306"/>
      <text:p text:style-name="P307"><text:span text:style-name="T308">21</text:span><text:span text:style-name="T309">. Juridiniai ir fiziniai asmenys, naudojantys vandens telkinius laivybai ar hidrotechnikos statinių reikmėms be leidimų ir už padarytą žalą aplinkai, navigacijos įrenginiams, hidrotechnikos ir kitiems statiniams, atsako Lietuvos Respublikos įstatymų ir kitų teisės aktų nustatyta tvarka.</text:span></text:p>
      <text:p text:style-name="P310"><text:span text:style-name="T311">22</text:span><text:span text:style-name="T312">. Ginčai dėl leidimų išdavimo, atnaujinimo, perleidimo ar panaikinimo sprendžiami Lietuvos Respublikos įstatymų ir kitų teisės aktų nustatyta tvarka.</text:span></text:p>
      <text:p text:style-name="P313"><text:span text:style-name="T314">______________</text:span></text:p>
      <text:p text:style-name="P315"/>
      <text:p text:style-name="P316"><text:span text:style-name="T317">1</text:span><text:span text:style-name="T318"><text:s/>priedas</text:span></text:p>
      <text:p text:style-name="P319"/>
      <text:p text:style-name="P320"><text:span text:style-name="T321">Lietuvos Respublikos aplinkos ministerijos</text:span></text:p>
      <text:p text:style-name="P322"><text:span text:style-name="T323">Hidrografinio tinklo tarnybai</text:span></text:p>
      <text:p text:style-name="P324"/>
      <text:p text:style-name="P325">______________________________________________________________</text:p>
      <text:p text:style-name="P326">(juridinio asmens pavadinimas, įmonės reg. Nr., kodas, fizinio asmens</text:p>
      <text:p text:style-name="P327">______________________________________________________________</text:p>
      <text:p text:style-name="P328">vardas, pavardė, adresas, tel., faksas)</text:p>
      <text:p text:style-name="P329"/>
      <text:p text:style-name="P330">PARAIŠKA</text:p>
      <text:p text:style-name="P331"/>
      <text:p text:style-name="P332">Vadovaudamasis Lietuvos Respublikos vandens įstatymo 27 straipsniu ir aplinkos ministro................... įsakymu Nr .......... „Dėl leidimų naudoti paviršinio vandens telkinius laivybai, hidrotechnikos statinių reikmėms išdavimo, atnaujinimo, perleidimo ir panaikinimo tvarkos patvirtinimo“, prašau išduoti, atnaujinti, perleisti, panaikinti (nereikalingą išbraukti)<text:s/><text:tab/></text:p>
      <text:p text:style-name="P333"><text:tab/></text:p>
      <text:p text:style-name="P334">(juridinio asmens pavadinimas, fizinio asmens vardas, pavardė)</text:p>
      <text:p text:style-name="P335"><text:tab/></text:p>
      <text:p text:style-name="P336"><text:span text:style-name="T337">leidimą naudoti vandens telkinį laivybai<text:s/></text:span><text:span text:style-name="T338">nuo........... m................................. d. iki.................. m....................................... d.</text:span><text:span text:style-name="T339"><text:s/></text:span></text:p>
      <text:p text:style-name="P340"><text:tab/></text:p>
      <text:p text:style-name="P341">(nurodyti vidaus vandenų kelių pavadinimus ir ruožus, laivybos sezono trukmę, veiklos sritis ir<text:s/></text:p>
      <text:p text:style-name="P342">transporto priemones, jų skaičių, pagrindines charakteristikas: tonažą, maks. greitį ir kt.)</text:p>
      <text:p text:style-name="P343"><text:tab/></text:p>
      <text:p text:style-name="P344"><text:tab/>.</text:p>
      <text:p text:style-name="P345"/>
      <text:p text:style-name="P346">Priedai:<text:s/><text:tab/>1. Įmonės registracijos pažymėjimo kopija.</text:p>
      <text:p text:style-name="P347">2. Įmonės atestacijos pažymėjimo kopija.</text:p>
      <text:p text:style-name="P348">3. Licencijos verstis nurodytąja veikla kopija.</text:p>
      <text:p text:style-name="P349">4.<text:s/><text:tab/></text:p>
      <text:p text:style-name="P350">5.<text:s/><text:tab/></text:p>
      <text:p text:style-name="P351"/>
      <text:p text:style-name="P352"><text:tab/><text:tab/><text:tab/><text:tab/><text:tab/></text:p>
      <text:p text:style-name="P353"><text:tab/>pareigos<text:tab/>parašas<text:tab/>vardas, pavardė</text:p>
      <text:p text:style-name="P354"/>
      <text:p text:style-name="P355"><text:tab/>A. V.<text:tab/>Data</text:p>
      <text:p text:style-name="P356"/>
      <text:p text:style-name="P357">SUDERINTA</text:p>
      <text:p text:style-name="P358">Susisiekimo ministerijos</text:p>
      <text:p text:style-name="P359">Vidaus vandens kelių direkcija</text:p>
      <text:p text:style-name="P360"><text:tab/><text:tab/><text:tab/><text:tab/><text:tab/><text:tab/></text:p>
      <text:p text:style-name="P361"><text:tab/>pareigos<text:tab/>parašas<text:tab/>vardas, pavardė</text:p>
      <text:p text:style-name="P362"/>
      <text:p text:style-name="P363"><text:tab/>A. V.<text:tab/>Data</text:p>
      <text:p text:style-name="P364"><text:span text:style-name="T365">______________</text:span></text:p>
      <text:p text:style-name="P366"/>
      <text:p text:style-name="P367"><text:span text:style-name="T368">2</text:span><text:span text:style-name="T369"><text:s/>priedas</text:span></text:p>
      <text:p text:style-name="P370"/>
      <text:p text:style-name="P371"><text:span text:style-name="T372">Lietuvos Respublikos aplinkos ministerijos</text:span></text:p>
      <text:p text:style-name="P373"><text:span text:style-name="T374">Hidrografinio tinklo tarnybai</text:span></text:p>
      <text:p text:style-name="P375"/>
      <text:p text:style-name="P376">______________________________________________________________</text:p>
      <text:p text:style-name="P377">(juridinio asmens pavadinimas, įmonės reg. Nr., kodas, fizinio asmens</text:p>
      <text:p text:style-name="P378">______________________________________________________________</text:p>
      <text:p text:style-name="P379">vardas, pavardė, adresas, tel., faksas)</text:p>
      <text:p text:style-name="P380"/>
      <text:p text:style-name="P381">PARAIŠKA</text:p>
      <text:p text:style-name="P382"/>
      <text:p text:style-name="P383">Vadovaudamasis Lietuvos Respublikos vandens įstatymo 27 straipsniu ir aplinkos ministro.............. įsakymu Nr ...... „Dėl leidimų naudoti paviršinio vandens telkinius laivybai, hidrotechnikos statinių reikmėms išdavimo, atnaujinimo, perleidimo ir panaikinimo tvarkos patvirtinimo“, prašau išduoti, atnaujinti, perleisti, panaikinti (nereikalingą išbraukti)<text:s/><text:tab/></text:p>
      <text:p text:style-name="P384"><text:tab/></text:p>
      <text:p text:style-name="P385">(juridinio asmens pavadinimas, fizinio asmens vardas, pavardė)</text:p>
      <text:p text:style-name="P386"><text:span text:style-name="T387">leidimą naudoti vandens telkinius hidrotechnikos statinių reikmėms<text:s/></text:span><text:span text:style-name="T388">nuo........... m......................................... d. iki.................. m....................................... d.</text:span><text:span text:style-name="T389"><text:s/></text:span><text:span text:style-name="T390"><text:tab/></text:span></text:p>
      <text:p text:style-name="P391"><text:tab/>(nurodyti vandens telkinio pavadinimą,<text:s/></text:p>
      <text:p text:style-name="P392"><text:tab/></text:p>
      <text:p text:style-name="P393">atstumą nuo žiočių, kokiems hidrotechnikos statiniams bus naudojamas vandens telkinys, pagrindines statinio charakteristikas, tvenkinio plotą(ha), patvankos aukštį(m), krantinės ilgį(km), HE galingumą ir kt.)</text:p>
      <text:p text:style-name="P394"><text:tab/></text:p>
      <text:p text:style-name="P395"><text:tab/></text:p>
      <text:p text:style-name="P396"><text:tab/></text:p>
      <text:p text:style-name="P397"><text:tab/>.</text:p>
      <text:p text:style-name="P398"/>
      <text:p text:style-name="P399">Priedai:<text:tab/>1. Poveikio aplinkai vertinimas.</text:p>
      <text:p text:style-name="P400">2. Tvenkinio naudojimo ir priežiūros taisyklės (kai įrengtas arba įrengiamas<text:s/></text:p>
      <text:p text:style-name="P401">tvenkinys, užtvenkiamas arba užtvenktas ežeras).</text:p>
      <text:p text:style-name="P402">3. Vandens telkinio vietovės detalusis planas.</text:p>
      <text:p text:style-name="P403">4.<text:tab/></text:p>
      <text:p text:style-name="P404">5.<text:tab/></text:p>
      <text:p text:style-name="P405"/>
      <text:p text:style-name="P406"><text:tab/><text:tab/><text:tab/><text:tab/><text:tab/></text:p>
      <text:p text:style-name="P407"><text:tab/>pareigos<text:tab/>parašas<text:tab/>vardas, pavardė</text:p>
      <text:p text:style-name="P408"/>
      <text:p text:style-name="P409"><text:tab/>A. V.<text:tab/>Data</text:p>
      <text:p text:style-name="P410"/>
      <text:p text:style-name="P411">SUDERINTA</text:p>
      <text:p text:style-name="P412">.................................................... savivaldybė</text:p>
      <text:p text:style-name="P413"/>
      <text:p text:style-name="P414"><text:tab/><text:tab/><text:tab/><text:tab/><text:tab/></text:p>
      <text:p text:style-name="P415"><text:tab/>pareigos<text:tab/>parašas<text:tab/>vardas, pavardė</text:p>
      <text:p text:style-name="P416"/>
      <text:p text:style-name="P417"><text:tab/>A. V.<text:tab/>Data</text:p>
      <text:p text:style-name="P418"><text:span text:style-name="T419">______________</text:span></text:p>
      <text:p text:style-name="P420"/>
      <text:p text:style-name="P421"><text:span text:style-name="T422">3</text:span><text:span text:style-name="T423"><text:s/>priedas</text:span></text:p>
      <text:p text:style-name="P424"/>
      <text:p text:style-name="P425"><text:span text:style-name="T426">(Herbas)</text:span></text:p>
      <text:p text:style-name="P427"/>
      <text:p text:style-name="P428">LIETUVOS RESPUBLIKOS</text:p>
      <text:p text:style-name="P429">APLINKOS MINISTERIJOS</text:p>
      <text:p text:style-name="P430">HIDROGRAFINIO TINKLO TARNYBA</text:p>
      <text:p text:style-name="P431"/>
      <text:p text:style-name="P432">LEIDIMAS</text:p>
      <text:p text:style-name="P433"><text:span text:style-name="T434">naudoti vandens telkinius laivybai</text:span></text:p>
      <text:p text:style-name="P435"/>
      <text:p text:style-name="P436">Vadovaujantis Lietuvos Respublikos vandens įstatymo 27 straipsniu ir aplinkos ministro............ įsakymu Nr.......... „Dėl leidimų naudoti paviršinio vandens telkinius laivybai, hidrotechnikos statinių reikmėms išdavimo, atnaujinimo, perleidimo ir panaikinimo tvarkos patvirtinimo“,<text:s/></text:p>
      <text:p text:style-name="P437"><text:tab/><text:s/></text:p>
      <text:p text:style-name="P438">(juridinio asmens pavadinimas, kodas, įmonės reg. Nr., fizinio asmens vardas, pavardė, adresas, tel., faksas)</text:p>
      <text:p text:style-name="P439"><text:tab/></text:p>
      <text:p text:style-name="P440">leidžiama naudoti<text:s/><text:tab/></text:p>
      <text:p text:style-name="P441">(vandens telkinio pavadinimas, jo ruožai, veiklos sritis, vidaus vandenų transporto priemonės, laivybos sezono trukmė per metus)</text:p>
      <text:p text:style-name="P442"><text:tab/></text:p>
      <text:p text:style-name="P443"><text:tab/></text:p>
      <text:p text:style-name="P444"><text:tab/>.</text:p>
      <text:p text:style-name="P445"><text:span text:style-name="T446">Naudojant vandens telkinius laivybai, privaloma laikytis Vidaus vandenų kelių eksploatavimo taisyklių (Žin., 1998, Nr.<text:s/></text:span><text:a xlink:href="https://www.e-tar.lt/portal/lt/legalAct/TAR.B43B4072011F" office:target-frame-name="_blank" xlink:show="new"><text:span text:style-name="T447">36-966</text:span></text:a><text:span text:style-name="T448">) reikalavimų.</text:span></text:p>
      <text:p text:style-name="P449">Kiti reikalavimai:<text:s/><text:tab/></text:p>
      <text:p text:style-name="P450"><text:tab/></text:p>
      <text:p text:style-name="P451"><text:tab/></text:p>
      <text:p text:style-name="P452"><text:tab/></text:p>
      <text:p text:style-name="P453"><text:tab/></text:p>
      <text:p text:style-name="P454"><text:tab/></text:p>
      <text:p text:style-name="P455"><text:tab/></text:p>
      <text:p text:style-name="P456"><text:tab/></text:p>
      <text:p text:style-name="P457"><text:tab/></text:p>
      <text:p text:style-name="P458"><text:tab/></text:p>
      <text:p text:style-name="P459"><text:tab/></text:p>
      <text:p text:style-name="P460"><text:tab/></text:p>
      <text:p text:style-name="P461"><text:tab/><text:tab/></text:p>
      <text:p text:style-name="P462"/>
      <text:p text:style-name="P463">Leidimas galioja nuo______m.<text:tab/>d. iki ______m. ________d.</text:p>
      <text:p text:style-name="P464"/>
      <text:p text:style-name="P465">Registracijos Nr.<text:s/><text:tab/></text:p>
      <text:p text:style-name="P466"/>
      <text:p text:style-name="P467">Paraiška suderinta su Susisiekimo ministerijos Vidaus vandens kelių direkcija</text:p>
      <text:p text:style-name="P468"><text:tab/><text:tab/><text:tab/><text:tab/></text:p>
      <text:p text:style-name="P469"><text:tab/>pareigos, vardas, pavardė<text:s/><text:tab/>data</text:p>
      <text:p text:style-name="P470"/>
      <text:p text:style-name="P471">Viršininkas<text:tab/><text:tab/><text:tab/><text:tab/></text:p>
      <text:p text:style-name="P472"><text:tab/><text:s/>parašas<text:tab/><text:s/>vardas, pavardė</text:p>
      <text:p text:style-name="P473"/>
      <text:p text:style-name="P474">A. V.<text:tab/>Data</text:p>
      <text:p text:style-name="P475"><text:span text:style-name="T476">______________</text:span></text:p>
      <text:p text:style-name="P477"/>
      <text:p text:style-name="P478"><text:span text:style-name="T479">4</text:span><text:span text:style-name="T480"><text:s/>priedas</text:span></text:p>
      <text:p text:style-name="P481"/>
      <text:p text:style-name="P482"><text:span text:style-name="T483">(Herbas)</text:span></text:p>
      <text:p text:style-name="P484"/>
      <text:p text:style-name="P485">LIETUVOS RESPUBLIKOS</text:p>
      <text:p text:style-name="P486">APLINKOS MINISTERIJOS</text:p>
      <text:p text:style-name="P487">HIDROGRAFINIO TINKLO TARNYBA</text:p>
      <text:p text:style-name="P488"/>
      <text:p text:style-name="P489">LEIDIMAS</text:p>
      <text:p text:style-name="P490"><text:span text:style-name="T491">naudoti vandens telkinius hidrotechnikos statinių reikmėms</text:span></text:p>
      <text:p text:style-name="P492"/>
      <text:p text:style-name="P493">Vadovaujantis Lietuvos Respublikos vandens įstatymo 27 straipsniu ir aplinkos ministro......... m. įsakymu Nr. ...... „Dėl leidimų naudoti paviršinio vandens telkinius laivybai, hidrotechnikos statinių reikmėms išdavimo, atnaujinimo, perleidimo ir panaikinimo tvarkos patvirtinimo“,</text:p>
      <text:p text:style-name="P494"><text:tab/></text:p>
      <text:p text:style-name="P495">(juridinio asmens pavadinimas, kodas, įmonės reg. Nr., fizinio asmens vardas,</text:p>
      <text:p text:style-name="P496"><text:tab/></text:p>
      <text:p text:style-name="P497">pavardė, adresas, tel., faksas)</text:p>
      <text:p text:style-name="P498">leidžiama naudoti<text:s/><text:tab/></text:p>
      <text:p text:style-name="P499"><text:tab/>(vandens telkinio pavadinimas, atstumas nuo žiočių, hidrotechnikos statinių pavadinimas, jų charakteristikos)</text:p>
      <text:p text:style-name="P500"><text:tab/></text:p>
      <text:p text:style-name="P501"><text:tab/></text:p>
      <text:p text:style-name="P502"><text:tab/></text:p>
      <text:p text:style-name="P503">Reikalavimai:<text:s/><text:tab/></text:p>
      <text:p text:style-name="P504"><text:tab/></text:p>
      <text:p text:style-name="P505"><text:tab/></text:p>
      <text:p text:style-name="P506"><text:tab/></text:p>
      <text:p text:style-name="P507"><text:tab/></text:p>
      <text:p text:style-name="P508"/>
      <text:p text:style-name="P509">Leidimas galioja nuo______m.<text:tab/>d. iki ______m. ____d.</text:p>
      <text:p text:style-name="P510">Paraiška suderinta su<text:s/><text:tab/>savivaldybe</text:p>
      <text:p text:style-name="P511"><text:tab/><text:tab/><text:tab/></text:p>
      <text:p text:style-name="P512"><text:tab/><text:s/>pareigos, vardas, pavardė<text:tab/>data</text:p>
      <text:p text:style-name="P513"/>
      <text:p text:style-name="P514">Registracijos Nr.<text:tab/></text:p>
      <text:p text:style-name="P515"><text:tab/><text:tab/><text:tab/><text:tab/></text:p>
      <text:p text:style-name="P516"><text:tab/>pareigos, vardas, pavardė<text:tab/>data</text:p>
      <text:p text:style-name="P517"/>
      <text:p text:style-name="P518">Viršininkas<text:tab/><text:tab/><text:tab/><text:tab/></text:p>
      <text:p text:style-name="P519"><text:tab/><text:s/>parašas<text:tab/><text:s/>vardas, pavardė</text:p>
      <text:p text:style-name="P520"/>
      <text:p text:style-name="P521">A. V.<text:tab/>Data</text:p>
      <text:p text:style-name="P522">______________</text:p>
      <text:p text:style-name="P5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9T13:51:00Z</meta:creation-date>
    <dc:date>2017-03-09T13:51:00Z</dc:date>
    <meta:template xlink:href="Normal.dotm" xlink:type="simple"/>
    <meta:editing-cycles>2</meta:editing-cycles>
    <meta:editing-duration>PT0S</meta:editing-duration>
    <meta:document-statistic meta:page-count="10" meta:paragraph-count="150" meta:word-count="2702" meta:character-count="21851" meta:row-count="507" meta:non-whitespace-character-count="19299"/>
  </office:meta>
</office:document-meta>
</file>