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fo:letter-spacing="0.0416in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7" style:parent-style-name="DefaultParagraphFont" style:family="text">
      <style:text-properties fo:text-transform="uppercase"/>
    </style:style>
    <style:style style:name="T1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AUGALŲ DAUGINAMOSIOS MEDŽIAGOS TIEKĖJŲ ATESTACIJOS</text:p>
      <text:p text:style-name="P12"/>
      <text:p text:style-name="P13">2003 m. gegužės 9 d. Nr. 1A-110</text:p>
      <text:p text:style-name="P14">Vilnius</text:p>
      <text:p text:style-name="P15"/>
      <text:p text:style-name="P16"/>
      <text:p text:style-name="P17"><text:span text:style-name="T18">Vadovaudamasis Lietuvos Respublikos augalų sėklininkystės įstatymo (Žin., 2001, Nr.<text:s/></text:span><text:a xlink:href="https://www.e-tar.lt/portal/lt/legalAct/TAR.A09C2B9A60F3" office:target-frame-name="_blank" xlink:show="new"><text:span text:style-name="T19">102-3623</text:span></text:a><text:span text:style-name="T20">) 9 straipsniu, Lietuvos Respublikos žemės ūkio ministro 2002 m. liepos 12 d. įsakymu Nr. 266 „Dėl augalų dauginamosios medžiagos tiekėjų atestacijos“ (Žin., 2002, Nr.<text:s/></text:span><text:a xlink:href="https://www.e-tar.lt/portal/lt/legalAct/TAR.9E581EB12F0B" office:target-frame-name="_blank" xlink:show="new"><text:span text:style-name="T21">79-3349</text:span></text:a><text:span text:style-name="T22">) patvirtinta Augalų dauginamosios medžiagos tiekėjų atestacijos tvarka,</text:span></text:p>
      <text:p text:style-name="P23"><text:span text:style-name="T24">1</text:span><text:span text:style-name="T25">.<text:s/></text:span><text:span text:style-name="T26">Atestuoju</text:span><text:span text:style-name="T27"><text:s/>augalų dauginamosios medžiagos tiekėjais:</text:span></text:p>
      <text:p text:style-name="P28"><text:span text:style-name="T29">1.1</text:span><text:span text:style-name="T30">. lauko:</text:span></text:p>
      <text:p text:style-name="P31"><text:span text:style-name="T32">1.1.1</text:span><text:span text:style-name="T33">. UAB „Nojus“, Kauno r. sav., Ringaudai, Parko g. 2b;</text:span></text:p>
      <text:p text:style-name="P34"><text:span text:style-name="T35">1.1.2</text:span><text:span text:style-name="T36">. ŽŪB „Linas“, Kauno r. sav., Ringaudų sen., Tabariškių k.;</text:span></text:p>
      <text:p text:style-name="P37"><text:span text:style-name="T38">1.1.3</text:span><text:span text:style-name="T39">. Ūkininką Juozą Kairį, Panevėžio r. sav., Karsakiškio sen., Vaivadų k.;</text:span></text:p>
      <text:p text:style-name="P40"><text:span text:style-name="T41">1.1.4</text:span><text:span text:style-name="T42">. ŽŪB „Arsėta“, Biržų r. sav., Pačeriaukštės sen., Pačeriaukštės k.;</text:span></text:p>
      <text:p text:style-name="P43"><text:span text:style-name="T44">1.1.5</text:span><text:span text:style-name="T45">. Ūkininką Jurijų Klepecką, Biržų r. sav., Širvėnos sen., Pagavėnių k.;</text:span></text:p>
      <text:p text:style-name="P46"><text:span text:style-name="T47">1.1.6</text:span><text:span text:style-name="T48">. Beržų ŽŪB, Kėdainių r. sav., Dotnuvos sen., Beržų k.;</text:span></text:p>
      <text:p text:style-name="P49"><text:span text:style-name="T50">1.1.7</text:span><text:span text:style-name="T51">. ūkininką Valentiną Karaliūną, Anykščių r. sav., Troškūnų sen., Smėlynės k.;</text:span></text:p>
      <text:p text:style-name="P52"><text:span text:style-name="T53">1.1.8</text:span><text:span text:style-name="T54">. ūkininką Eugenijų Mitrių, Kėdainių r. sav., Dotnuvos sen., Vainotiškių k.;</text:span></text:p>
      <text:p text:style-name="P55"><text:span text:style-name="T56">1.1.9</text:span><text:span text:style-name="T57">. ūkininką Valentiną Jaruševičių, Prienų r. sav., Jiezno sen., Anglininkų k.,</text:span></text:p>
      <text:p text:style-name="P58"><text:span text:style-name="T59">1.1.10</text:span><text:span text:style-name="T60">. ŽŪB „Dainava“, Raseinių r. sav., Ariogalos sen., Plikių k.;</text:span></text:p>
      <text:p text:style-name="P61"><text:span text:style-name="T62">1.1.11</text:span><text:span text:style-name="T63">. UAB „Agrolina“, Šakių r. sav., Kriūkų sen., Joginiškių k.;</text:span></text:p>
      <text:p text:style-name="P64"><text:span text:style-name="T65">1.1.12</text:span><text:span text:style-name="T66">. ūkininką Antaną Laukaitį, Šakių r. sav., Kriūkų sen., Jokubonių k.;</text:span></text:p>
      <text:p text:style-name="P67"><text:span text:style-name="T68">1.1.13</text:span><text:span text:style-name="T69">. ūkininką Antaną Blockį, Šakių r. sav., Šakių sen., Bizierių k.;</text:span></text:p>
      <text:p text:style-name="P70"><text:span text:style-name="T71">1.1.14</text:span><text:span text:style-name="T72">. Plokščių ŽŪB, Šakių r. sav., Plokščių sen., Plokščių k.;</text:span></text:p>
      <text:p text:style-name="P73"><text:span text:style-name="T74">1.1.15</text:span><text:span text:style-name="T75">. ūkininką Vytautą Abraškevičių, Anykščių r. sav., Viešintų sen., Viešintėlių k.;</text:span></text:p>
      <text:p text:style-name="P76"><text:span text:style-name="T77">1.1.16</text:span><text:span text:style-name="T78">. ūkininką Stasį Liutkų, Biržų r. sav., Papilio sen., Kvetkų k.;</text:span></text:p>
      <text:p text:style-name="P79"><text:span text:style-name="T80">1.1.17</text:span><text:span text:style-name="T81">. ūkininkę Stanislavą Rudienę, Pakruojo r. sav., Žeimelio mstl., Bauskės g. 37;</text:span></text:p>
      <text:p text:style-name="P82"><text:span text:style-name="T83">1.2</text:span><text:span text:style-name="T84">. sodo:</text:span></text:p>
      <text:p text:style-name="P85"><text:span text:style-name="T86">1.2.1</text:span><text:span text:style-name="T87">. ŽŪB „Anykščių vaismedžiai“, Anykščių r. sav., Vėjališkių k.;</text:span></text:p>
      <text:p text:style-name="P88"><text:span text:style-name="T89">1.2.2</text:span><text:span text:style-name="T90">. ūkininką Vitalijų Petronį, Anykščių r. sav., Troškūnų sen., Pajuodžių k.;</text:span></text:p>
      <text:p text:style-name="P91"><text:span text:style-name="T92">1.2.3</text:span><text:span text:style-name="T93">. ūkininką Žilviną Jasinevičių, Vilniaus m., Gabijos g. 63-33;</text:span></text:p>
      <text:p text:style-name="P94"><text:span text:style-name="T95">1.2.4</text:span><text:span text:style-name="T96">. ūkininką Adolfą Jasinevičių, Vilniaus m., Gabijos g. 63- 33;</text:span></text:p>
      <text:p text:style-name="P97"><text:span text:style-name="T98">1.2.5</text:span><text:span text:style-name="T99">. ūkininką Alių Kuliešių, Anykščių r. sav., Anykščių sen., Spiečiūnų k.;</text:span></text:p>
      <text:p text:style-name="P100"><text:span text:style-name="T101">1.2.6</text:span><text:span text:style-name="T102">. ūkininką Aleksą Speičį, Panevėžio r. sav., Dembava, Liepų g. 5-11;</text:span></text:p>
      <text:p text:style-name="P103"><text:span text:style-name="T104">1.2.7</text:span><text:span text:style-name="T105">. ūkininką Paulių Speičį, Panevėžio r. sav., Dembava, Liepų g. 5-11;</text:span></text:p>
      <text:p text:style-name="P106"><text:span text:style-name="T107">1.2.8</text:span><text:span text:style-name="T108">. Viktoro Ramuckio firmą „Florida Prata“, Panevėžio m., Kniaudiškių g. 15-7;</text:span></text:p>
      <text:p text:style-name="P109"><text:span text:style-name="T110">1.2.9</text:span><text:span text:style-name="T111">. ūkininkę Birutę Rinkevičienę, Biržų m., Sodų g. 10;</text:span></text:p>
      <text:p text:style-name="P112"><text:span text:style-name="T113">1.3</text:span><text:span text:style-name="T114">. daržo:</text:span></text:p>
      <text:p text:style-name="P115"><text:span text:style-name="T116">1.3.1</text:span><text:span text:style-name="T117">. UAB „Nojus“, Kauno r. sav., Ringaudai, Parko g. 2b.</text:span></text:p>
      <text:p text:style-name="P118"><text:span text:style-name="T119">2</text:span><text:span text:style-name="T120">.<text:s/></text:span><text:span text:style-name="T121">Išduodu</text:span><text:span text:style-name="T122"><text:s/>1 punktu atestuotiems tiekėjams augalų dauginamosios medžiagos tiekėjo pažymėjimus.</text:span></text:p>
      <text:p text:style-name="P123"/>
      <text:p text:style-name="P124"/>
      <text:p text:style-name="P125"/>
      <text:soft-page-break/>
      <text:p text:style-name="P126"><text:span text:style-name="T127">VIRŠININKAS</text:span><text:span text:style-name="T128"><text:tab/>JONAS LIS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0T12:18:00Z</meta:creation-date>
    <dc:date>2016-03-10T12:18:00Z</dc:date>
    <meta:template xlink:href="Normal" xlink:type="simple"/>
    <meta:editing-cycles>2</meta:editing-cycles>
    <meta:editing-duration>PT0S</meta:editing-duration>
    <meta:document-statistic meta:page-count="2" meta:paragraph-count="49" meta:word-count="429" meta:character-count="2991" meta:row-count="137" meta:non-whitespace-character-count="2611"/>
  </office:meta>
</office:document-meta>
</file>