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STATISTIKOS DEPARTAMENTO GENERALINIO DIREKTORIAUS</text:span></text:p>
      <text:p text:style-name="P6">ĮSAKYMAS</text:p>
      <text:p text:style-name="P7"/>
      <text:p text:style-name="P8">DĖL STATISTIKOS DEPARTAMENTO GENERALINIO DIREKTORIAUS 2011 M. BALANDŽIO 4 D. ĮSAKYMO Nr. DĮ-63 „DĖL ĮMONĖS VEIKLOS STATISTINĖS ATASKAITOS F-01 (METINĖS) FORMOS PATVIRTINIMO“ PAKEITIMO</text:p>
      <text:p text:style-name="P9"/>
      <text:p text:style-name="P10">2011 m. balandžio 26 d. Nr. DĮ-80</text:p>
      <text:p text:style-name="P11">Vilnius</text:p>
      <text:p text:style-name="P12"/>
      <text:p text:style-name="P13"/>
      <text:p text:style-name="P14"><text:span text:style-name="T15">Pakeičiu</text:span><text:span text:style-name="T16"><text:s/>Įmonės veiklos statistinės ataskaitos F-01 (metinės) formą, patvirtintą Statistikos departamento generalinio direktoriaus 2011 m. balandžio 4 d. įsakymo Nr. DĮ-63 (Žin., 2011, Nr.<text:s/></text:span><text:a xlink:href="https://www.e-tar.lt/portal/lt/legalAct/TAR.24F03CCC1ADD" office:target-frame-name="_blank" xlink:show="new"><text:span text:style-name="T17">44-2093</text:span></text:a><text:span text:style-name="T18">), 1 punktu:</text:span></text:p>
      <text:p text:style-name="P19"><text:span text:style-name="T20">1</text:span><text:span text:style-name="T21">. išbraukiu 2 priedo „Paaiškinimai įmonės veiklos statistinei ataskaitai F-01 (metinei) pildyti“ 2.4.1 punkte žodžius „ligos pašalpos mokamos už pirmąsias dvi ligos dienas“;</text:span></text:p>
      <text:p text:style-name="P22"><text:span text:style-name="T23">2</text:span><text:span text:style-name="T24">. įrašau 2 priedo „Paaiškinimai įmonės veiklos statistinei ataskaitai F-01 (metinei) pildyti“ 2.4.2 punkte po žodžių „susijusį su kelionėmis darbą“ žodžius „ligos pašalpos, mokamos už pirmąsias dvi ligos dienas“.</text:span></text:p>
      <text:p text:style-name="P25"/>
      <text:p text:style-name="P26"/>
      <text:p text:style-name="P27"/>
      <text:p text:style-name="P28">Generalinio direktoriaus pirmoji pavaduotoja,</text:p>
      <text:p text:style-name="P29"><text:span text:style-name="T30">pavaduojanti generalinį direktorių<text:s/></text:span><text:span text:style-name="T31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Sandra</meta:initial-creator>
    <dc:creator>adlibuser</dc:creator>
    <meta:creation-date>2019-02-28T12:13:00Z</meta:creation-date>
    <dc:date>2019-02-28T12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137" meta:character-count="1083" meta:row-count="20" meta:non-whitespace-character-count="952"/>
  </office:meta>
</office:document-meta>
</file>