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IŲ BENDROVIŲ „FERMENTAS“ IR „BIOFA“ VALSTYBEI PRIKLAUSANČIŲ AKCIJŲ PARDAVIMO</text:p>
      <text:p text:style-name="P12"/>
      <text:p text:style-name="P13">1994 m. gruodžio 30 d. Nr. 135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eisti privatizuotoms pagal Lietuvos Respublikos valstybinio turto pirminio privatizavimo įstatymą akcinėms bendrovėms „Fermentas“ (buvusi individuali molekulinės biologijos instrumentų įmonė) ir „Biofa“ (buvusi individuali įmonė „Biofa“) Lietuvos Respubl</text:span><text:span text:style-name="T22">ikos Vyriausybės 1994 m. lapkričio 3 d. nutarimo Nr. 1063 „Dėl privatizuotų įmonių valstybei priklausančių akcijų pardavimo tvarkos“ (Žin., 1994, Nr.<text:s/></text:span><text:a xlink:href="https://www.e-tar.lt/portal/lt/legalAct/TAR.0DA349AC9ADE" office:target-frame-name="_blank" xlink:show="new"><text:span text:style-name="T23">86-1634</text:span></text:a><text:span text:style-name="T24">) nustatyta tvarka i</text:span><text:span text:style-name="T25">špirkti dalį valstybei priklausančių šių įmonių akcijų, paliekant valstybei 20 procentų įstatinio kapitalo dydžio akcijų.</text:span></text:p>
      <text:p text:style-name="P26"/>
      <text:p text:style-name="P27"/>
      <text:p text:style-name="P28">MINISTRAS PIRMININKAS<text:tab/>ADOLFAS ŠLEŽEVIČIUS</text:p>
      <text:p text:style-name="P29"/>
      <text:p text:style-name="P30">ŠVIETIMO IR MOKSLO MINISTRAS<text:tab/>VLADISLAVAS DOMARKA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27:00Z</meta:creation-date>
    <dc:date>2015-10-03T10:27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964" meta:row-count="38" meta:non-whitespace-character-count="854"/>
  </office:meta>
</office:document-meta>
</file>