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UŽDAROSIOS AKCINĖS BENDROVĖS „NAUJOSIOS AKMENĖS AUTOBUSŲ PARKAS“ KELEIVIŲ VEŽIMO KELIŲ TRANSPORTU REGULIARIAISIAIS REISAIS TOLIMOJO SUSISIEKIMO MARŠRUTAIS TARIFŲ MAKSIMALIŲ DYDŽIŲ</text:p>
      <text:p text:style-name="P12"/>
      <text:p text:style-name="P13">2000 m. vasario 10 d. Nr. 28</text:p>
      <text:p text:style-name="P14">Vilnius</text:p>
      <text:p text:style-name="P15"/>
      <text:p text:style-name="P16"><text:span text:style-name="T17">Atsižvelgdama į UAB „Naujosios Akmenės autobusų parkas“ 1999 m. gruodžio 10 d. raštu Nr. 200 pateiktą prašymą, Valstybinė kainų ir energetikos kontrolės komisija<text:s/></text:span><text:span text:style-name="T18">nutari</text:span><text:span text:style-name="T19">a:</text:span></text:p>
      <text:p text:style-name="P20"><text:span text:style-name="T21">Suderinti U</text:span><text:span text:style-name="T22">AB „Naujosios Akmenės autobusų parkas“ keleivių vežimo kelių transportu reguliariaisiais reisais tolimojo susisiekimo maršrutais tarifų maksimalius dydžius – 12 centų už vieną keleivio kilometrą, vežant keleivius paprasto tipo autobusais, ir 15 centų už vi</text:span><text:span text:style-name="T23">eną keleivio kilometrą, vežant keleivius minkšto tipo autobusais.</text:span></text:p>
      <text:p text:style-name="P24"/>
      <text:p text:style-name="P25"/>
      <text:p text:style-name="P26"><text:span text:style-name="T27">PIRMININKAS</text:span><text:span text:style-name="T28"><text:tab/>V. JANKAUSK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54:00Z</meta:creation-date>
    <dc:date>2015-09-09T02:54:00Z</dc: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840" meta:row-count="30" meta:non-whitespace-character-count="736"/>
  </office:meta>
</office:document-meta>
</file>