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style:font-size-complex="12pt" fo:language="en" fo:country="U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2003 M. KOVO 14 D. ĮSAKYMO NR. 1B-214 „DĖL MUITINĖS INFORMACIJOS TVARKYMO TAISYKLIŲ PATVIRTINIMO“ PAKEITIMO</text:p>
      <text:p text:style-name="P13"/>
      <text:p text:style-name="P14">2003 m. liepos 23 d. Nr. 1B-634</text:p>
      <text:p text:style-name="P15">Vilnius</text:p>
      <text:p text:style-name="P16"/>
      <text:p text:style-name="P17"/>
      <text:p text:style-name="P18"><text:span text:style-name="T19">1</text:span><text:span text:style-name="T20">.<text:s/></text:span><text:span text:style-name="T21">Pakeičiu</text:span><text:span text:style-name="T22"><text:s/>Muitinės departamento direktoriaus 2003 m. kovo 14 d. įsakymą Nr. 1B-214 „Dėl Muitinės informacijos tvarkymo taisyklių patvirtinimo“ (Žin., 2003, Nr.<text:s/></text:span><text:a xlink:href="https://www.e-tar.lt/portal/lt/legalAct/TAR.9F159D8E4EBF" office:target-frame-name="_blank" xlink:show="new"><text:span text:style-name="T23">28-1172</text:span></text:a><text:span text:style-name="T24">):</text:span></text:p>
      <text:p text:style-name="P25"><text:span text:style-name="T26">1.1</text:span><text:span text:style-name="T27">. išdėstau 3 punktą taip:</text:span></text:p>
      <text:p text:style-name="P28"><text:span text:style-name="T29">„</text:span><text:span text:style-name="T30">3</text:span><text:span text:style-name="T31">.<text:s/></text:span><text:span text:style-name="T32">Paved</text:span><text:span text:style-name="T33">u:</text:span></text:p>
      <text:p text:style-name="P34"><text:span text:style-name="T35">3.1</text:span><text:span text:style-name="T36">. įsakymo vykdymą kontroliuoti direktoriaus pavaduotojui J. Rimkevičiui;</text:span></text:p>
      <text:p text:style-name="P37"><text:span text:style-name="T38">3.2</text:span><text:span text:style-name="T39">. Pažeidimų prevencijos skyriui (V. Vareikis) šį įsakymą paskelbti oficialiame leidinyje „Valstybės žinios“.“;</text:span></text:p>
      <text:p text:style-name="P40"><text:span text:style-name="T41">1.2</text:span><text:span text:style-name="T42">. nurodytuoju įsakymu patvirtintas Muitinės informacijos tvarkymo taisykles išdėstau nauja pridedama redakcija.</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Muitinės departamento direktoriaus 1999 m. gruodžio 10 d. įsakymą Nr. 315 „Dėl Darbuotojų, tvarkančių ir naudojančių II ir (arba) IV kategorijos informaciją, sąrašo patvirtinimo“;</text:span></text:p>
      <text:p text:style-name="P51"><text:span text:style-name="T52">2.2</text:span><text:span text:style-name="T53">. Muitinės departamento direktoriaus 2000 m. kovo 2 d. įsakymą Nr. 54 „Dėl Muitinės departamento 1999 12 10 įsakymu Nr. 315 patvirtinto sąrašo pakeitimo ir papildymo“;</text:span></text:p>
      <text:p text:style-name="P54"><text:span text:style-name="T55">2.3</text:span><text:span text:style-name="T56">. Muitinės departamento direktoriaus 2000 m. balandžio 5 d. Nr. 112 „Dėl Muitinės departamento 1999 12 10 įsakymu Nr. 315 patvirtinto sąrašo pakeitimo“.</text:span></text:p>
      <text:p text:style-name="P57"><text:span text:style-name="T58">3</text:span><text:span text:style-name="T59">.<text:s/></text:span><text:span text:style-name="T60">Pavedu</text:span><text:span text:style-name="T61"><text:s/>Pažeidimų prevencijos skyriui (V. Vareikis) šį įsakymą paskelbti oficialiame leidinyje „Valstybės žinios“.</text:span></text:p>
      <text:p text:style-name="P62"/>
      <text:p text:style-name="P63"/>
      <text:p text:style-name="P64"/>
      <text:p text:style-name="P65"><text:span text:style-name="T66">DIREKTORIUS</text:span><text:span text:style-name="T67"><text:tab/>RIMUTIS KLEVEČKA</text:span></text:p>
      <text:soft-page-break/>
      <text:p text:style-name="P68"><text:span text:style-name="T69">PATVIRTINTA</text:span></text:p>
      <text:p text:style-name="P70">Muitinės departamento prie Lietuvos<text:s/></text:p>
      <text:p text:style-name="P71">Respublikos finansų ministerijos direktoriaus</text:p>
      <text:p text:style-name="P72">2003 m. kovo 14 d. įsakymu Nr. 1B-214</text:p>
      <text:p text:style-name="P73">(Muitinės departamento prie Lietuvos<text:s/></text:p>
      <text:p text:style-name="P74">Respublikos finansų ministerijos direktoriaus</text:p>
      <text:p text:style-name="P75">2003 m. liepos 23 d. įsakymo Nr. 1B-634<text:s/></text:p>
      <text:p text:style-name="P76">redakcija)</text:p>
      <text:p text:style-name="P77"/>
      <text:p text:style-name="P78"><text:span text:style-name="T79">MUITINĖS INFORMACIJOS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Muitinės informacijos tvarkymo taisyklės (toliau – taisyklės) reglamentuoja Muitinės departamente prie Lietuvos Respublikos finansų ministerijos (toliau – Muitinės departamentas) ir muitinės įstaigose automatiniu ir neautomatiniu būdu tvarkomos informacijos kategorijas, jos tvarkymą, siekiant užtikrinti Lietuvos Respublikos įstatymų ir kitų teisės aktų reikalavimų, keliamų informacijos apsaugai, vykdymą.</text:span></text:p>
      <text:p text:style-name="P89"><text:span text:style-name="T90">2</text:span><text:span text:style-name="T91">. Muitinės informacija tvarkoma vadovaujantis Lietuvos Respublikos valstybės ir tarnybos paslapčių įstatymu (Žin., 1999, Nr.<text:s/></text:span><text:a xlink:href="https://www.e-tar.lt/portal/lt/legalAct/TAR.F4CA26A706AF" office:target-frame-name="_blank" xlink:show="new"><text:span text:style-name="T92">105-3019</text:span></text:a><text:span text:style-name="T93">), Lietuvos Respublikos asmens duomenų teisinės apsaugos įstatymu (Žin., 1996, Nr.<text:s/></text:span><text:a xlink:href="https://www.e-tar.lt/portal/lt/legalAct/TAR.5368B592234C" office:target-frame-name="_blank" xlink:show="new"><text:span text:style-name="T94">63-1479</text:span></text:a><text:span text:style-name="T95">; 2000, Nr.<text:s/></text:span><text:a xlink:href="https://www.e-tar.lt/portal/lt/legalAct/TAR.199366D1EF9E" office:target-frame-name="_blank" xlink:show="new"><text:span text:style-name="T96">64-1924</text:span></text:a><text:span text:style-name="T97">; 2003, Nr.<text:s/></text:span><text:a xlink:href="https://www.e-tar.lt/portal/lt/legalAct/TAR.A5D68BD2EAFF" office:target-frame-name="_blank" xlink:show="new"><text:span text:style-name="T98">15-597</text:span></text:a><text:span text:style-name="T99">), Lietuvos Respublikos teisės gauti informaciją iš valstybės ir savivaldybių įstaigų įstatymu (Žin., 2000, Nr.<text:s/></text:span><text:a xlink:href="https://www.e-tar.lt/portal/lt/legalAct/TAR.FA13E28615F6" office:target-frame-name="_blank" xlink:show="new"><text:span text:style-name="T100">10-236</text:span></text:a><text:span text:style-name="T101">), Lietuvos Respublikos statistikos įstatymu (Žin., 1993, Nr.<text:s/></text:span><text:a xlink:href="https://www.e-tar.lt/portal/lt/legalAct/TAR.026F44E06A27" office:target-frame-name="_blank" xlink:show="new"><text:span text:style-name="T102">54-1048</text:span></text:a><text:span text:style-name="T103">; 1999, Nr. 114-3299), Lietuvos Respublikos visuomenės informavimo įstatymu (Žin., 1996, Nr.<text:s/></text:span><text:a xlink:href="https://www.e-tar.lt/portal/lt/legalAct/TAR.065AB8483E1E" office:target-frame-name="_blank" xlink:show="new"><text:span text:style-name="T104">71-1706</text:span></text:a><text:span text:style-name="T105">; 2000, Nr.<text:s/></text:span><text:a xlink:href="https://www.e-tar.lt/portal/lt/legalAct/TAR.FF51C7389E77" office:target-frame-name="_blank" xlink:show="new"><text:span text:style-name="T106">75-2272</text:span></text:a><text:span text:style-name="T107">),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108">83-2075</text:span></text:a><text:span text:style-name="T109">; 2003, Nr. 2-45), Muitinės departamento direktoriaus 2003 m. sausio 30 d. įsakymu Nr. 1B-77 „Dėl informacijos skelbimo interneto Lietuvos muitinės tinklalapyje“, šiomis taisyklėmis ir kitais teisės aktais.</text:span></text:p>
      <text:p text:style-name="P110"><text:span text:style-name="T111">3</text:span><text:span text:style-name="T112">. Taisyklėse vartojamos sąvokos:</text:span></text:p>
      <text:p text:style-name="P113"><text:span text:style-name="T114">Asmens duomenys</text:span><text:span text:style-name="T115"><text:s/>– bet kuri informacija, susijusi su fiziniu asmeniu, kurio tapatybė yra žinoma arba gali būti tiesiogiai ar netiesiogiai nustatyta naudojantis tokiais duomenimis: asmens kodu, vienu arba keliais asmeniui būdingais fizinio, fiziologinio, psichologinio, politinio, ekonominio, kultūrinio ar socialinio pobūdžio požymiais.</text:span></text:p>
      <text:p text:style-name="P116"><text:span text:style-name="T117">Duomenų subjektas<text:s/></text:span><text:span text:style-name="T118">– fizinis asmuo, kurio duomenis tvarko muitinės informacijos valdytojas ir/ar tvarkytojas.</text:span></text:p>
      <text:p text:style-name="P119"><text:span text:style-name="T120">Juridinio asmens duomenys</text:span><text:span text:style-name="T121"><text:s/>– informacija, pagal kurią galima identifikuoti juridinį asmenį, jo veiklą.</text:span></text:p>
      <text:p text:style-name="P122"><text:span text:style-name="T123">Muitinės informacija<text:s/></text:span><text:span text:style-name="T124">–</text:span><text:span text:style-name="T125"><text:s/></text:span><text:span text:style-name="T126">bet kokia informacija, duomenys, dokumentai, kuriais disponuoja Lietuvos Respublikos muitinė ir kurie reikalingi Muitinės departamento bei muitinės įstaigų veiklai užtikrinti ir vykdyti.</text:span></text:p>
      <text:p text:style-name="P127"><text:span text:style-name="T128">Muitinės informacijos (toliau<text:s/></text:span><text:span text:style-name="T129">–</text:span><text:span text:style-name="T130"><text:s/>informacija) apsauga</text:span><text:span text:style-name="T131"><text:s/>– apsaugos priemonių bei procedūrų taikymas, siekiant išvengti informacijos praradimo, neteisėto atskleidimo ir kitų neteisėto tvarkymo veiksmų bei užtikrinti informacijos praradimo, atskleidimo ar kito neteisėto informacijos tvarkymo faktų nustatymą.</text:span></text:p>
      <text:p text:style-name="P132"><text:span text:style-name="T133">Informacijos įslaptinimas</text:span><text:span text:style-name="T134"><text:s/>– duomenų priskyrimas valstybės ar tarnybos paslapčiai, atitinkamos slaptumo žymos suteikimas, įslaptinimo termino nustatymas bei reikiamos apsaugos suteikimas.</text:span></text:p>
      <text:p text:style-name="P135"><text:span text:style-name="T136">Informacijos išslaptinimas</text:span><text:span text:style-name="T137"><text:s/>– duomenims suteiktos slaptumo žymos, įslaptinimo terminų ir nustatytos apsaugos panaikinimas.</text:span></text:p>
      <text:p text:style-name="P138"><text:span text:style-name="T139">Informacinė sistema (IS)</text:span><text:span text:style-name="T140"><text:s/>– Muitinės departamento ir muitinės įstaigų veiklai reikalingų dokumentų bei duomenų tvarkymo ir paieškos sistema, kuri veikia naudojant kompiuterius, jų<text:s/></text:span><text:soft-page-break/><text:span text:style-name="T141">programas, duomenų bazes, duomenų perdavimo tinklus bei jų naudojimą reguliuojančius norminius aktus.</text:span></text:p>
      <text:p text:style-name="P142"><text:span text:style-name="T143">Informacijos tvarkymas</text:span><text:span text:style-name="T144"><text:s/>– bet kuris su informacija atliekamas veiksmas: rinkimas, užrašymas, kaupimas, apdorojimas, saugojimas, klasifikavimas, grupavimas, jungimas, keitimas (papildymas ar taisymas), teikimas, skelbimas, naudojimas, laikymas, loginės ir (arba) aritmetinės operacijos, paieška, skleidimas, naikinimas arba kitoks veiksmas ar veiksmų rinkinys.</text:span></text:p>
      <text:p text:style-name="P145"><text:span text:style-name="T146">Informacijos valdytojas</text:span><text:span text:style-name="T147"><text:s/>– Muitinės departamentas ir muitinės įstaigos. Muitinės įstaiga yra informacijos valdytoja, jei informacijos tvarkymo tikslus nustatančiame teisės akte nurodyta, kad tokia muitinės įstaiga yra informacijos valdytoja, taip pat jei muitinės įstaiga, vadovaudamasi teisės aktais, nustato informacijos tvarkymo tikslus ir priemones.</text:span></text:p>
      <text:p text:style-name="P148"><text:span text:style-name="T149">Informacijos tvarkytojas</text:span><text:span text:style-name="T150"><text:s/></text:span><text:span text:style-name="T151">–<text:s/></text:span><text:span text:style-name="T152">muitinės įstaigos (jei jos nėra duomenų valdytojos), kiti fiziniai ir juridiniai asmenys, jei teisės aktų nustatyta tvarka informacijos valdytojas įgaliojo juos tvarkyti informaciją arba jei informacijos tvarkytoją ir/ar jo skyrimo tvarką nustato teisės aktai. Informacijos valdytojo darbuotojas nėra informacijos tvarkytojas.</text:span></text:p>
      <text:p text:style-name="P153"><text:span text:style-name="T154">Muitinės įstaigos</text:span><text:span text:style-name="T155"><text:s/>– teritorinės muitinės, Muitinės kriminalinė tarnyba, Muitinės informacinių sistemų centras, Muitinės laboratorija, Muitinės mokymo centras.</text:span></text:p>
      <text:p text:style-name="P156"><text:span text:style-name="T157">Tarnybos paslaptis</text:span><text:span text:style-name="T158"><text:s/>– politiniai, ekonominiai, kariniai, teisėtvarkos, mokslo ir technikos duomenys, kurių platinimas ribojamas dėl valstybės bei jos institucijų interesų, taip pat siekiant apsaugoti žmogaus konstitucines teises.</text:span></text:p>
      <text:p text:style-name="P159"><text:span text:style-name="T160">Valstybės paslaptis</text:span><text:span text:style-name="T161"><text:s/>– politiniai, ekonominiai, kariniai, teisėtvarkos, mokslo ir technikos duomenys, kurių praradimas arba neteisėtas atskleidimas gali pažeisti Lietuvos Respublikos suverenitetą, gynybinę ar ekonominę galią, pakenkti Lietuvos Respublikos konstitucinei santvarkai, politiniams interesams, sukelti pavojų žmogaus gyvybei ir sveikatai, jo konstitucinėms teisėms.</text:span></text:p>
      <text:p text:style-name="P162"><text:span text:style-name="T163">4</text:span><text:span text:style-name="T164">. Visų kategorijų informacija yra informacijos valdytojo nuosavybė ir yra naudojama Muitinės departamento ir muitinės įstaigų veiklai užtikrinti.</text:span></text:p>
      <text:p text:style-name="P165"/>
      <text:p text:style-name="P166"><text:span text:style-name="T167">II</text:span><text:span text:style-name="T168">.<text:s/></text:span><text:span text:style-name="T169">INFORMACIJOS KATEGORIJOS</text:span></text:p>
      <text:p text:style-name="P170"/>
      <text:p text:style-name="P171"><text:span text:style-name="T172">5</text:span><text:span text:style-name="T173">. Informacija yra skirstoma į:</text:span></text:p>
      <text:p text:style-name="P174"><text:span text:style-name="T175">5.1</text:span><text:span text:style-name="T176">. valstybės paslaptį sudarančią informaciją;</text:span></text:p>
      <text:p text:style-name="P177"><text:span text:style-name="T178">5.2</text:span><text:span text:style-name="T179">. tarnybos paslaptį sudarančią informaciją;</text:span></text:p>
      <text:p text:style-name="P180"><text:span text:style-name="T181">5.3</text:span><text:span text:style-name="T182">. viešai neskelbtiną ir neteiktiną informaciją;</text:span></text:p>
      <text:p text:style-name="P183"><text:span text:style-name="T184">5.4</text:span><text:span text:style-name="T185">. viešąją informaciją.</text:span></text:p>
      <text:p text:style-name="P186"/>
      <text:p text:style-name="P187"><text:span text:style-name="T188">III</text:span><text:span text:style-name="T189">.<text:s/></text:span><text:span text:style-name="T190">VALSTYBĖS PASLAPTĮ SUDARANTI INFORMACIJA</text:span></text:p>
      <text:p text:style-name="P191"/>
      <text:p text:style-name="P192"><text:span text:style-name="T193">6</text:span><text:span text:style-name="T194">. Valstybės paslaptį sudaranti informacija yra žymima slaptumo žymomis „Visiškai slaptai“, „Slaptai“, „Konfidencialiai“.</text:span></text:p>
      <text:p text:style-name="P195"><text:span text:style-name="T196">7</text:span><text:span text:style-name="T197">. Valstybės paslaptį sudaro:</text:span></text:p>
      <text:p text:style-name="P198"><text:span text:style-name="T199">7.1</text:span><text:span text:style-name="T200">. Muitinės departamento ir muitinės įstaigų veiklos karo padėties sąlygomis planai;</text:span></text:p>
      <text:p text:style-name="P201"><text:span text:style-name="T202">7.2</text:span><text:span text:style-name="T203">. detalizuoti duomenys apie Muitinės departamento ir Muitinės kriminalinės tarnybos, kaip operatyvinės veiklos subjektų, aprūpinimą ginklais, šaudmenimis, sprogmenimis, kovine technika, specialiosiomis priemonėmis, taip pat informacija apie kitų operatyvinės veiklos subjektų aprūpinimą specialiąja technika;</text:span></text:p>
      <text:p text:style-name="P204"><text:span text:style-name="T205">7.3</text:span><text:span text:style-name="T206">. ginklų registro duomenys, kai ginklo savininkai, valdytojai ar naudotojai yra Muitinės departamentas ar Muitinės kriminalinės tarnyba, taip pat detalizuoti duomenys apie turimus ginklus, šaudmenis, sprogmenis, kovinę techniką, specialiąsias priemones bei specialiąją techniką;</text:span></text:p>
      <text:p text:style-name="P207"><text:span text:style-name="T208">7.4</text:span><text:span text:style-name="T209">. detalizuoti duomenys apie Muitinės departamento ir Muitinės kriminalinės tarnybos lėšas ir išlaidas operatyvinei veiklai vykdyti, ginklams, šaudmenims, kovinei technikai, specialiosioms priemonėms bei specialiajai technikai įsigyti;</text:span></text:p>
      <text:p text:style-name="P210"><text:span text:style-name="T211">7.5</text:span><text:span text:style-name="T212">. informacija apie Muitinės departamento ir Muitinės kriminalinės tarnybos slaptuosius dalyvius (įslaptintus pareigūnus ir slaptai su Muitinės departamentu ir Muitinės kriminaline tarnyba<text:s/></text:span><text:soft-page-break/><text:span text:style-name="T213">bendradarbiaujančius asmenis, su kuriais yra sudaryti susitarimai žodžiu ar raštu dėl slapto bendradarbiavimo), jų kiekybinę ir personalinę sudėtį, materialinį techninį aprūpinimą;</text:span></text:p>
      <text:p text:style-name="P214"><text:span text:style-name="T215">7.6</text:span><text:span text:style-name="T216">. informacija apie Muitinės departamento ir Muitinės kriminalinės tarnybos slaptųjų dalyvių (įslaptintų pareigūnų ir slaptai su Muitinės departamentu ir Muitinės kriminaline tarnyba bendradarbiaujančių asmenų, su kuriais yra sudaryti susitarimai žodžiu ar raštu dėl slapto bendradarbiavimo), apdraustų valstybiniu socialiniu draudimu bei privalomuoju sveikatos draudimu, įskaitos duomenis, valstybinio socialinio draudimo ir privalomojo sveikatos draudimo įmokas, šių asmenų ir jų šeimų narių turto ir pajamų deklaravimo duomenys;</text:span></text:p>
      <text:p text:style-name="P217"><text:span text:style-name="T218">7.7</text:span><text:span text:style-name="T219">. informacija apie Muitinės departamento ir Muitinės kriminalinės tarnybos operatyvinės veiklos organizavimą, priemonių ir metodų naudojimą, taip pat operatyvinių veiksmų metu gauta informacija;</text:span></text:p>
      <text:p text:style-name="P220"><text:span text:style-name="T221">7.8</text:span><text:span text:style-name="T222">. informacija, kurią esami ar buvę kitų valstybių specialiųjų tarnybų darbuotojai ar bendradarbiai savanoriškai suteikė Muitinės departamento ar Muitinės kriminalinės tarnybos operatyviniams darbuotojams;</text:span></text:p>
      <text:p text:style-name="P223"><text:span text:style-name="T224">7.9</text:span><text:span text:style-name="T225">. duomenys apie asmenis, kuriems pagal Lietuvos Respublikos įstatymus taikoma apsauga nuo nusikalstamo poveikio, tokios apsaugos priemonių organizavimą;</text:span></text:p>
      <text:p text:style-name="P226"><text:span text:style-name="T227">7.10</text:span><text:span text:style-name="T228">. informacija apie derybas su užsienio valstybių institucijomis ir tarptautinėmis organizacijomis, taip pat su užsienio valstybių institucijomis, tarptautinėmis organizacijomis susijusi informacija, kurios praradimas ar atskleidimas gali pakenkti valstybių tarpusavio santykiams, valstybės interesams ar sutarčių pasirašymui;</text:span></text:p>
      <text:p text:style-name="P229"><text:span text:style-name="T230">7.11</text:span><text:span text:style-name="T231">. Muitinės kriminalinės tarnybos Žvalgybos duomenų informacinės sistemos (ŽDIS) slaptažodžiai ir jų suteikimo sistema;</text:span></text:p>
      <text:p text:style-name="P232"><text:span text:style-name="T233">7.12</text:span><text:span text:style-name="T234">. tyrimo poligrafu išvada ir tyrimo metu padaryti garso ir/ar vaizdo įrašai.</text:span></text:p>
      <text:p text:style-name="P235"><text:span text:style-name="T236">8</text:span><text:span text:style-name="T237">. Valstybės paslaptį sudarančios informacijos naudojimas, tvarkymas, kontrolė ir apsauga vykdoma Valstybės ir tarnybos paslapčių įstatymo, Lietuvos Respublikos Vyriausybės 2000 m. balandžio 25 d. nutarimo Nr. 462 „Dėl Lietuvos Respublikos įslaptintos informacijos apsaugos tvarkos patvirtinimo“ nustatyta tvarka, taip pat vadovaujantis Muitinės departamento direktoriaus 2002 m. gegužės 8 d. įsakymu Nr. MM20-31RN-07RN „Dėl Muitinės departamente įslaptintos informacijos apsaugos taisyklių pavirtinimo“ ir 2002 m. rugpjūčio 8 d. įsakymu Nr. MM20-31RN-11RN „Dėl darbo su valstybės ir tarnybos paslaptį sudarančia informacija“, detaliuoju įslaptintos informacijos sąrašu, tvirtinamu Muitinės departamento direktoriaus įsakymu, ir kitais teisės aktais.</text:span></text:p>
      <text:p text:style-name="P238"><text:span text:style-name="T239">9</text:span><text:span text:style-name="T240">. Dirbti ar susipažinti su valstybės paslaptį sudarančia informacija turi teisę tik Muitinės departamento ir muitinės įstaigų pareigūnai ir darbuotojai, turintys teisės aktų nustatyta tvarka išduotus leidimus dirbti ar susipažinti su valstybės paslaptį sudarančia informacija.</text:span></text:p>
      <text:p text:style-name="P241"/>
      <text:p text:style-name="P242"><text:span text:style-name="T243">IV</text:span><text:span text:style-name="T244">.<text:s/></text:span><text:span text:style-name="T245">TARNYBOS PASLAPTĮ SUDARANTI INFORMACIJA</text:span></text:p>
      <text:p text:style-name="P246"/>
      <text:p text:style-name="P247"><text:span text:style-name="T248">10</text:span><text:span text:style-name="T249">. Tarnybos paslaptį sudaranti informacija yra žymima slaptumo žyma „Riboto naudojimo“.</text:span></text:p>
      <text:p text:style-name="P250"><text:span text:style-name="T251">11</text:span><text:span text:style-name="T252">. Tarnybos paslaptį Muitinės departamente ir muitinės įstaigose sudaro:</text:span></text:p>
      <text:p text:style-name="P253"><text:span text:style-name="T254">11.1</text:span><text:span text:style-name="T255">. detalizuoti duomenys apie valstybės ir tarnybos paslaptį sudarančios informacijos apsaugos organizavimą, įslaptintos informacijos apskaitą bei tvarkymą;</text:span></text:p>
      <text:p text:style-name="P256"><text:span text:style-name="T257">11.2</text:span><text:span text:style-name="T258">. detalizuoti duomenys apie asmenų, kurių darbas susijęs su įslaptintos informacijos naudojimu ar jos apsauga, kandidatūrų tikrinimo tvarką bei eigą, taip pat tikrinimo metu surinkta informacija apie asmenis;</text:span></text:p>
      <text:p text:style-name="P259"><text:span text:style-name="T260">11.3</text:span><text:span text:style-name="T261">. asmenų, padariusių ar įtariamų padarius nusikaltimus, paieškos ir sulaikymo, kompleksinių priemonių ir operacijų organizavimas bei detalieji planai;</text:span></text:p>
      <text:p text:style-name="P262"><text:span text:style-name="T263">11.4</text:span><text:span text:style-name="T264">. valstybės institucijų ar jų padalinių saugomų asmenų ir svarbių objektų apsaugos organizavimas, tokių objektų projektavimo, statybos ir remonto darbų dokumentai;</text:span></text:p>
      <text:p text:style-name="P265"><text:span text:style-name="T266">11.5</text:span><text:span text:style-name="T267">. informacija apie Muitinės departamento ir Muitinės kriminalinės tarnybos sąveiką operatyvinės veiklos tikslais su savivaldos institucijomis, įstaigomis ir organizacijomis;</text:span></text:p>
      <text:p text:style-name="P268"><text:span text:style-name="T269">11.6</text:span><text:span text:style-name="T270">. detalizuoti duomenys apie Muitinės departamento ir Muitinės kriminalinės tarnybos operatyvinių darbuotojų kiekybinę ir personalinę sudėtį, materialinį techninį aprūpinimą;</text:span></text:p>
      <text:p text:style-name="P271"><text:span text:style-name="T272">11.7</text:span><text:span text:style-name="T273">. duomenys apie Muitinės departamento ir Muitinės kriminalinės tarnybos operatyvinių darbuotojų, apdraustų valstybiniu socialiniu draudimu, įskaitą, valstybinio socialinio draudimo įmokas;</text:span></text:p>
      <text:p text:style-name="P274"><text:span text:style-name="T275">11.8</text:span><text:span text:style-name="T276">. Muitinės departamento ir muitinės įstaigų veiklos ekstremalių situacijų metu detalieji planai;</text:span></text:p>
      <text:p text:style-name="P277"><text:span text:style-name="T278">11.9</text:span><text:span text:style-name="T279">. informacija apie slaptų krovinių gabenimo organizavimą;</text:span></text:p>
      <text:p text:style-name="P280"><text:span text:style-name="T281">11.10</text:span><text:span text:style-name="T282">. duomenys apie Muitinės departamento ir Muitinės kriminalinės tarnybos aprūpinimą ryšio technika ir įranga, naudojamus dažnius ir šaukinius;</text:span></text:p>
      <text:p text:style-name="P283"><text:span text:style-name="T284">11.11</text:span><text:span text:style-name="T285">. informacija apie Muitinės departamento ir Muitinės kriminalinės tarnybos saugomų ginklų, šaudmenų, asmens saugos ir aktyviosios ginties, radiacinės ir cheminės saugos, specialiųjų degazavimo priemonių ir inžinerinės technikos saugojimo bei apskaitos normas, paskirstymą ir apsaugos organizavimą;</text:span></text:p>
      <text:p text:style-name="P286"><text:span text:style-name="T287">11.12</text:span><text:span text:style-name="T288">. informacija, gauta iš viešųjų telekomunikacijų tinklų operatorių ir viešųjų telekomunikacijų paslaugų tiekėjų apie operatyvinės veiklos objektus ir kitus tyrimui reikalingus abonentus bei jų telekomunikacijas, reikalingus nusikaltimų užkardymui, tyrimui ir nustatymui;</text:span></text:p>
      <text:p text:style-name="P289"><text:span text:style-name="T290">11.13</text:span><text:span text:style-name="T291">. informacija apie atliekamus prekių, paslaugų ir darbų pirkimus, susijusius su tarnybos paslaptimi;</text:span></text:p>
      <text:p text:style-name="P292"><text:span text:style-name="T293">11.14</text:span><text:span text:style-name="T294">. Muitinės departamento, muitinės įstaigų informacinių sistemų, kartotekų, elektroninio pašto slaptažodžiai, kodai, jų suteikimo sistema, kompiuterinės informacijos tinklų kodavimo algoritmai;</text:span></text:p>
      <text:p text:style-name="P295"><text:span text:style-name="T296">11.15</text:span><text:span text:style-name="T297">. teritorinių muitinių postų tikrinimo grafikai.</text:span></text:p>
      <text:p text:style-name="P298"><text:span text:style-name="T299">12</text:span><text:span text:style-name="T300">. Tarnybos paslaptį sudarančios informacijos naudojimas, tvarkymas, kontrolė ir apsauga vykdoma Valstybės ir tarnybos paslapčių įstatymo, Lietuvos Respublikos Vyriausybės 2000 m. balandžio 25 d. nutarimo Nr. 462 „Dėl Lietuvos Respublikos įslaptintos informacijos apsaugos tvarkos patvirtinimo“ nustatyta tvarka, taip pat vadovaujantis Muitinės departamento direktoriaus 2002 m. gegužės 8 d. įsakymu Nr. MM20-31RN-07RN „Dėl Muitinės departamente įslaptintos informacijos apsaugos taisyklių pavirtinimo“ ir 2002 m. rugpjūčio 8 d. įsakymu Nr. MM20-31RN-11RN „Dėl darbo su valstybės ir tarnybos paslaptį sudarančia informacija“, detaliuoju įslaptintos informacijos sąrašu, tvirtinamu Muitinės departamento direktoriaus įsakymu, ir kitais teisės aktais.</text:span></text:p>
      <text:p text:style-name="P301"><text:span text:style-name="T302">13</text:span><text:span text:style-name="T303">. Dirbti ar susipažinti su tarnybos paslaptį sudarančia informacija turi teisę tik Muitinės departamento ir muitinės įstaigų pareigūnai ir darbuotojai, turintys teisės aktų nustatyta tvarka išduotus leidimus dirbti ar susipažinti su valstybės ir tarnybos paslaptį sudarančia informacija.</text:span></text:p>
      <text:p text:style-name="P304"/>
      <text:p text:style-name="P305"><text:span text:style-name="T306">V</text:span><text:span text:style-name="T307">.<text:s/></text:span><text:span text:style-name="T308">VIEŠAI NESKELBTINA IR NETEIKTINA INFORMACIJA</text:span></text:p>
      <text:p text:style-name="P309"/>
      <text:p text:style-name="P310"><text:span text:style-name="T311">14</text:span><text:span text:style-name="T312">. Viešai neskelbtina ir neteiktina informacija – tai informacija, nesudaranti valstybės ir tarnybos paslapties, tačiau jos skelbimas ribojamas teisės aktų nustatyta tvarka.</text:span></text:p>
      <text:p text:style-name="P313"><text:span text:style-name="T314">15</text:span><text:span text:style-name="T315">. Viešai neskelbtiną ir neteiktiną informaciją, išskyrus įstatymų nustatytus atvejus, sudaro:</text:span></text:p>
      <text:p text:style-name="P316"><text:span text:style-name="T317">15.1</text:span><text:span text:style-name="T318">. išslaptinta valstybės ir tarnybos paslaptį sudaranti informacija, t. y. pasibaigus informacijos įslaptinimo terminui Muitinės departamento ir muitinės įstaigų pripažinta nesudarančia valstybės ar tarnybos paslapties informacija;</text:span></text:p>
      <text:p text:style-name="P319"><text:span text:style-name="T320">15.2</text:span><text:span text:style-name="T321">. Muitinės departamento ir muitinės įstaigų pareigūnų ir darbuotojų asmens duomenys, tvarkomi automatiniu būdu (kompiuterinėje duomenų bazėje ir kt.), neautomatiniu būdu: asmens bylose, sąrašuose, sąvaduose, kartotekose, asmens kortelėse, kituose Muitinės departamento ir muitinės įstaigų pareigūnų ir darbuotojų tarnybos muitinėje dokumentuose ir kt. (išskyrus operatyvinę veiklą vykdančių pareigūnų asmens duomenis, sudarančius tarnybos paslaptį);</text:span></text:p>
      <text:p text:style-name="P322"><text:span text:style-name="T323">15.3</text:span><text:span text:style-name="T324">. informacija apie „A“ grupės antspaudų, tarnybinių pažymėjimų ir specialiųjų identifikavimo ženklų išdavimo, naudojimo, grąžinimo, saugojimo, sunaikinimo apskaitą bei informacija teisėsaugos institucijoms apie antspaudų priklausomumą;</text:span></text:p>
      <text:p text:style-name="P325"><text:span text:style-name="T326">15.4</text:span><text:span text:style-name="T327">. informacija, susijusi su muitinės pareigūnų tarnybinės veiklos vertinimu;</text:span></text:p>
      <text:p text:style-name="P328"><text:span text:style-name="T329">15.5</text:span><text:span text:style-name="T330">. pretendentų į muitinės pareigūnus asmens duomenys ir kita informacija, susijusi su priėmimu į tarnybą muitinėje;</text:span></text:p>
      <text:p text:style-name="P331"><text:span text:style-name="T332">15.6</text:span><text:span text:style-name="T333">. informacija, susijusi su muitinės pareigūnų specialiojo tikrinimo tvarka</text:span><text:span text:style-name="T334"><text:s/></text:span><text:span text:style-name="T335">(išskyrus informaciją, kuri sudaro tarnybos paslaptį);</text:span></text:p>
      <text:p text:style-name="P336"><text:span text:style-name="T337">15.7</text:span><text:span text:style-name="T338">. sutarčių su užsienio valstybių institucijomis ir organizacijomis projektai, tarptautinių susitikimų protokolai;</text:span></text:p>
      <text:p text:style-name="P339"><text:span text:style-name="T340">15.8</text:span><text:span text:style-name="T341">. informacija, susijusi su viešojo pirkimo procedūromis (viešojo pirkimo procedūrose dalyvavusių tiekėjų kvalifikaciniai duomenys, kiekvieno pasiūlymo turinys, informacija, susijusi su tiekėjų pateiktų pasiūlymų vertinimu, nagrinėjimu, aiškinimu ir kt.), kurios atskleidimas prieštarautų Viešųjų pirkimų įstatymo reikalavimams, visuomenės interesams, pažeistų teisėtus viešuosiuose pirkimuose dalyvaujančių asmenų interesus;</text:span></text:p>
      <text:p text:style-name="P342"><text:span text:style-name="T343">15.9</text:span><text:span text:style-name="T344">. finansų ir apskaitos duomenys;</text:span></text:p>
      <text:p text:style-name="P345"><text:span text:style-name="T346">15.10</text:span><text:span text:style-name="T347">. techninė informacinių sistemų informacija:</text:span></text:p>
      <text:p text:style-name="P348"><text:span text:style-name="T349">15.10.1</text:span><text:span text:style-name="T350">. muitinės informacijos saugos standartai;</text:span></text:p>
      <text:p text:style-name="P351"><text:span text:style-name="T352">15.10.2</text:span><text:span text:style-name="T353">. duomenų perdavimo ir ryšio sistemų mazgų adresai bei su jų valdymu susijusi informacija;</text:span></text:p>
      <text:p text:style-name="P354"><text:span text:style-name="T355">15.10.3</text:span><text:span text:style-name="T356">. tarnybinių stočių ir tinklinės įrangos konfigūracinės laikmenos bei registracijos žurnalai (angl.<text:s/></text:span><text:span text:style-name="T357">log files</text:span><text:span text:style-name="T358">);</text:span></text:p>
      <text:p text:style-name="P359"><text:span text:style-name="T360">15.10.4</text:span><text:span text:style-name="T361">. vartotojų identifikatoriai;</text:span></text:p>
      <text:p text:style-name="P362"><text:span text:style-name="T363">15.10.5</text:span><text:span text:style-name="T364">. informacinių sistemų aprašymai bei schemos;</text:span></text:p>
      <text:p text:style-name="P365"><text:span text:style-name="T366">15.10.6</text:span><text:span text:style-name="T367">. projektinė dokumentacija;</text:span></text:p>
      <text:p text:style-name="P368"><text:span text:style-name="T369">15.10.7</text:span><text:span text:style-name="T370">. taikomųjų programų pirminiai kodai (angl.<text:s/></text:span><text:span text:style-name="T371">source</text:span><text:span text:style-name="T372">);</text:span></text:p>
      <text:p text:style-name="P373"><text:span text:style-name="T374">15.11</text:span><text:span text:style-name="T375">. licencijuota programinė įranga:</text:span></text:p>
      <text:p text:style-name="P376"><text:span text:style-name="T377">15.11.1</text:span><text:span text:style-name="T378">. operacinės sistemos;</text:span></text:p>
      <text:p text:style-name="P379"><text:span text:style-name="T380">15.11.2</text:span><text:span text:style-name="T381">. kompiuterių tinklų valdymo ir monitoringo programinės priemonės;</text:span></text:p>
      <text:p text:style-name="P382"><text:span text:style-name="T383">15.11.3</text:span><text:span text:style-name="T384">. kompiuterių tinklų ir duomenų saugos programinės priemonės;</text:span></text:p>
      <text:p text:style-name="P385"><text:span text:style-name="T386">15.11.4</text:span><text:span text:style-name="T387">. taikomųjų programų kūrimo priemonės;</text:span></text:p>
      <text:p text:style-name="P388"><text:span text:style-name="T389">15.11.5</text:span><text:span text:style-name="T390">. statistinio apdorojimo ir analizės programinės priemonės;</text:span></text:p>
      <text:p text:style-name="P391"><text:span text:style-name="T392">15.12</text:span><text:span text:style-name="T393">. muitinės sistemoje naudojama taikomoji programinė įranga ir jos dokumentacija, skirta vartotojui;</text:span></text:p>
      <text:p text:style-name="P394"><text:span text:style-name="T395">15.13</text:span><text:span text:style-name="T396">. žinybinių duomenų bazių (Teisės aktų pažeidėjų registras, Muitinės skolininkų sąrašas, Prekių muitinio įvertinimo duomenų ir palyginamųjų importuojamų prekių kainų duomenų bazė ir kt.) duomenys;</text:span></text:p>
      <text:p text:style-name="P397"><text:span text:style-name="T398">15.14</text:span><text:span text:style-name="T399">. muitinio įforminimo dokumentai ir muitiniam tikrinimui kartu su jais pateikti dokumentai, šių dokumentų automatiniu būdu tvarkomi fizinių ir juridinių asmenų duomenys;</text:span></text:p>
      <text:p text:style-name="P400"><text:span text:style-name="T401">15.15</text:span><text:span text:style-name="T402">. intelektinės nuosavybės teisių subjektų (jų atstovų) pateikta informacija apie teisėtai pagamintas ir suklastotas prekes, jų atpažinimo požymius;</text:span></text:p>
      <text:p text:style-name="P403"><text:span text:style-name="T404">15.16</text:span><text:span text:style-name="T405">. Vidaus audito tarnybos darbo dokumentai, ataskaitos, išvados ir rekomendacijos;</text:span></text:p>
      <text:p text:style-name="P406"><text:span text:style-name="T407">15.17</text:span><text:span text:style-name="T408">. kita informacija, kuri pagal Lietuvos Respublikos įstatymus, kitus teisės aktus nesudaro valstybės, tarnybos paslapties, nėra vieša informacija (privati informacija, techninė, technologinė, organizacinė, komercinė, profesinė paslaptis ir kt.).</text:span></text:p>
      <text:p text:style-name="P409"><text:span text:style-name="T410">16</text:span><text:span text:style-name="T411">. Muitinės departamento ir muitinės įstaigų pareigūnai ir darbuotojai su viešai neskelbtina ir neteiktina informacija gali susipažinti ir naudotis tarnyboje jų pareigybių aprašymuose nurodytoms funkcijoms atlikti.</text:span></text:p>
      <text:p text:style-name="P412"><text:span text:style-name="T413">17</text:span><text:span text:style-name="T414">. Apie susipažinimą su asmens duomenimis, tvarkomais asmens bylose, pažymima susipažinimo su asmens bylomis registracijos žurnaluose, o apie susipažinimą su kita viešai neskelbtina ir neteiktina informacija, nurodyta taisyklių 15.2–15.6 punktuose, pažymima susipažinimo su asmens duomenimis registracijos žurnaluose.</text:span></text:p>
      <text:p text:style-name="P415"/>
      <text:p text:style-name="P416"><text:span text:style-name="T417">VI</text:span><text:span text:style-name="T418">.<text:s/></text:span><text:span text:style-name="T419">VIEŠOJI INFORMACIJA</text:span></text:p>
      <text:p text:style-name="P420"/>
      <text:p text:style-name="P421"><text:span text:style-name="T422">18</text:span><text:span text:style-name="T423">. Viešoji informacija – visa informacija, išskyrus valstybės ir tarnybos paslaptį sudarančią informaciją bei viešai neskelbtiną ir neteiktiną informaciją.</text:span></text:p>
      <text:p text:style-name="P424"/>
      <text:p text:style-name="P425"><text:span text:style-name="T426">VII</text:span><text:span text:style-name="T427">.<text:s/></text:span><text:span text:style-name="T428">INFORMACIJOS TEIKIMAS</text:span></text:p>
      <text:p text:style-name="P429"/>
      <text:p text:style-name="P430"><text:span text:style-name="T431">19</text:span><text:span text:style-name="T432">. Muitinės departamente ir muitinės įstaigose tvarkoma valstybės ir tarnybos paslaptį sudaranti informacija kitoms valstybės institucijoms ir įstaigoms gali būti teikiama Valstybės ir tarnybos paslapčių įstatymo ir kitų teisės aktų nustatyta tvarka. Valstybės ir tarnybos paslaptį sudaranti informacija gali būti perduota tik toms užsienio valstybėms ar tarptautinėms organizacijoms, su kuriomis Lietuvos Respublika yra pasirašiusi sutartis dėl tokios informacijos abipusės apsaugos, arba vadovaujantis Valstybės ir tarnybos paslapčių įstatymo 12 straipsnio 3 dalies 9 punktu.</text:span></text:p>
      <text:p text:style-name="P433"><text:span text:style-name="T434">20</text:span><text:span text:style-name="T435">. Asmens duomenys, kurie Lietuvos Respublikos muitinėje tvarkomi automatiniu būdu, taip pat neautomatiniu būdu asmens duomenų susistemintose rinkmenose (sąrašuose, kartotekose, bylose, sąvaduose ir kt.), kitiems fiziniams ir juridiniams asmenims teikiami vadovaujantis Lietuvos Respublikos tarptautinėmis sutartimis, Asmens duomenų teisinės apsaugos įstatymu, kitais teisės aktais. Šio punkto nustatytais atvejais asmens duomenys teikiami pagal Muitinės departamento ir duomenų gavėjo sudarytą asmens duomenų teikimo sutartį (daugkartinio teikimo atveju), kurioje privalo būti nurodytas duomenų naudojimo tikslas, sąlygos ir tvarka, arba duomenų gavėjo prašymą (vienkartinio teikimo atveju), kuriame turi būti nurodytas duomenų naudojimo tikslas, jeigu Lietuvos Respublikos įstatymai ir kiti teisės aktai nenustato kitaip.</text:span></text:p>
      <text:p text:style-name="P436"><text:span text:style-name="T437">21</text:span><text:span text:style-name="T438">. Asmens duomenys, kurie Lietuvos Respublikos muitinėje tvarkomi neautomatiniu būdu nesusistemintose asmens duomenų rinkmenose, taip pat kita informacija, kurią fiziniai asmenys turi teisę gauti vadovaudamiesi Teisės gauti informaciją iš valstybės ir savivaldybių įstaigų įstatymu, teikiama fiziniams asmenims vadovaujantis minėto įstatymo nustatytomis sąlygomis ir tvarka.</text:span></text:p>
      <text:p text:style-name="P439"><text:span text:style-name="T440">22</text:span><text:span text:style-name="T441">. Kita viešai neteiktina ir neskelbtina informacija, išskyrus nurodytą šių taisyklių 20 ir 21 punktuose, valstybės ir savivaldybių institucijoms ir įstaigoms, kitiems juridiniams ir fiziniams asmenims teikiama, jeigu šie asmenys turi teisę tokią informaciją gauti pagal Lietuvos Respublikos įstatymus, kitus teisės aktus. Šiame punkte nurodyta viešai neskelbtina ir neteiktina informacija fiziniams ir juridiniams asmenims teikiama pagal jų rašytinius prašymus, paklausimus (vienkartinio informacijos teikimo atveju), kuriuose turi būti nurodytas informacijos naudojimo tikslas, arba informacijos valdytojo ir duomenų gavėjo sudarytą tokios informacijos teikimo sutartį (daugkartinio teikimo atveju), kurioje turi būti nurodytas informacijos naudojimo tikslas, sąlygos ir tvarka, jeigu Lietuvos Respublikos įstatymai ir kiti teisės aktai nenustato kitaip.</text:span></text:p>
      <text:p text:style-name="P442"><text:span text:style-name="T443">23</text:span><text:span text:style-name="T444">. Šių taisyklių 20–22 punktuose nurodyti informacijos gavėjai neturi teisės be informacijos valdytojo rašytinio sutikimo teikti gautą informaciją tretiesiems asmenims, jeigu Lietuvos Respublikos tarptautinės sutartys, Lietuvos Respublikos įstatymai ir kiti teisės aktai nenustato kitaip.</text:span></text:p>
      <text:p text:style-name="P445"><text:span text:style-name="T446">24</text:span><text:span text:style-name="T447">. Viešai neskelbtina ir neteiktina informacija teikiama užsienio valstybėms ir tarptautinėms organizacijoms tik Lietuvos Respublikos sutarčių su užsienio valstybėmis ir tarptautinėmis organizacijomis, Lietuvos Respublikos įstatymų ir kitų teisės aktų nustatyta tvarka.</text:span></text:p>
      <text:p text:style-name="P448"/>
      <text:p text:style-name="P449"><text:span text:style-name="T450">VIII</text:span><text:span text:style-name="T451">.<text:s/></text:span><text:span text:style-name="T452">DUOMENŲ SUBJEKTO TEISĖS</text:span></text:p>
      <text:p text:style-name="P453"/>
      <text:p text:style-name="P454"><text:span text:style-name="T455">25</text:span><text:span text:style-name="T456">. Duomenų subjektas turi teisę žinoti (būti informuotas) apie savo asmens duomenų tvarkymą, susipažinti su savo asmens duomenimis ir žinoti, kaip jie yra tvarkomi; reikalauti ištaisyti, sunaikinti savo duomenis arba sustabdyti savo asmens duomenų tvarkymo veiksmus, išskyrus saugojimą, kai duomenys tvarkomi nesilaikant įstatymų nustatytos tvarkos;</text:span><text:span text:style-name="T457"><text:s/></text:span><text:span text:style-name="T458">nesutikti, kad</text:span><text:span text:style-name="T459"><text:s/></text:span><text:span text:style-name="T460">būtų tvarkomi asmens duomenys. Šiame punkte nurodytas teises duomenų subjektas įgyvendina Asmens duomenų teisinės apsaugos įstatymo nustatyta tvarka.</text:span></text:p>
      <text:p text:style-name="P461"><text:span text:style-name="T462">26</text:span><text:span text:style-name="T463">. Informacijos valdytojas turi motyvuotai pagrįsti atsisakymą vykdyti duomenų subjekto prašymą įgyvendinti šių taisyklių 25 punkte nurodytas duomenų subjekto teises. Informacijos<text:s/></text:span><text:soft-page-break/><text:span text:style-name="T464">valdytojas, gavęs duomenų subjekto prašymą, ne vėliau kaip per 30 kalendorinių dienų nuo duomenų subjekto kreipimosi dienos turi pateikti jam atsakymą. Į duomenų subjekto prašymą, pateiktą raštu, informacijos valdytojas turi atsakyti raštu.</text:span></text:p>
      <text:p text:style-name="P465"/>
      <text:p text:style-name="P466"><text:span text:style-name="T467">IX</text:span><text:span text:style-name="T468">.<text:s/></text:span><text:span text:style-name="T469">ATSAKOMYBĖ UŽ NETEISĖTĄ INFORMACIJOS TVARKYMĄ</text:span></text:p>
      <text:p text:style-name="P470"/>
      <text:p text:style-name="P471"><text:span text:style-name="T472">27</text:span><text:span text:style-name="T473">. Muitinės departamento ir muitinės įstaigų pareigūnai ir darbuotojai už valstybės ir tarnybos paslaptį sudarančios informacijos, viešai neteiktinos ir neskelbtinos informacijos pagrobimą ir (ar) neteisėtą atskleidimą, praradimą, sunaikinimą, sugadinimą, rinkimą, pirkimą, pardavimą, laikymą ar platinimą ir kitus neteisėtus tvarkymo veiksmus atsako teisės aktų nustatyta tvarka.</text:span></text:p>
      <text:p text:style-name="P474"><text:span text:style-name="T475">28</text:span><text:span text:style-name="T476">. Muitinės departamento ir muitinės įstaigų pareigūnai ir darbuotojai už viešai neteiktinos ir neskelbtinos informacijos pagrobimą ir (ar) neteisėtą atskleidimą, praradimą, sunaikinimą, sugadinimą, rinkimą, pirkimą, pardavimą, laikymą ar platinimą ir kitus neteisėtus tvarkymo veiksmus atsako drausmine tvarka.</text:span></text:p>
      <text:p text:style-name="P477"><text:span text:style-name="T478">29</text:span><text:span text:style-name="T479">. Už šių taisyklių nustatytų reikalavimų tinkamą įgyvendinimą atsako Muitinės departamento ir muitinės įstaigų vadovai.</text:span></text:p>
      <text:p text:style-name="P480"><text:span text:style-name="T4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0T06:17:00Z</meta:creation-date>
    <dc:date>2017-01-20T06:17:00Z</dc:date>
    <meta:template xlink:href="Normal.dotm" xlink:type="simple"/>
    <meta:editing-cycles>2</meta:editing-cycles>
    <meta:editing-duration>PT0S</meta:editing-duration>
    <meta:document-statistic meta:page-count="8" meta:paragraph-count="228" meta:word-count="3110" meta:character-count="25839" meta:row-count="956" meta:non-whitespace-character-count="22957"/>
  </office:meta>
</office:document-meta>
</file>