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justify" fo:text-indent="0.4923in">
        <style:tab-stops>
          <style:tab-stop style:type="left" style:position="3.9375in"/>
        </style:tab-stops>
      </style:paragraph-properties>
    </style:style>
    <style:style style:name="P55" style:parent-style-name="Normal" style:family="paragraph">
      <style:paragraph-properties fo:text-align="justify" fo:text-indent="0.4923in">
        <style:tab-stops>
          <style:tab-stop style:type="left" style:position="3.9375in"/>
        </style:tab-stops>
      </style:paragraph-properties>
    </style:style>
    <style:style style:name="P56" style:parent-style-name="Normal" style:family="paragraph">
      <style:paragraph-properties fo:text-align="justify" fo:text-indent="0.4923in">
        <style:tab-stops>
          <style:tab-stop style:type="left" style:position="3.9375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AKCINĖS BENDROVĖS „PANEVĖŽIO STIKLAS“ PASKOLŲ, PALŪKANŲ BEI DELSPINIGIŲ MOKĖJIMO TERMINO ATIDĖJIMO</text:p>
      <text:p text:style-name="P14"/>
      <text:p text:style-name="P15">1998 m. liepos 15 d. Nr. 886</text:p>
      <text:p text:style-name="P16">Vilnius</text:p>
      <text:p text:style-name="P17"/>
      <text:p text:style-name="P18">Lietuvos Respublikos Vyriausybė<text:s/><text:span text:style-name="T19">nutari</text:span><text:span text:style-name="T20">a:</text:span></text:p>
      <text:p text:style-name="P21">1. Nustatyti, kad akcinė bendrovė „Panevėžio stiklas“ valstybės vardu suteiktas paskolas pradeda grąžinti pasirašius bendrovės privatizavimo sandorį, bet ne vėliau kaip nuo 2000 m. sausio 1 dienos.</text:p>
      <text:p text:style-name="P22">2. Iš dalies pakeisti Lietuvos Respublikos Vyriausybės 1994 m. rugsėjo 19 d. nutarimą Nr. 867 „Dėl Švedijos kreditinės organizacijos „AB Svensk Eksportkredit“ paskolos panaudojimo“ (Žin., 1994, Nr.<text:s/><text:a xlink:href="https://www.e-tar.lt/portal/lt/legalAct/TAR.C19E1FCFA0E7" office:target-frame-name="_blank" xlink:show="new"><text:span text:style-name="T23">74-1396</text:span></text:a>; Nr.<text:s/><text:a xlink:href="https://www.e-tar.lt/portal/lt/legalAct/TAR.6565688E3C09" office:target-frame-name="_blank" xlink:show="new"><text:span text:style-name="T24">83-1572</text:span></text:a>; 1997, Nr.<text:s/><text:a xlink:href="https://www.e-tar.lt/portal/lt/legalAct/TAR.8ADC9C11BE9E" office:target-frame-name="_blank" xlink:show="new"><text:span text:style-name="T25">109-2775</text:span></text:a>) ir išdėstyti 2.1 punktą taip:</text:p>
      <text:p text:style-name="P26">„2.1. akcinei bendrovei „Panevėžio stiklas“ – 3,7 mln. JAV dolerių paskolą (lakštinio stiklo cecho rekonstravimui užbaigti), kurią bendrovė grąžina iki 2001 m. rugpjūčio 1 d., pradėdama ją grąžinti nuo bendrovės privatizavimo sandorio pasirašymo, bet ne vėliau kaip nuo 2000 m. sausio 1 d., ir moka metines palūkanas, 3 procentais didesnes už valstybės skolinimosi kainą“.</text:p>
      <text:p text:style-name="P27">3. Iš dalies pakeisti Lietuvos Respublikos Vyriausybės 1995 m. gegužės 11 d. nutarimą Nr. 660 „Dėl Suomijos ir Norvegijos kredito organizacijų paskolų paskirstymo“ (Žin., 1995, Nr.<text:s/><text:a xlink:href="https://www.e-tar.lt/portal/lt/legalAct/TAR.5B2CDF97D5D7" office:target-frame-name="_blank" xlink:show="new"><text:span text:style-name="T28">41-1006</text:span></text:a>; 1997, Nr.<text:s/><text:a xlink:href="https://www.e-tar.lt/portal/lt/legalAct/TAR.8ADC9C11BE9E" office:target-frame-name="_blank" xlink:show="new"><text:span text:style-name="T29">109-2775</text:span></text:a>) ir išdėstyti 1.1 punktą taip:</text:p>
      <text:p text:style-name="P30">„1.1. akcinei bendrovei „Panevėžio stiklas“ – Norvegijos kredito organizacijos A/S Eksportfinans 2,7 mln. JAV dolerių paskolą (stiklo taros gamybos projektui užbaigti), kurią bendrovė grąžina dalimis iki 2002 m. liepos 1 d., pradėdama ją grąžinti nuo bendrovės privatizavimo sandorio pasirašymo, bet ne vėliau kaip nuo 2000 m. sausio 1 dienos“.</text:p>
      <text:p text:style-name="P31">4. Iš dalies pakeisti Lietuvos Respublikos Vyriausybės 1995 m. spalio 2 d. nutarimą Nr. 1296 „Dėl dalies Europos Ekonominės Bendrijos paskolos, suteiktos valstybinei įmonei „Lietuvos valstybinė energetikos sistema“, performinimo įmonėms“ (Žin., 1995, Nr.<text:s/><text:a xlink:href="https://www.e-tar.lt/portal/lt/legalAct/TAR.EB7E11D6F01C" office:target-frame-name="_blank" xlink:show="new"><text:span text:style-name="T32">82-1878</text:span></text:a>; 1997, Nr.<text:s/><text:a xlink:href="https://www.e-tar.lt/portal/lt/legalAct/TAR.8ADC9C11BE9E" office:target-frame-name="_blank" xlink:show="new"><text:span text:style-name="T33">109-2775</text:span></text:a>) ir išdėstyti 2 punkto paskutinę pastraipą taip:</text:p>
      <text:p text:style-name="P34">„Nustatyti, kad akcinė bendrovė „Panevėžio stiklas“ (buvęs Panevėžio valstybinis stiklo fabrikas) Europos Ekonominės Bendrijos performintos paskolos 740932 ekiu likutį grąžina dalimis iki 2000 m. birželio 1 d., pradėdama jį grąžinti nuo bendrovės privatizavimo sandorio pasirašymo, bet ne vėliau kaip nuo 2000 m. sausio 1 dienos“.</text:p>
      <text:p text:style-name="P35">5. Iš dalies pakeisti Lietuvos Respublikos Vyriausybės 1995 m. gruodžio 21 d. nutarimą Nr. 1591 „Dėl Tarptautinio valiutos fondo paskolos, suteiktos akcinei bendrovei „Lietuvos dujos“, dalies performinimo Panevėžio valstybiniam stiklo fabrikui“ (Žin., 1995, Nr.<text:s/><text:a xlink:href="https://www.e-tar.lt/portal/lt/legalAct/TAR.FA4A660E6157" office:target-frame-name="_blank" xlink:show="new"><text:span text:style-name="T36">106-2367</text:span></text:a>; 1997, Nr.<text:s/><text:a xlink:href="https://www.e-tar.lt/portal/lt/legalAct/TAR.8ADC9C11BE9E" office:target-frame-name="_blank" xlink:show="new"><text:span text:style-name="T37">109-2775</text:span></text:a>) ir išdėstyti paskutinę pastraipą taip:</text:p>
      <text:p text:style-name="P38">„Nurodytoje paskolos sutartyje turi būti numatyta, kad akcinė bendrovė „Panevėžio stiklas“ (buvęs Panevėžio valstybinis stiklo fabrikas) grąžina paskolą iki 2003 m. liepos 1 d., pradėdama ją grąžinti nuo bendrovės privatizavimo sandorio pasirašymo, bet ne vėliau kaip nuo 2000 m. sausio 1 d., ir moka 10 procentų metinių palūkanų normą“.</text:p>
      <text:p text:style-name="P39">6. Iš dalies pakeisti Lietuvos Respublikos Vyriausybės 1997 m. lapkričio 27 d. nutarimą Nr. 1300 „Dėl užsienio paskolų akcinei bendrovei „Panevėžio stiklas“ grąžinimo terminų atidėjimo“ (Žin., 1997, Nr.<text:s/><text:a xlink:href="https://www.e-tar.lt/portal/lt/legalAct/TAR.8ADC9C11BE9E" office:target-frame-name="_blank" xlink:show="new"><text:span text:style-name="T40">109-2775</text:span></text:a>):</text:p>
      <text:p text:style-name="P41">6.1. išdėstyti 1 punktą taip:</text:p>
      <text:p text:style-name="P42">„1. Nustatyti, kad Valstybinės užsienio paskolų komisijos 1993 m. gruodžio 1 d. posėdžio sprendimu (protokolas Nr. 7, 1.1.2 punktas) skirtos 6 metams akcinei bendrovei „Panevėžio stiklas“ Tarptautinio valiutos fondo paskolos 2,24 mln. JAV dolerių likutis grąžinamas iki 2003 m.<text:s/><text:soft-page-break/>rugpjūčio 1 d., pradedant jį grąžinti nuo bendrovės privatizavimo sandorio pasirašymo, bet ne vėliau kaip nuo 2000 m. sausio 1 dienos“;</text:p>
      <text:p text:style-name="P43">6.2. pripažinti netekusiu galios 3 punktą.</text:p>
      <text:p text:style-name="P44">7. Pavesti Finansų ministerijai:</text:p>
      <text:p text:style-name="P45">7.1. pasirašyti su akcine bendrove „Panevėžio stiklas“ paskolų sutarčių pakeitimus, atsižvelgiant į šio nutarimo nuostatas;</text:p>
      <text:p text:style-name="P46">7.2. pasirašyti su akcine bendrove „Panevėžio stiklas“ skolos, susidariusios nesumokėjus palūkanų ir delspinigių už laikotarpį iki 1998 m. balandžio 1 d., grąžinimo sutartis dėl 416562,76 ekiu, 1286984,75 JAV dolerio ir 339312,66 SST. Akcinė bendrovė „Panevėžio stiklas“ skolas pradeda grąžinti pasirašius bendrovės privatizavimo sandorį, bet ne vėliau kaip nuo 2000 m. sausio 1 dienos. Už atidėtas palūkanas akcinė bendrovė moka palūkanas, numatytas sutartyse, pasirašytose akcinės bendrovės „Panevėžio stiklas“ su Finansų ministerija.</text:p>
      <text:p text:style-name="P47">8. Pasiūlyti valstybės įmonei Valstybės turto fondui organizuoti pakartotinį akcinės bendrovės „Panevėžio stiklas“ privatizavimo konkursą.</text:p>
      <text:p text:style-name="P48"/>
      <text:p text:style-name="P49"/>
      <text:p text:style-name="P50"/>
      <text:p text:style-name="P51"><text:span text:style-name="T52">MINISTRAS PIRMININKAS</text:span><text:span text:style-name="T53"><text:tab/>GEDIMINAS VAGNORIUS</text:span></text:p>
      <text:p text:style-name="P54"/>
      <text:p text:style-name="P55"/>
      <text:p text:style-name="P56"/>
      <text:p text:style-name="P57">FINANSŲ MINISTRAS<text:tab/>ALGIRDAS ŠEMETA</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07T08:49:00Z</meta:creation-date>
    <dc:date>2019-06-07T08:49:00Z</dc:date>
    <meta:template xlink:href="Normal.dotm" xlink:type="simple"/>
    <meta:editing-cycles>2</meta:editing-cycles>
    <meta:editing-duration>PT0S</meta:editing-duration>
    <meta:document-statistic meta:page-count="2" meta:paragraph-count="50" meta:word-count="664" meta:character-count="5490" meta:row-count="168" meta:non-whitespace-character-count="4876"/>
  </office:meta>
</office:document-meta>
</file>