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DALINIO PAKEITIMO</text:p>
      <text:p text:style-name="P9"/>
      <text:p text:style-name="P10">2001 m. lapkričio 30 d. Nr. 625</text:p>
      <text:p text:style-name="P11">Vilnius</text:p>
      <text:p text:style-name="P12"/>
      <text:p text:style-name="P13"/>
      <text:p text:style-name="P14">Iš dalies<text:s/><text:span text:style-name="T15">pakeičiu</text:span><text:s/>sveikatos apsaugos ministro 2001 m. spalio 9 d. įsakymą Nr. 529 „Dėl komisijos ligų ir kompensuojamųjų vaistų sąrašams tikslinti sudarymo“ (Žin., 2001, Nr. 88-3107):</text:p>
      <text:p text:style-name="P16">1. 1 punkte po žodžių „G. Černiauskas – viceministras“ įrašau žodžius „(pirmininko pavaduotojas)“;</text:p>
      <text:p text:style-name="P17">2. Išdėstau nauja redakcija 2 punktą:</text:p>
      <text:p text:style-name="P18">„2.<text:s/><text:span text:style-name="T19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20">, farmacijos kompanijų atstovus.“</text:span></text:p>
      <text:p text:style-name="P21"><text:span text:style-name="T22">3</text:span><text:span text:style-name="T23">. Papildau įsakymą 3 punktu ir jį išdėstau taip:</text:span></text:p>
      <text:p text:style-name="P24"><text:span text:style-name="T25">„</text:span><text:span text:style-name="T26">3</text:span><text:span text:style-name="T27">.<text:s/></text:span><text:span text:style-name="T28">Pavedu</text:span><text:span text:style-name="T29"><text:s/>komisijai iki 2001 m. gruodžio 15 d. parengti ir pateikti tvirtinti Ligų ir kompensuojamųjų vaistų sąrašų tikslinimo komisijos darbo reglamentą.“</text:span></text:p>
      <text:p text:style-name="P30"><text:span text:style-name="T31">4</text:span><text:span text:style-name="T32">. Buvusius 3 ir 4 punktus atitinkamai<text:s/></text:span><text:span text:style-name="T33">laikau</text:span><text:span text:style-name="T34"><text:s/>4 ir 5 punktais.</text:span></text:p>
      <text:p text:style-name="P35"/>
      <text:p text:style-name="P36"/>
      <text:p text:style-name="P37"/>
      <text:p text:style-name="P38">SVEIKATOS<text:s/></text:p>
      <text:p text:style-name="P39"><text:span text:style-name="T40">APSAUGOS MINISTRAS</text:span><text:span text:style-name="T4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7:27:00Z</meta:creation-date>
    <dc:date>2019-01-31T07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497" meta:row-count="66" meta:non-whitespace-character-count="1321"/>
  </office:meta>
</office:document-meta>
</file>