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FIZINIŲ ASMENŲ PRIPAŽINIMO SOCIALIAI REMTINAIS</text:p>
      <text:p text:style-name="P11"/>
      <text:p text:style-name="P12">1999 m. vasario 23 d. Nr. 194</text:p>
      <text:p text:style-name="P13">Vilnius</text:p>
      <text:p text:style-name="P14"/>
      <text:p text:style-name="P15"><text:span text:style-name="T16">Vadovaudamasi Lietuvos Respublikos civilinio proceso kodekso 102 straipsnio 1 d</text:span><text:span text:style-name="T17">alies 39 punktu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 socialiai remtinais asmenimis, kurie civilinėse bylose atleidžiami nuo žyminio mokesčio, pripažįstami šie fiziniai asmenys:</text:span></text:p>
      <text:p text:style-name="P23"><text:span text:style-name="T24">1.1</text:span><text:span text:style-name="T25">. gaunantys socialinę pašalpą Lietuvos Respubli</text:span><text:span text:style-name="T26">kos Vyriausybės 1996 m. liepos 5 d. nutarimo Nr. 808 „Dėl Socialinės pašalpos skyrimo ir mokėjimo nuostatų patvirtinimo“ (Žin., 1996, Nr.<text:s/></text:span><text:a xlink:href="https://www.e-tar.lt/portal/lt/legalAct/TAR.CA496B04E58D" office:target-frame-name="_blank" xlink:show="new"><text:span text:style-name="T27">66-1583</text:span></text:a><text:span text:style-name="T28">) nustatyta tvarka;</text:span></text:p>
      <text:p text:style-name="P29"><text:span text:style-name="T30">1.2</text:span><text:span text:style-name="T31">. val</text:span><text:span text:style-name="T32">stybės išlaikomi stacionariose globos įstaigose.</text:span></text:p>
      <text:p text:style-name="P33"><text:span text:style-name="T34">2</text:span><text:span text:style-name="T35">. Miestų (rajonų) savivaldybės pagal fizinių asmenų, gaunančių socialinę pašalpą, rašytinius prašymus turi išduoti pažymas, patvirtinančias, kad šie asmenys gauna socialinę pašalpą. Šios pažymos galio</text:span><text:span text:style-name="T36">ja visą socialinės pašalpos mokėjimo laiką, kuris turi būti nurodomas pažymoje.</text:span></text:p>
      <text:p text:style-name="P37"><text:span text:style-name="T38">3</text:span><text:span text:style-name="T39">. Nustatyti, kad:</text:span></text:p>
      <text:p text:style-name="P40"><text:span text:style-name="T41">3.1</text:span><text:span text:style-name="T42">. stacionariose globos įstaigose valstybės išlaikomiems asmenims pažymas, patvirtinančias, kad šie asmenys yra valstybės išlaikomi, išduoda staciona</text:span><text:span text:style-name="T43">rių globos įstaigų vadovai ar jų įgalioti asmenys. Šios pažymos galioja visą asmens išlaikymo stacionarioje globos įstaigoje laiką;</text:span></text:p>
      <text:p text:style-name="P44"><text:span text:style-name="T45">3.2</text:span><text:span text:style-name="T46">. socialiai remtini asmenys, kreipdamiesi į teismą, pateikia 2 ir 3.1 punktuose nurodytas pažymas.</text:span></text:p>
      <text:p text:style-name="P47"/>
      <text:p text:style-name="P48"/>
      <text:p text:style-name="P49">MINISTRAS PIRMININKAS<text:tab/>GEDIMINAS VAGNORIUS</text:p>
      <text:p text:style-name="P50"/>
      <text:p text:style-name="P51">TEISINGUMO MINISTRAS<text:tab/>VYTAUTAS PAKALNIŠKIS</text:p>
      <text:p text:style-name="P52">______________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3:03:00Z</meta:creation-date>
    <dc:date>2015-07-04T23:03:00Z</dc:date>
    <meta:template xlink:href="Normal" xlink:type="simple"/>
    <meta:editing-cycles>2</meta:editing-cycles>
    <meta:editing-duration>PT0S</meta:editing-duration>
    <meta:document-statistic meta:page-count="1" meta:paragraph-count="19" meta:word-count="204" meta:character-count="1577" meta:row-count="60" meta:non-whitespace-character-count="1392"/>
  </office:meta>
</office:document-meta>
</file>