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KAINŲ RESPUBLIKOS ENERGETIKOS SISTEMOJE KLAUSIMAIS DALINIO PAKEITIMO IR PRIPAŽINIMO NETEKUSIAIS GALIOS</text:p>
      <text:p text:style-name="P12"/>
      <text:p text:style-name="P13">1992 m. vasario 6 d. Nr. 83</text:p>
      <text:p text:style-name="P14">Vilnius</text:p>
      <text:p text:style-name="P15"/>
      <text:p text:style-name="P16"><text:span text:style-name="T17">Atsižvelgdama į Lietuvos Respublikos Vyriausybės 1992 m. sausio 15 d. nutarimą Nr. 26 „Dėl kainų Respublikos energetikos sistemoje 1992 metų I ketvirčiui“, 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0 m. gruodžio 19 d. nutarimą Nr. 382 „Dėl kainų Respublikos energetikos sistemoje“ (Žin., 1991,<text:s/></text:span>Nr.<text:s/><text:a xlink:href="https://www.e-tar.lt/portal/lt/legalAct/TAR.4DE4D31ACCEC" office:target-frame-name="_blank" xlink:show="new"><text:span text:style-name="T26">1-16</text:span></text:a>);</text:p>
      <text:p text:style-name="P27"><text:span text:style-name="T28">1.2</text:span><text:span text:style-name="T29">. Lietuvos Respublikos Vyriausybės 1991 m. liepos 29 d. nutarimo Nr. 305 „Dėl Mažeikių valstybinės naftos perdirbimo įmonės „Nafta“ finansinės būklės ir akcizų“ (Žin., 1991, Nr.<text:s/></text:span><text:a xlink:href="https://www.e-tar.lt/portal/lt/legalAct/TAR.15A230887C90" office:target-frame-name="_blank" xlink:show="new"><text:span text:style-name="T30">24-653</text:span></text:a><text:span text:style-name="T31">) 1 ir 2 punktus;</text:span></text:p>
      <text:p text:style-name="P32"><text:span text:style-name="T33">1.3</text:span><text:span text:style-name="T34">. Lietuvos Respublikos Vyriausybės 1991 m. spalio 10 d. nutarimą Nr. 410 „Dėl kainų Respublikos energetikos sistemoje“ (Žin., 1991, Nr.<text:s/></text:span><text:a xlink:href="https://www.e-tar.lt/portal/lt/legalAct/TAR.30092139364F" office:target-frame-name="_blank" xlink:show="new"><text:span text:style-name="T35">31-842</text:span></text:a><text:span text:style-name="T36">);</text:span></text:p>
      <text:p text:style-name="P37"><text:span text:style-name="T38">1.4</text:span><text:span text:style-name="T39">. Lietuvos Respublikos Vyriausybės 1991 m. lapkričio 23 d. nutarimo Nr. 482 „Dėl darbo užmokesčio, pensijų ir kitų socialinių išmokų didinimo padidėjus prekių kainoms“ 1 priede nustatytus Energetikos ministerijai indeksus;</text:span></text:p>
      <text:p text:style-name="P40"><text:span text:style-name="T41">1.5</text:span><text:span text:style-name="T42">. Lietuvos Respublikos Vyriausybės 1991 m. lapkričio 26 d. nutarimą Nr. 488 „Dėl benzino pardavimo Lietuvos Respublikoje“;</text:span></text:p>
      <text:p text:style-name="P43"><text:span text:style-name="T44">1.6</text:span><text:span text:style-name="T45">. Lietuvos Respublikos Vyriausybės 1991 m. gruodžio 20 d. nutarimą Nr. 580 „Dėl kainų indeksavimo energetikos sistemoje“.</text:span></text:p>
      <text:p text:style-name="P46"><text:span text:style-name="T47">2</text:span><text:span text:style-name="T48">.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49">35-968</text:span></text:a><text:span text:style-name="T50">):</text:span></text:p>
      <text:p text:style-name="P51"><text:span text:style-name="T52">2.1</text:span><text:span text:style-name="T53">. išdėstyti 13 punktą taip:</text:span></text:p>
      <text:p text:style-name="P54"><text:span text:style-name="T55">„</text:span><text:span text:style-name="T56">13</text:span><text:span text:style-name="T57">. Energetikos ministerija formuoja pagal savo kompetenciją prekių ir paslaugų kainų bei tarifų sistemą, teikia Lietuvos Respublikos Vyriausybei pasiūlymus dėl energijos, naftos ir jos produktų, dujų ir akmens anglių kainų, nustato, laikydamasi Lietuvos Respublikos Vyriausybės patvirtintų kainų lygio, kainas bei tarifus ir jų taikymo tvarką“;</text:span></text:p>
      <text:p text:style-name="P58"><text:span text:style-name="T59">2.2</text:span><text:span text:style-name="T60">. išdėstyti 1 priedo antrąją pastraipą taip:</text:span></text:p>
      <text:p text:style-name="P61"><text:span text:style-name="T62">„Elektros energija, Respublikos energetikos sistemos įmonių šiluminė energija, ne energetikos sistemos įmonių šiluminė energija gyvenamiesiems namams šildyti“.</text:span></text:p>
      <text:p text:style-name="P63"><text:span text:style-name="T64">3</text:span><text:span text:style-name="T65">. Iš dalies pakeičiant Lietuvos Respublikos Vyriausybės 1991 m. gruodžio 10 d. nutarimą Nr. 541 „Dėl apyvartos mokesčio pakeitimo į bendrąjį akcizą“, 1 priedo antrojoje pastraipoje išbraukti žodžius „ir žibalą (neskaitant šių naftos produktų, realizuojamų Lietuvos Respublikos įmonėms, įstaigoms bei organizacijoms, turinčioms teisę juos pirkti didmeninėmis kainomis)“.</text:span></text:p>
      <text:p text:style-name="P66"/>
      <text:p text:style-name="P67"/>
      <text:p text:style-name="P68"/>
      <text:p text:style-name="P69">LIETUVOS RESPUBLIKOS MINISTRAS PIRMININKAS<text:tab/>G. VAGNOR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0:49:00Z</meta:creation-date>
    <dc:date>2017-09-15T10:49:00Z</dc:date>
    <meta:template xlink:href="Normal.dotm" xlink:type="simple"/>
    <meta:editing-cycles>2</meta:editing-cycles>
    <meta:editing-duration>PT0S</meta:editing-duration>
    <meta:document-statistic meta:page-count="1" meta:paragraph-count="16" meta:word-count="408" meta:character-count="3117" meta:row-count="68" meta:non-whitespace-character-count="2725"/>
  </office:meta>
</office:document-meta>
</file>