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style>
    <style:style style:name="T4" style:parent-style-name="DefaultParagraphFont" style:family="text">
      <style:text-properties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office:automatic-styles>
  <office:body>
    <office:text text:use-soft-page-breaks="true">
      <text:p text:style-name="P1"><?opendocument cursor-position?>ATITAISYMAS</text:p>
      <text:p text:style-name="P2"/>
      <text:p text:style-name="P3"><text:span text:style-name="T4">Lietuvos Respublikos vyriausiojo valstybinio darbo inspektoriaus 2013 m. balandžio 12 d. įsakymo Nr. V-152 „Dėl Valstybinės darbo inspekcijos nustatytų darbuotojų saugos ir sveikatos teisės aktų pažeidimų nelaimingų atsitikimų darbe ir profesinių ligų socialinio draudimo įmokos tarifams diferencijuoti įforminimo tvarkos aprašo pakeitimo“ (Žin., 2013, Nr. 41-2031) pirmame punkte vietoj „Žin.“ turi būti<text:s/></text:span><text:span text:style-name="T5">„Informaciniai pranešimai“</text:span><text:span text:style-name="T6">.</text:span></text:p>
      <text:p text:style-name="P7"/>
      <text:p text:style-name="P8">Lietuvos Respublikos<text:s/></text:p>
      <text:p text:style-name="P9">vyriausiojo valstybinio darbo inspektoriaus<text:s/></text:p>
      <text:p text:style-name="P10">pavaduotojas<text:tab/>ARūnas Lupeika</text:p>
      <text:p text:style-name="P11"/>
      <text:p text:style-name="P12">_________________</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Win2003Stdx32</dc:creator>
    <meta:creation-date>2013-12-29T17:13:00Z</meta:creation-date>
    <dc:date>2013-12-29T17:13:00Z</dc:date>
    <meta:template xlink:href="LLD2Txt.dot" xlink:type="simple"/>
    <meta:editing-cycles>2</meta:editing-cycles>
    <meta:editing-duration>PT0S</meta:editing-duration>
    <meta:document-statistic meta:page-count="1" meta:paragraph-count="1" meta:word-count="357" meta:character-count="561" meta:row-count="1" meta:non-whitespace-character-count="205"/>
  </office:meta>
</office:document-meta>
</file>