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KOVO 29 D. ĮSAKYMO NR. 117 „DĖL TIESIOGINIŲ IŠMOKŲ UŽ 2002 M. RAPSŲ PASĖLIŲ PLOTUS“ IR 2002 M. KOVO 21 D. ĮSAKYMO NR. 97 „DĖL INFORMACIJOS APIE ŽEMĖS ŪKIO NAUDMENAS IR PASĖLIUS TEIKIMO, APDOROJIMO IR VALSTYBĖS PARAMOS ADMINISTRAVIMO TVARKOS 2002 METAIS“ PAKEITIMO</text:p>
      <text:p text:style-name="P12"/>
      <text:p text:style-name="P13">2002 m. lapkričio 5 d. Nr. 426</text:p>
      <text:p text:style-name="P14">Vilnius</text:p>
      <text:p text:style-name="P15"/>
      <text:p text:style-name="P16"><text:span text:style-name="T17">Pakeiči</text:span><text:span text:style-name="T18">u:</text:span></text:p>
      <text:p text:style-name="P19"><text:span text:style-name="T20">1</text:span><text:span text:style-name="T21">. Lietuvos Respublikos žemės ūkio ministro 2002 m. kovo 29 d. įsakymą Nr. 117 „Dėl tiesioginių išmokų už 2002 m. rapsų pasėlių plotus“ (Žin., 2002, Nr.<text:s/></text:span><text:a xlink:href="https://www.e-tar.lt/portal/lt/legalAct/TAR.719A5241D1E6" office:target-frame-name="_blank" xlink:show="new"><text:span text:style-name="T22">37-1348</text:span></text:a><text:span text:style-name="T23">, Nr.<text:s/></text:span><text:a xlink:href="https://www.e-tar.lt/portal/lt/legalAct/TAR.409EDE677D78" office:target-frame-name="_blank" xlink:show="new"><text:span text:style-name="T24">96-4222</text:span></text:a><text:span text:style-name="T25">) ir įrašau 1.4 punkte vietoj žodžių „veislės „Artus“ žodžius „veislių „Artus“ bei „Panther“.</text:span></text:p>
      <text:p text:style-name="P26"><text:span text:style-name="T27">2</text:span><text:span text:style-name="T28">. Informacijos apie žemės ūkio naudmenas ir pasėlius teikimo, apdorojimo ir valstybės paramos administravimo 2002 m. tvarką, patvirtintą Lietuvos Respublikos žemės ūkio ministro 2002 m. kovo 21 d. įsakymu Nr. 97 „Dėl Informacijos apie žemės ūkio naudmenas ir pasėlius teikimo, apdorojimo ir valstybės paramos administravimo tvarkos 2002 metais“ (Žin., 2002, Nr.<text:s/></text:span><text:a xlink:href="https://www.e-tar.lt/portal/lt/legalAct/TAR.FF1FE17A273F" office:target-frame-name="_blank" xlink:show="new"><text:span text:style-name="T29">32-1225</text:span></text:a><text:span text:style-name="T30">, Nr.<text:s/></text:span><text:a xlink:href="https://www.e-tar.lt/portal/lt/legalAct/TAR.7F2BF9CC768B" office:target-frame-name="_blank" xlink:show="new"><text:span text:style-name="T31">87-3765</text:span></text:a><text:span text:style-name="T32">) ir papildau 19 punktą šia antrąja pastraipa:</text:span></text:p>
      <text:p text:style-name="P33"><text:span text:style-name="T34">„Už žieminių rapsų veislės „Panther“ deklaruotus pasėlių plotus duomenys apie lėšų poreikį tiesioginėms išmokoms gauti teikiami Agentūrai iki 2002 m. lapkričio 22 d.“</text:span></text:p>
      <text:p text:style-name="P35"/>
      <text:p text:style-name="P36"/>
      <text:p text:style-name="P37">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2:00Z</meta:creation-date>
    <dc:date>2016-12-20T12:52:00Z</dc:date>
    <meta:template xlink:href="Normal.dotm" xlink:type="simple"/>
    <meta:editing-cycles>2</meta:editing-cycles>
    <meta:editing-duration>PT0S</meta:editing-duration>
    <meta:document-statistic meta:page-count="1" meta:paragraph-count="128" meta:word-count="141" meta:character-count="1545" meta:row-count="127" meta:non-whitespace-character-count="1532"/>
  </office:meta>
</office:document-meta>
</file>