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FINANSINIŲ PRIEMONIŲ RINKŲ ĮSTATYMO 3, 6, 31, 33, 46, 55, 61, 71, 73, 78, 80, 81, 84, 85, 86, 92 STRAIPSNIŲ, VI SKYRIAUS ANTROJO SKIRSNIO IR PRIEDO PAKEI</text:span><text:span text:style-name="T16">TIMO ĮSTATYMO,<text:s/></text:span><text:span text:style-name="T17">LIETUVOS RESPUBLIKOS VERTYBINIŲ POPIERIŲ ĮSTATYMO 2, 8, 10, 12, 13, 19, 42, 43 IR 44 STRAIPSNIŲ IR PRIEDO PAKEITIMO</text:span><text:span text:style-name="T18"><text:s/>ĮSTATYMO, LIETUVOS RESPUBLIKOS BANKŲ ĮSTATYMO 2, 9, 59, 64, 65, 70</text:span><text:span text:style-name="T19">1</text:span><text:span text:style-name="T20"><text:s/>IR 71 STRAIPSNIŲ IR PRIEDO PAKEITIMO ĮSTATYMO, LIETUVOS R</text:span><text:span text:style-name="T21">ESPUBLIKOS CENTRINĖS KREDITO UNIJOS ĮSTATYMO 2, 4, 9 IR 56 STRAIPSNIŲ IR PRIEDO PAKEITIMO ĮSTATYMO, LIETUVOS RESPUBLIKOS PINIGŲ PLOVIMO IR TERORISTŲ FINANSAVIMO PREVENCIJOS ĮSTATYMO 2, 5, 11, 13, 23 STRAIPSNIŲ IR PRIEDO PAKEITIMO ĮSTATYMO, LIETUVOS RESPUBL</text:span><text:span text:style-name="T22">IKOS ĮMONIŲ, PRIKLAUSANČIŲ FINANSŲ KONGLOMERATUI, PAPILDOMOS PRIEŽIŪROS ĮSTATYMO 2, 4, 5, 10, 16, 17 IR 19 STRAIPSNIŲ IR PRIEDO PAKEITIMO ĮSTATYMO IR <text:s/>LIETUVOS RESPUBLIKOS PROFESINIŲ PENSIJŲ KAUPIMO ĮSTATYMO 2, 5, 52, 55, 57 STRAIPSNIŲ IR PRIEDO PAKEITIMO<text:s/></text:span><text:span text:style-name="T23">ĮSTATYMO PROJEKTŲ PATEIKIMO LIETUVOS RESPUBLIKOS SEIMUI</text:span></text:p>
      <text:p text:style-name="Normal"/>
      <text:p text:style-name="P24">2011 m. lapkričio 9 d. Nr. 1300</text:p>
      <text:p text:style-name="P25">Vilnius</text:p>
      <text:p text:style-name="P26"/>
      <text:p text:style-name="P27">Lietuvos Respublikos Vyriausybė<text:span text:style-name="T28"><text:s/></text:span><text:span text:style-name="T29">nutari</text:span><text:span text:style-name="T30">a</text:span>:</text:p>
      <text:p text:style-name="P31">1. Pritarti Lietuvos Respublikos finansinių priemonių rinkų įstatymo 3, 6, 31, 33, 46, 55, 61, 71, 73, 78, 80, 81, 84, 85, 86, 92 straipsnių, VI skyriaus antrojo skirsnio ir priedo pakeitimo įstatymo, Lietuvos Respublikos vertybinių popierių įstatymo 2, 8, 10, 12, 13, 19, 42, 43 ir 44 straipsnių ir priedo pakeitimo įstatymo, Lietuvos Respublikos bankų įstatymo 2, 9,<text:s/>59, 64, 65, 70<text:span text:style-name="T32">1</text:span><text:s/>ir 71 straipsnių ir priedo pakeitimo įstatymo, Lietuvos Respublikos centrinės kredito unijos įstatymo 2, 4, 9 ir 56 straipsnių ir priedo pakeitimo įstatymo, Lietuvos Respublikos pinigų plovimo ir teroristų finansavimo prevencijos įstatymo 2, 5, 11, 13, 23 straipsnių ir priedo pakeitimo įstatymo, Lietuvos Respublikos įmonių, priklausančių finansų konglomeratui, papildomos priežiūros įstatymo 2, 4, 5, 10, 16, 17 ir 19 straipsnių ir priedo pakeitimo įstatymo ir Lietuvos Respublikos profesinių pensijų kaupimo įstatymo 2, 5, 52, 55, 57 straipsnių ir priedo pakeitimo įstatymo projektams ir pateikti juos Lietuvos Respublikos Seimui.</text:p>
      <text:p text:style-name="P33">2. Įgalioti finansų ministrę Ingridą Šimonytę, o jai negalint dalyvauti – finansų viceministrą Rolandą Kriščiūną atstovauti Lietuvos Respublikos Vyriausybei, svarstant nurodytus įstatymų projektus Lietuvos Respublikos Seime.</text:p>
      <text:p text:style-name="P34"/>
      <text:p text:style-name="P35"/>
      <text:p text:style-name="P36">MINISTRAS PIRMININKAS<text:tab/>ANDRIUS KUBILIUS</text:p>
      <text:p text:style-name="Normal"/>
      <text:p text:style-name="P37">FINANSŲ MINISTRĖ<text:tab/>INGRIDA ŠIMONYTĖ</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FINANSINIŲ PRIEMONIŲ RINKŲ ĮSTATYMO 3, 6, 31, 33, 46, 55, 61, 71, 73, 78, 80, 81, 84, 85, 86, 92 STRAIPSNIŲ, VI SKYRIAUS ANTROJO SKIRSNIO IR PRIEDO PAKEITIMO ĮSTATYMO, LIETUVOS RESPUBLIKOS VERTYBINIŲ POPIERIŲ ĮSTATYMO 2, 8, 10, 1</dc:title>
    <meta:initial-creator>lrvk</meta:initial-creator>
    <dc:creator>Adlib User</dc:creator>
    <meta:creation-date>2015-09-30T20:22:00Z</meta:creation-date>
    <dc:date>2015-09-30T20:22:00Z</dc:date>
    <meta:print-date>2011-11-05T07:06:00Z</meta:print-date>
    <meta:template xlink:href="Normal" xlink:type="simple"/>
    <meta:editing-cycles>2</meta:editing-cycles>
    <meta:editing-duration>PT0S</meta:editing-duration>
    <meta:document-statistic meta:page-count="1" meta:paragraph-count="12" meta:word-count="352" meta:character-count="2473" meta:row-count="57" meta:non-whitespace-character-count="2133"/>
  </office:meta>
</office:document-meta>
</file>