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2 M. BIRŽELIO 26 D. ĮSAKYMO NR. 3-322 „DĖL KLAIPĖDOS VALSTYBINIO JŪRŲ UOSTO RINKLIAVŲ TAIKYMO TAISYKLIŲ“ PAKEITIMO</text:p>
      <text:p text:style-name="P12"/>
      <text:p text:style-name="P13">2005 m. liepos 8 d. Nr. 3-311</text:p>
      <text:p text:style-name="P14">Vilnius</text:p>
      <text:p text:style-name="P15"/>
      <text:p text:style-name="P16"><text:span text:style-name="T17">Pakeičiu</text:span><text:span text:style-name="T18"><text:s/>Klaipėdos valstybinio jūrų uosto rinkliavų taikymo taisykles, patvirtintas Lietuvos Respublikos susisiekimo ministro 2002 m. birželio 26 d. įsakymu Nr. 3-322 „Dėl Klaipėdos valstybinio jūrų uosto rinkliavų taikymo taisyklių“ (Žin., 2002, Nr.<text:s/></text:span><text:a xlink:href="https://www.e-tar.lt/portal/lt/legalAct/TAR.7ADC59785500" office:target-frame-name="_blank" xlink:show="new"><text:span text:style-name="T19">68-2804</text:span></text:a><text:span text:style-name="T20">; 2003, Nr.<text:s/></text:span><text:a xlink:href="https://www.e-tar.lt/portal/lt/legalAct/TAR.48BA27AB92D2" office:target-frame-name="_blank" xlink:show="new"><text:span text:style-name="T21">54-2411</text:span></text:a><text:span text:style-name="T22">; 2004, Nr.<text:s/></text:span><text:a xlink:href="https://www.e-tar.lt/portal/lt/legalAct/TAR.397C8C4AC606" office:target-frame-name="_blank" xlink:show="new"><text:span text:style-name="T23">15-466</text:span></text:a><text:span text:style-name="T24">; 2005, Nr.<text:s/></text:span><text:a xlink:href="https://www.e-tar.lt/portal/lt/legalAct/TAR.918D832412F4" office:target-frame-name="_blank" xlink:show="new"><text:span text:style-name="T25">45-1478</text:span></text:a><text:span text:style-name="T26">, Nr.<text:s/></text:span><text:a xlink:href="https://www.e-tar.lt/portal/lt/legalAct/TAR.71594145090A" office:target-frame-name="_blank" xlink:show="new"><text:span text:style-name="T27">66-2384</text:span></text:a><text:span text:style-name="T28">):</text:span></text:p>
      <text:p text:style-name="P29"><text:span text:style-name="T30">1</text:span><text:span text:style-name="T31">. Išdėstau 21.12 punktą taip:</text:span></text:p>
      <text:p text:style-name="P32"><text:span text:style-name="T33">„</text:span><text:span text:style-name="T34">21.12</text:span><text:span text:style-name="T35">. Kalio trąšas gabenantiems laivams, kurių savininkai arba frachtuotojai pagal laikino frachtavimo sutartį (time-charter) ar laivo nuomos be įgulos sutartį (bareboat-charter) yra šių trąšų kilmės šalies ūkio subjektai, laivo rinkliavai taikoma 40% nuolaida. Nuolaida taikoma iki 250 tūkstančių tonų vienos šalies kalio trąšų kiekiui. Jei laivas gabena ne tik kalio trąšas, nuolaida taikoma tik gabenamam kalio trąšų kiekiui, skaičiuojant santykį procentais nuo bendrai vežamo krovinio kiekio, nurodyto laivo deklaracijoje. Laivams, kuriems taikoma ši nuolaida, netaikomos kitos laivo rinkliavai numatytos nuolaidos.“</text:span></text:p>
      <text:p text:style-name="P36"><text:span text:style-name="T37">2</text:span><text:span text:style-name="T38">. Išdėstau 23.10 punktą taip:</text:span></text:p>
      <text:p text:style-name="P39"><text:span text:style-name="T40">„</text:span><text:span text:style-name="T41">23.10</text:span><text:span text:style-name="T42">. Kalio trąšas gabenantiems laivams, kurių savininkai arba frachtuotojai pagal laikino frachtavimo sutartį (time-charter) ar laivo nuomos be įgulos sutartį (bareboat-charter) yra šių trąšų kilmės šalies ūkio subjektai, navigacinei rinkliavai taikoma 40% nuolaida. Nuolaida taikoma iki 250 tūkstančių tonų vienos šalies kalio trąšų kiekiui. Jei laivas gabena ne tik kalio trąšas, nuolaida taikoma tik gabenamam kalio trąšų kiekiui, skaičiuojant santykį procentais nuo bendrai vežamo krovinio kiekio, nurodyto laivo deklaracijoje. Laivams, kuriems taikoma ši nuolaida, netaikomos kitos navigacinei rinkliavai numatytos nuolaidos.“</text:span></text:p>
      <text:p text:style-name="P43"><text:span text:style-name="T44">3</text:span><text:span text:style-name="T45">. Išdėstau 32</text:span><text:span text:style-name="T46">1</text:span><text:span text:style-name="T47"><text:s/>punktą taip:</text:span></text:p>
      <text:p text:style-name="P48"><text:span text:style-name="T49">„</text:span><text:span text:style-name="T50">32</text:span><text:span text:style-name="T51">1</text:span><text:span text:style-name="T52">. Kalio trąšas gabenantiems laivams, kurių savininkai arba frachtuotojai pagal laikino frachtavimo sutartį (time-charter) ar laivo nuomos be įgulos sutartį (bareboat-charter) yra šių trąšų kilmės šalies ūkio subjektai, krantinės rinkliavai taikoma 40% nuolaida. Nuolaida taikoma iki 250 tūkstančių tonų vienos šalies kalio trąšų kiekiui. Jei laivas gabena ne tik kalio trąšas, nuolaida taikoma tik gabenamam kalio trąšų kiekiui, skaičiuojant santykį procentais nuo bendrai vežamo krovinio kiekio, nurodyto laivo deklaracijoje. Laivams, kuriems taikoma ši nuolaida, netaikomos kitos krantinės rinkliavai numatytos nuolaidos.“</text:span></text:p>
      <text:p text:style-name="P53"><text:span text:style-name="T54">4</text:span><text:span text:style-name="T55">. Išdėstau 34</text:span><text:span text:style-name="T56">2</text:span><text:span text:style-name="T57"><text:s/>punktą taip:</text:span></text:p>
      <text:p text:style-name="P58"><text:span text:style-name="T59">„</text:span><text:span text:style-name="T60">34</text:span><text:span text:style-name="T61">2</text:span><text:span text:style-name="T62">. Kalio trąšas gabenantiems laivams, kurių savininkai arba frachtuotojai pagal laikino frachtavimo sutartį (time-charter) ar laivo nuomos be įgulos sutartį (bareboat-charter) yra šių trąšų kilmės šalies ūkio subjektai, tonažo rinkliavai taikoma 40% nuolaida. Nuolaida taikoma iki 250 tūkstančių tonų vienos šalies kalio trąšų kiekiui. Jei laivas gabena ne tik kalio trąšas, nuolaida taikoma tik gabenamam kalio trąšų kiekiui, skaičiuojant santykį procentais nuo bendrai vežamo krovinio kiekio, nurodyto laivo deklaracijoje. Laivams, kuriems taikoma ši nuolaida, netaikomos kitos tonažo rinkliavai numatytos nuolaidos.“</text:span></text:p>
      <text:p text:style-name="P63"><text:span text:style-name="T64">5</text:span><text:span text:style-name="T65">. Įsakymas galioja iki 2005 m. gruodžio 31 d.</text:span></text:p>
      <text:p text:style-name="P66"/>
      <text:p text:style-name="P67"/>
      <text:p text:style-name="P68"><text:span text:style-name="T69">SUSISIEKIMO MINISTRAS</text:span><text:span text:style-name="T70"><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1T14:18:00Z</meta:creation-date>
    <dc:date>2017-01-11T14:18:00Z</dc:date>
    <meta:template xlink:href="Normal.dotm" xlink:type="simple"/>
    <meta:editing-cycles>2</meta:editing-cycles>
    <meta:editing-duration>PT0S</meta:editing-duration>
    <meta:document-statistic meta:page-count="1" meta:paragraph-count="94" meta:word-count="521" meta:character-count="3689" meta:row-count="181" meta:non-whitespace-character-count="3262"/>
  </office:meta>
</office:document-meta>
</file>