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KULTŪROS ATAŠĖ PAREIGYBIŲ ĮSTEIGIMO</text:p>
      <text:p text:style-name="P14"/>
      <text:p text:style-name="P15">1998 m. kovo 24 d. Nr. 33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Įsteigti Lietuvos Respublikos kultūros atašė pareigybes:</text:span></text:p>
      <text:p text:style-name="P25">Lietuvos Respublikos diplomatinėje atstovybėje Prancūzijos Respublikoje;</text:p>
      <text:p text:style-name="P26">Lietuvos Respublikos nuolatinėje misijoje Europos Sąjungoje;</text:p>
      <text:p text:style-name="P27">Lietuvos Respublikos diplomatinėje atstovybėje Švedijos Karalystėje;</text:p>
      <text:p text:style-name="P28"><text:span text:style-name="T29">Lietuvos Respublikos konsulate Kaliningrade (Rusijos Federacija).</text:span></text:p>
      <text:p text:style-name="P30"><text:span text:style-name="T31">2</text:span><text:span text:style-name="T32">. Nustatyti, kad Lietuvos Respublikos kultūros atašė pareigybės išlaikomos iš Kultūros ministerijai Lietuvos valstybės biudžete patvirtintų išlaidų.</text:span></text:p>
      <text:p text:style-name="P33"/>
      <text:p text:style-name="P34"/>
      <text:p text:style-name="P35"/>
      <text:p text:style-name="P36">MINISTRAS PIRMININKAS<text:tab/>GEDIMINAS VAGNORIUS</text:p>
      <text:p text:style-name="P37"/>
      <text:p text:style-name="P38"/>
      <text:p text:style-name="P39"/>
      <text:p text:style-name="P40">L.E. KULTŪROS MINISTRO PAREIGAS<text:tab/>SAULIUS ŠALTEN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9-14T05:41:00Z</meta:creation-date>
    <dc:date>2021-09-14T05:41:00Z</dc: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778" meta:row-count="16" meta:non-whitespace-character-count="687"/>
  </office:meta>
</office:document-meta>
</file>