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text-position="super 62.5%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color="#000000" fo:font-size="10pt" style:font-size-asian="10pt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color="#000000" style:font-size-complex="8pt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<text:span text:style-name="T11">DĖL RESTAURAVIMO MEDŽIAGŲ, MECHANIZMŲ IR DARBO SĄNAUDŲ NORMATYVŲ RINKINIŲ PATVIRTINIMO</text:span><text:span text:style-name="T12"><text:note text:note-class="footnote" text:id="_ftn0"><text:note-citation text:label="*">*</text:note-citation><text:note-body><text:p text:style-name="Normal"><text:span text:style-name="T13"><text:s/></text:span><text:span text:style-name="T14">Su įsakymo priedais galima susipažinti Kultūros vertybių apsaugos departamento (Šnipiškių g. 3, Vilnius) kanceliarijoje (21 kab.).</text:span></text:p></text:note-body></text:note></text:span></text:p>
      <text:p text:style-name="P15"/>
      <text:p text:style-name="P16">2000 m. gruodžio 22 d. Nr. 364</text:p>
      <text:p text:style-name="P17">Vilnius</text:p>
      <text:p text:style-name="P18"/>
      <text:p text:style-name="P19"><text:span text:style-name="T20">Vadovaudamasi<text:s/></text:span><text:span text:style-name="T21">Kultūros vertybių apsaugos departamento prie Kultūros ministerijos nuostatų, patvirtintų Kultūros ministro 1999 08 24 įsakymu Nr. 329 6.21 punktu,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Monumentaliosios, sieninės ir molbertinės tapybos restauravimo darbų ir me</text:span><text:span text:style-name="T30">džiagų sąnaudų normatyvus (26 rinkinys);</text:span></text:p>
      <text:p text:style-name="P31"><text:span text:style-name="T32">1.2</text:span><text:span text:style-name="T33">. Lipdybos dekoro restauravimo, atstatymo darbų ir medžiagų sąnaudų normatyvus (12 rinkinys);</text:span></text:p>
      <text:p text:style-name="P34"><text:span text:style-name="T35">1.3</text:span><text:span text:style-name="T36">. Auksavimo restauravimo, atstatymo darbų ir medžiagų sąnaudų normatyvus (20 rinkinys);</text:span></text:p>
      <text:p text:style-name="P37"><text:span text:style-name="T38">1.4</text:span><text:span text:style-name="T39">. Medinių ko</text:span><text:span text:style-name="T40">nstrukcijų, gaminių restauravimo, atstatymo darbų medžiagų sąnaudų normatyvus (2-as papildymas „Medinių gaminių konservavimas“) (5 rinkinys).</text:span></text:p>
      <text:p text:style-name="P41"><text:span text:style-name="T42">2</text:span><text:span text:style-name="T43">. Pripažįstu netekusiais galios:</text:span></text:p>
      <text:p text:style-name="P44"><text:span text:style-name="T45">2.1</text:span><text:span text:style-name="T46">. Monumentaliosios, sieninės ir molbertinės tapybos restauravimo darb</text:span><text:span text:style-name="T47">ų ir medžiagų sąnaudų normatyvus (26 rinkinys), patvirtintus Paminklotvarkos departamento 1994 11 02 aktu Nr. 2 ir jų papildymą, patvirtintą Kultūros vertybių apsaugos departamento 1997 12 22 aktu Nr. 24.</text:span></text:p>
      <text:p text:style-name="P48"><text:span text:style-name="T49">2.2</text:span><text:span text:style-name="T50">. Lipdybos dekoro restauravimo, atstatymo no</text:span><text:span text:style-name="T51">rmatyvus (12 rinkinys), patvirtintus Paminklotvarkos departamento 1993 11 22 protokolu Nr. 3 ir jų papildymą, patvirtintą Kultūros vertybių apsaugos departamento 1997 07 22 aktu Nr. 5.</text:span></text:p>
      <text:p text:style-name="P52"><text:span text:style-name="T53">2.3</text:span><text:span text:style-name="T54">. Auksavimo restauravimo, atstatymo normatyvus (20 rinkinys), pa</text:span><text:span text:style-name="T55">tvirtintus Paminklotvarkos departamento 1993 11 22 protokolu Nr. 3 ir jų papildymą, patvirtintą Kultūros vertybių apsaugos departamento 1997 07 22 aktu Nr. 5.</text:span></text:p>
      <text:p text:style-name="P56"/>
      <text:p text:style-name="P57"/>
      <text:p text:style-name="P58"><text:span text:style-name="T59">Direktorė</text:span><text:span text:style-name="T60"><text:tab/>D. Varnaitė</text:span>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05:00Z</meta:creation-date>
    <dc:date>2015-09-18T23:05:00Z</dc:date>
    <meta:template xlink:href="Normal" xlink:type="simple"/>
    <meta:editing-cycles>2</meta:editing-cycles>
    <meta:editing-duration>PT0S</meta:editing-duration>
    <meta:document-statistic meta:page-count="1" meta:paragraph-count="20" meta:word-count="224" meta:character-count="1721" meta:row-count="60" meta:non-whitespace-character-count="1517"/>
  </office:meta>
</office:document-meta>
</file>