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margin-left="5in" fo:text-indent="0.4923in">
        <style:tab-stops/>
      </style:paragraph-properties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5152in" style:use-optimal-column-width="false"/>
    </style:style>
    <style:style style:name="TableColumn86" style:family="table-column">
      <style:table-column-properties style:column-width="1.484in" style:use-optimal-column-width="false"/>
    </style:style>
    <style:style style:name="TableColumn87" style:family="table-column">
      <style:table-column-properties style:column-width="0.352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0.0041in" style:use-optimal-column-width="false"/>
    </style:style>
    <style:style style:name="TableColumn90" style:family="table-column">
      <style:table-column-properties style:column-width="0.4361in" style:use-optimal-column-width="false"/>
    </style:style>
    <style:style style:name="TableColumn91" style:family="table-column">
      <style:table-column-properties style:column-width="0.4298in" style:use-optimal-column-width="false"/>
    </style:style>
    <style:style style:name="TableColumn92" style:family="table-column">
      <style:table-column-properties style:column-width="0.0041in" style:use-optimal-column-width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0.4333in" style:use-optimal-column-width="false"/>
    </style:style>
    <style:style style:name="TableColumn95" style:family="table-column">
      <style:table-column-properties style:column-width="0.4361in" style:use-optimal-column-width="false"/>
    </style:style>
    <style:style style:name="TableColumn96" style:family="table-column">
      <style:table-column-properties style:column-width="0.4298in" style:use-optimal-column-width="false"/>
    </style:style>
    <style:style style:name="TableColumn97" style:family="table-column">
      <style:table-column-properties style:column-width="0.0041in" style:use-optimal-column-width="false"/>
    </style:style>
    <style:style style:name="TableColumn98" style:family="table-column">
      <style:table-column-properties style:column-width="0.4333in" style:use-optimal-column-width="false"/>
    </style:style>
    <style:style style:name="TableColumn99" style:family="table-column">
      <style:table-column-properties style:column-width="0.4298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0.4326in" style:use-optimal-column-width="false"/>
    </style:style>
    <style:style style:name="Table84" style:family="table">
      <style:table-properties style:width="6.6923in" fo:margin-left="0in" table:align="left"/>
    </style:style>
    <style:style style:name="TableRow102" style:family="table-row">
      <style:table-row-properties style:min-row-height="0.2187in" style:use-optimal-row-height="false" fo:keep-together="always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2208in" style:use-optimal-row-height="false" fo:keep-together="always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1409in" style:use-optimal-row-height="false" fo:keep-together="always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3604in" style:use-optimal-row-height="false" fo:keep-together="always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min-row-height="0.593in" style:use-optimal-row-height="false" fo:keep-together="always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min-row-height="0.5708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color="#000000"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ableCell209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min-row-height="0.1743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min-row-height="0.1979in" style:use-optimal-row-height="false" fo:keep-together="always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min-row-height="0.209in" style:use-optimal-row-height="false" fo:keep-together="always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1743in" style:use-optimal-row-height="false" fo:keep-together="always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min-row-height="0.2229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1965in" style:use-optimal-row-height="false" fo:keep-together="always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0.1798in" style:use-optimal-row-height="false" fo:keep-together="always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min-row-height="0.1923in" style:use-optimal-row-height="false" fo:keep-together="always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1854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1784in" style:use-optimal-row-height="false" fo:keep-together="always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min-row-height="0.1812in" style:use-optimal-row-height="false" fo:keep-together="always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min-row-height="0.184in" style:use-optimal-row-height="false" fo:keep-together="always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style:min-row-height="0.177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min-row-height="0.1798in" style:use-optimal-row-height="false" fo:keep-together="always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min-row-height="0.1631in" style:use-optimal-row-height="false" fo:keep-together="always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min-row-height="0.1659in" style:use-optimal-row-height="false" fo:keep-together="always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159in" style:use-optimal-row-height="false" fo:keep-together="always"/>
    </style:style>
    <style:style style:name="TableCell640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min-row-height="0.1618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1645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min-row-height="0.1576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min-row-height="0.1743in" style:use-optimal-row-height="false" fo:keep-together="always"/>
    </style:style>
    <style:style style:name="TableCell74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1673in" style:use-optimal-row-height="false" fo:keep-together="always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min-row-height="0.1701in" style:use-optimal-row-height="false" fo:keep-together="always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min-row-height="0.1631in" style:use-optimal-row-height="false" fo:keep-together="always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1659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59in" style:use-optimal-row-height="false" fo:keep-together="always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618in" style:use-optimal-row-height="false" fo:keep-together="always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61in" style:use-optimal-row-height="false" fo:keep-together="always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409in" style:use-optimal-row-height="false" fo:keep-together="always"/>
    </style:style>
    <style:style style:name="TableCell95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957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min-row-height="0.1395in" style:use-optimal-row-height="false" fo:keep-together="always"/>
    </style:style>
    <style:style style:name="TableCell98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61in" style:use-optimal-row-height="false" fo:keep-together="always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2208in" style:use-optimal-row-height="false" fo:keep-together="always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2208in" style:use-optimal-row-height="false" fo:keep-together="always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979in" style:use-optimal-row-height="false" fo:keep-together="always"/>
    </style:style>
    <style:style style:name="TableCell10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min-row-height="0.1812in" style:use-optimal-row-height="false" fo:keep-together="always"/>
    </style:style>
    <style:style style:name="P1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min-row-height="0.184in" style:use-optimal-row-height="false" fo:keep-together="always"/>
    </style:style>
    <style:style style:name="P1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min-row-height="0.184in" style:use-optimal-row-height="false" fo:keep-together="always"/>
    </style:style>
    <style:style style:name="P1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Row1183" style:family="table-row">
      <style:table-row-properties style:min-row-height="0.177in" style:use-optimal-row-height="false" fo:keep-together="always"/>
    </style:style>
    <style:style style:name="TableCell11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min-row-height="0.1798in" style:use-optimal-row-height="false" fo:keep-together="always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style:min-row-height="0.1826in" style:use-optimal-row-height="false" fo:keep-together="always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min-row-height="0.1756in" style:use-optimal-row-height="false" fo:keep-together="always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min-row-height="0.1791in" style:use-optimal-row-height="false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min-row-height="0.1812in" style:use-optimal-row-height="false" fo:keep-together="always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min-row-height="0.1743in" style:use-optimal-row-height="false" fo:keep-together="always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min-row-height="0.177in" style:use-optimal-row-height="false" fo:keep-together="always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style:min-row-height="0.1604in" style:use-optimal-row-height="false" fo:keep-together="always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min-row-height="0.1631in" style:use-optimal-row-height="false" fo:keep-together="always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659in" style:use-optimal-row-height="false" fo:keep-together="always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59in" style:use-optimal-row-height="false" fo:keep-together="always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618in" style:use-optimal-row-height="false" fo:keep-together="always"/>
    </style:style>
    <style:style style:name="TableCell1491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 style:min-row-height="0.1548in" style:use-optimal-row-height="false" fo:keep-together="always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 style:min-row-height="0.1576in" style:use-optimal-row-height="false" fo:keep-together="always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min-row-height="0.1604in" style:use-optimal-row-height="false" fo:keep-together="always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min-row-height="0.2486in" style:use-optimal-row-height="false" fo:keep-together="always"/>
    </style:style>
    <style:style style:name="TableCell159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5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min-row-height="0.2312in" style:use-optimal-row-height="false" fo:keep-together="always"/>
    </style:style>
    <style:style style:name="P16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6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1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44" style:family="table-row">
      <style:table-row-properties style:min-row-height="0.1409in" style:use-optimal-row-height="false" fo:keep-together="always"/>
    </style:style>
    <style:style style:name="P164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6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1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69" style:family="table-row">
      <style:table-row-properties style:min-row-height="0.2506in" style:use-optimal-row-height="false" fo:keep-together="always"/>
    </style:style>
    <style:style style:name="P16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6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end" fo:text-indent="0.4923in"/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6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color="#000000" fo:font-size="10pt" style:font-size-asian="10pt"/>
    </style:style>
    <style:style style:name="P1694" style:parent-style-name="Normal" style:family="paragraph">
      <style:paragraph-properties fo:text-indent="0.4923in"/>
      <style:text-properties fo:font-weight="bold" style:font-weight-asian="bold" fo:color="#000000"/>
    </style:style>
    <style:style style:name="P1695" style:parent-style-name="Normal" style:family="paragraph">
      <style:paragraph-properties fo:text-indent="0.4923in"/>
    </style:style>
    <style:style style:name="T1696" style:parent-style-name="DefaultParagraphFont" style:family="text">
      <style:text-properties fo:font-weight="bold" style:font-weight-asian="bold"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indent="0.4923in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indent="0.4923in"/>
    </style:style>
    <style:style style:name="T1702" style:parent-style-name="DefaultParagraphFont" style:family="text">
      <style:text-properties fo:font-weight="bold" style:font-weight-asian="bold"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indent="0.4923in"/>
      <style:text-properties fo:font-weight="bold" style:font-weight-asian="bold" fo:color="#000000"/>
    </style:style>
    <style:style style:name="P1710" style:parent-style-name="Normal" style:family="paragraph">
      <style:paragraph-properties>
        <style:tab-stops>
          <style:tab-stop style:type="right" style:leader-style="solid" style:leader-text="_" style:position="5.8979in"/>
          <style:tab-stop style:type="right" style:leader-style="solid" style:leader-text="_" style:position="6.6895in"/>
        </style:tab-stops>
      </style:paragraph-properties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weight="bold" style:font-weight-asian="bold"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>
        <style:tab-stops>
          <style:tab-stop style:type="right" style:position="4.1166in"/>
          <style:tab-stop style:type="right" style:leader-style="solid" style:leader-text="_" style:position="5.8979in"/>
          <style:tab-stop style:type="right" style:leader-style="solid" style:leader-text="_" style:position="6.6895in"/>
        </style:tab-stops>
      </style:paragraph-properties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indent="0.4923in">
        <style:tab-stops>
          <style:tab-stop style:type="right" style:position="4.1958in"/>
          <style:tab-stop style:type="right" style:leader-style="solid" style:leader-text="_" style:position="5.85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21" style:parent-style-name="Normal" style:family="paragraph">
      <style:paragraph-properties fo:text-indent="0.4923in">
        <style:tab-stops>
          <style:tab-stop style:type="right" style:position="4.1958in"/>
          <style:tab-stop style:type="right" style:leader-style="solid" style:leader-text="_" style:position="5.8583in"/>
          <style:tab-stop style:type="right" style:leader-style="solid" style:leader-text="_" style:position="6.6895in"/>
        </style:tab-stops>
      </style:paragraph-properties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text-properties fo:color="#000000"/>
    </style:style>
    <style:style style:name="P1726" style:parent-style-name="Normal" style:family="paragraph">
      <style:paragraph-properties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27" style:parent-style-name="Normal" style:family="paragraph">
      <style:paragraph-properties>
        <style:tab-stops>
          <style:tab-stop style:type="right" style:position="2.2958in"/>
          <style:tab-stop style:type="right" style:leader-style="solid" style:leader-text="_" style:position="3.7208in"/>
          <style:tab-stop style:type="right" style:leader-style="solid" style:leader-text="_" style:position="5.225in"/>
          <style:tab-stop style:type="right" style:leader-style="solid" style:leader-text="_" style:position="6.6895in"/>
        </style:tab-stops>
      </style:paragraph-properties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indent="0.4923in">
        <style:tab-stops>
          <style:tab-stop style:type="center" style:position="3.0479in"/>
          <style:tab-stop style:type="center" style:position="4.5125in"/>
          <style:tab-stop style:type="center" style:position="6.0562in"/>
        </style:tab-stops>
      </style:paragraph-properties>
    </style:style>
    <style:style style:name="T1734" style:parent-style-name="DefaultParagraphFont" style:family="text">
      <style:text-properties fo:color="#000000" fo:font-size="10pt" style:font-size-asian="10pt"/>
    </style:style>
    <style:style style:name="T1735" style:parent-style-name="DefaultParagraphFont" style:family="text">
      <style:text-properties fo:color="#000000" fo:font-size="10pt" style:font-size-asian="10pt"/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indent="0.4923in"/>
      <style:text-properties fo:color="#000000"/>
    </style:style>
    <style:style style:name="P1739" style:parent-style-name="Normal" style:family="paragraph">
      <style:paragraph-properties>
        <style:tab-stops>
          <style:tab-stop style:type="right" style:leader-style="solid" style:leader-text="_" style:position="5.3041in"/>
          <style:tab-stop style:type="right" style:position="5.4625in"/>
          <style:tab-stop style:type="right" style:leader-style="solid" style:leader-text="_" style:position="6.6895in"/>
        </style:tab-stops>
      </style:paragraph-properties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>
        <style:tab-stops>
          <style:tab-stop style:type="center" style:position="4.4729in"/>
          <style:tab-stop style:type="center" style:position="6.0562in"/>
        </style:tab-stops>
      </style:paragraph-properties>
      <style:text-properties fo:color="#000000" fo:font-size="10pt" style:font-size-asian="10pt"/>
    </style:style>
    <style:style style:name="P1745" style:parent-style-name="Normal" style:family="paragraph">
      <style:paragraph-properties fo:text-indent="0.4923in"/>
      <style:text-properties fo:color="#000000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1999 06 23 ĮSAKYMO NR. 186 „DĖL VERSLINĖS ŽVEJYBOS IR VANDENS TELKINIŲ NUOMOS VERSLINEI ŽŪKLEI SUTARČIŲ KONTROLĖS“ DALINIO PAKEITIMO</text:p>
      <text:p text:style-name="P15"/>
      <text:p text:style-name="P16">1999 m. gruodžio 27 d. Nr. 425</text:p>
      <text:p text:style-name="P17">Vilnius</text:p>
      <text:p text:style-name="P18"/>
      <text:p text:style-name="P19"><text:span text:style-name="T20">Vykdydamas Lietuvos Respublikos Vyriausybės 1999 09 29 nutarimu Nr. 1076 „Dėl Lietuvos pasirengimo narystei Europos Sąjungoje programos (Nacionalinė<text:s/></text:span><text:span text:style-name="T21">acquis</text:span><text:span text:style-name="T22"><text:s/>priėmimo programa) teisės derinimo priemonių ir<text:s/></text:span><text:span text:style-name="T23">acquis</text:span><text:span text:style-name="T24"><text:s/>įgyvendinimo priemonių 1999 metų planų patvirtinimo“ (Žin., 1999, Nr.<text:s/></text:span><text:a xlink:href="https://www.e-tar.lt/portal/lt/legalAct/TAR.D1E04166BAA1" office:target-frame-name="_blank" xlink:show="new"><text:span text:style-name="T25">83-2473</text:span></text:a><text:span text:style-name="T26">) patvirtinto Teisės derinimo priemonių 1999 metų plano 3.4.3 T-A12 punktą:</text:span></text:p>
      <text:p text:style-name="P27"><text:span text:style-name="T28">1</text:span><text:span text:style-name="T29">. Iš dalies<text:s/></text:span><text:span text:style-name="T30">keičiu</text:span><text:span text:style-name="T31"><text:s/>aplinkos ministro 1999 06 23 įsakymą Nr. 186 „Dėl verslinės žvejybos ir vandens telkinių nuomos žūklei sutarčių kontrolės“ (Žin., 1999, Nr.<text:s/></text:span><text:a xlink:href="https://www.e-tar.lt/portal/lt/legalAct/TAR.CA99390C3370" office:target-frame-name="_blank" xlink:show="new"><text:span text:style-name="T32">58-1902</text:span></text:a><text:span text:style-name="T33">):<text:s/></text:span></text:p>
      <text:p text:style-name="P34"><text:span text:style-name="T35">1.1</text:span><text:span text:style-name="T36">. keičiu 6 punktą ir jį išdėstau taip:</text:span></text:p>
      <text:p text:style-name="P37"><text:span text:style-name="T38">„</text:span><text:span text:style-name="T39">6</text:span><text:span text:style-name="T40">. Pavedu Valstybinei aplinkos apsaugos inspekcijai:</text:span></text:p>
      <text:p text:style-name="P41"><text:span text:style-name="T42">6.1</text:span><text:span text:style-name="T43">. periodiškai tikrinti, kaip vykdoma vandens telkinių nuomos žūklei sutarčių bei verslinės žvejybos kontrolė regionų aplinkos apsaugos departamentuose;</text:span></text:p>
      <text:p text:style-name="P44"><text:span text:style-name="T45">6.2</text:span><text:span text:style-name="T46">. kasmet surinkti verslinės žvejybos kontrolės Baltijos jūroje duomenis ir, juos apibendrinus, nustatytąja forma (pridedama) iki vasario 15 dienos pateikti Žuvų išteklių departamentui“;</text:span></text:p>
      <text:p text:style-name="P47"><text:span text:style-name="T48">1.2</text:span><text:span text:style-name="T49">. keičiu 7 punktą ir, jį atitinkamai laikydamas 8 punktu, išdėstau taip:</text:span></text:p>
      <text:p text:style-name="P50"><text:span text:style-name="T51">„</text:span><text:span text:style-name="T52">8</text:span><text:span text:style-name="T53">. Įsakymo vykdymo kontrolę pagal kompetenciją pavedu viceministrams A. Daubarui ir I. Lazdiniui.“;</text:span></text:p>
      <text:p text:style-name="P54"><text:span text:style-name="T55">1.3</text:span><text:span text:style-name="T56">. papildau įsakymą 7 punktu ir jį išdėstau taip:</text:span></text:p>
      <text:p text:style-name="P57"><text:span text:style-name="T58">„</text:span><text:span text:style-name="T59">7</text:span><text:span text:style-name="T60">. Žuvų išteklių departamentas kaupia gautus verslinės žvejybos kontrolės Baltijos jūroje duomenis ir juos Europos Komisijos nustatyta tvarka bei terminais pateikia Europos Komisijai.“;</text:span></text:p>
      <text:p text:style-name="P61"><text:span text:style-name="T62">1.4</text:span><text:span text:style-name="T63">. buvusius 8 ir 9 punktus atitinkamai laikau 9 ir 10 punktais.</text:span></text:p>
      <text:p text:style-name="P64"><text:span text:style-name="T65">2</text:span><text:span text:style-name="T66">. Nustatau, kad šis įsakymas įsigalioja nuo 2000 metų sausio 1 dienos, o 1.3 punktas – nuo Lietuvos Respublikos narystės Europos Sąjungoje dienos.</text:span></text:p>
      <text:p text:style-name="P67"><text:span text:style-name="T68">3</text:span><text:span text:style-name="T69">. Aplinkos ministerijos informacijos kompiuterinėje sistemoje vadovautis reikšminiais žodžiais: „gyvūnija“, „valdymo sistema“.</text:span></text:p>
      <text:p text:style-name="P70"/>
      <text:p text:style-name="P71"/>
      <text:p text:style-name="P72"><text:span text:style-name="T73">APLINKOS MINISTRAS</text:span><text:span text:style-name="T74"><text:tab/>DANIUS LYGIS</text:span></text:p>
      <text:p text:style-name="Normal"/>
      <text:p text:style-name="P75"/>
      <text:soft-page-break/>
      <text:p text:style-name="P76">Patvirtinta Lietuvos Respublikos<text:s/></text:p>
      <text:p text:style-name="P77">aplinkos ministro 1999 12 27<text:s/></text:p>
      <text:p text:style-name="P78">įsakymu Nr. 425</text:p>
      <text:p text:style-name="P79"/>
      <text:p text:style-name="P80"/>
      <text:p text:style-name="P81"><text:span text:style-name="T82">LIETUVOS RESPUBLIKOS APLINKOS APSAUGOS TARNYBŲ………….. M. VERSLINĖS ŽVEJYBOS BALTIJOS JŪROJE KONTROLĖS DUOMENY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Eil. Nr.</text:p>
          </table:table-cell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columns-spanned="14">
            <text:p text:style-name="P110">Valstybės, kurioje registruoti laivai,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jūroje</text:p>
          </table:table-cell>
          <table:covered-table-cell/>
          <table:table-cell table:style-name="TableCell131">
            <text:p text:style-name="P132">uoste</text:p>
          </table:table-cell>
          <table:table-cell table:style-name="TableCell133" table:number-columns-spanned="2">
            <text:p text:style-name="P134">jūroje</text:p>
          </table:table-cell>
          <table:covered-table-cell/>
          <table:table-cell table:style-name="TableCell135">
            <text:p text:style-name="P136">uoste</text:p>
          </table:table-cell>
          <table:table-cell table:style-name="TableCell137">
            <text:p text:style-name="P138">jūroje</text:p>
          </table:table-cell>
          <table:table-cell table:style-name="TableCell139">
            <text:p text:style-name="P140">uoste</text:p>
          </table:table-cell>
          <table:table-cell table:style-name="TableCell141" table:number-columns-spanned="2">
            <text:p text:style-name="P142">jūroje</text:p>
          </table:table-cell>
          <table:covered-table-cell/>
          <table:table-cell table:style-name="TableCell143">
            <text:p text:style-name="P144">uoste</text:p>
          </table:table-cell>
          <table:table-cell table:style-name="TableCell145" table:number-columns-spanned="2">
            <text:p text:style-name="P146">jūroje</text:p>
          </table:table-cell>
          <table:covered-table-cell/>
          <table:table-cell table:style-name="TableCell147">
            <text:p text:style-name="P148">uoste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Bendras patikrintų laivų skaičius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Bendras skaičius laivų, kuriuose nustatyti pažeidima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Normal"><text:span text:style-name="T207">Bendras nustatytų pažeidimų skaičius pagal atskiras sritis</text:span><text:span text:style-name="T208">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4">
            <text:p text:style-name="P233">3.1.</text:p>
          </table:table-cell>
          <table:table-cell table:style-name="TableCell234" table:number-rows-spanned="4">
            <text:p text:style-name="P235">- žvejybos žurnalo pildymo tvarkos pažeidimas</text:p>
          </table:table-cell>
          <table:table-cell table:style-name="TableCell236">
            <text:p text:style-name="P237">(V)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(I)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(B)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(T)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4">
            <text:p text:style-name="P335">3.2.</text:p>
          </table:table-cell>
          <table:table-cell table:style-name="TableCell336" table:number-rows-spanned="4">
            <text:p text:style-name="P337">- žuvų iškrovimo tvarkos pažeidimas</text:p>
          </table:table-cell>
          <table:table-cell table:style-name="TableCell338">
            <text:p text:style-name="P339">(V)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(I)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(B)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(T)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rows-spanned="4">
            <text:p text:style-name="P437">3.3.</text:p>
          </table:table-cell>
          <table:table-cell table:style-name="TableCell438" table:number-rows-spanned="4">
            <text:p text:style-name="P439">- draudžiami žvejybos įrankiai</text:p>
          </table:table-cell>
          <table:table-cell table:style-name="TableCell440">
            <text:p text:style-name="P441">(V)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(I)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(B)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(T)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rows-spanned="4">
            <text:p text:style-name="P539">3.4.</text:p>
          </table:table-cell>
          <table:table-cell table:style-name="TableCell540" table:number-rows-spanned="4">
            <text:p text:style-name="P541">- draudžiamos žvejybos zonos<text:s/></text:p>
          </table:table-cell>
          <table:table-cell table:style-name="TableCell542">
            <text:p text:style-name="P543">(V)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(I)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(B)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(T)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3.5.</text:p>
          </table:table-cell>
          <table:table-cell table:style-name="TableCell642">
            <text:p text:style-name="P643">- draudžiamas laikas</text:p>
          </table:table-cell>
          <table:table-cell table:style-name="TableCell644">
            <text:p text:style-name="P645">(V)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(I)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(B)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(T)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rows-spanned="4">
            <text:p text:style-name="P749">3.6.</text:p>
          </table:table-cell>
          <table:table-cell table:style-name="TableCell750" table:number-rows-spanned="4">
            <text:p text:style-name="P751">- viršytas variklio galingumas arba tonažas</text:p>
          </table:table-cell>
          <table:table-cell table:style-name="TableCell752">
            <text:p text:style-name="P753">(V)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(I)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(B)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(T)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rows-spanned="4">
            <text:p text:style-name="P851">3.7.</text:p>
          </table:table-cell>
          <table:table-cell table:style-name="TableCell852" table:number-rows-spanned="4">
            <text:p text:style-name="P853">- viršytas bendras leistinas laivo ilgis</text:p>
          </table:table-cell>
          <table:table-cell table:style-name="TableCell854">
            <text:p text:style-name="P855">(V)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(I)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(B)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(T)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3.8.</text:p>
          </table:table-cell>
          <table:table-cell table:style-name="TableCell954">
            <text:p text:style-name="Normal"><text:span text:style-name="T955">- neteisėtas laimikis dėl</text:span><text:span text:style-name="T956"></text:span>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rows-spanned="4">
            <text:p text:style-name="P981">3.8.1.</text:p>
          </table:table-cell>
          <table:table-cell table:style-name="TableCell982" table:number-rows-spanned="4">
            <text:p text:style-name="P983">- specializuotos žvejybos tvarkos pažeidimo</text:p>
          </table:table-cell>
          <table:table-cell table:style-name="TableCell984">
            <text:p text:style-name="P985">(V)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(I)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(B)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(T)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rows-spanned="4">
            <text:p text:style-name="P1083">3.8.2.</text:p>
          </table:table-cell>
          <table:table-cell table:style-name="TableCell1084" table:number-rows-spanned="4">
            <text:p text:style-name="P1085">- leistinos priegaudos viršijimo (išskyrus neverslinio dydžio žuvis)</text:p>
          </table:table-cell>
          <table:table-cell table:style-name="TableCell1086">
            <text:p text:style-name="P1087">(V)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(I)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(B)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(T)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 table:number-rows-spanned="4">
            <text:p text:style-name="P1185">3.8.3.</text:p>
          </table:table-cell>
          <table:table-cell table:style-name="TableCell1186" table:number-rows-spanned="4">
            <text:p text:style-name="P1187">- leistinos neverslinio dydžio žuvų priegaudos viršijimo</text:p>
          </table:table-cell>
          <table:table-cell table:style-name="TableCell1188">
            <text:p text:style-name="P1189">(V)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(I)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(B)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(T)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 table:number-rows-spanned="4">
            <text:p text:style-name="P1287">3.9.</text:p>
          </table:table-cell>
          <table:table-cell table:style-name="TableCell1288" table:number-rows-spanned="4">
            <text:p text:style-name="P1289">- neteisėta žvejyba<text:s/></text:p>
            <text:p text:style-name="P1290">(be leidimo, licencijos)</text:p>
          </table:table-cell>
          <table:table-cell table:style-name="TableCell1291">
            <text:p text:style-name="P1292">(V)</text:p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(I)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(B)</text:p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(T)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 table:number-rows-spanned="4">
            <text:p text:style-name="P1390">3.10.</text:p>
          </table:table-cell>
          <table:table-cell table:style-name="TableCell1391" table:number-rows-spanned="4">
            <text:p text:style-name="P1392">- įrankių žymėjimo tvarkos pažeidimas</text:p>
          </table:table-cell>
          <table:table-cell table:style-name="TableCell1393">
            <text:p text:style-name="P1394">(V)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(I)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(B)</text:p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(T)</text:p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 table:number-rows-spanned="4">
            <text:p text:style-name="P1492">3.11.</text:p>
          </table:table-cell>
          <table:table-cell table:style-name="TableCell1493" table:number-rows-spanned="4">
            <text:p text:style-name="P1494">- laivo žymėjimo tvarkos pažeidimas</text:p>
          </table:table-cell>
          <table:table-cell table:style-name="TableCell1495">
            <text:p text:style-name="P1496">(V)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(I)</text:p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(B)</text:p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(T)</text:p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 table:number-rows-spanned="4">
            <text:p text:style-name="P1594">3.12.</text:p>
          </table:table-cell>
          <table:table-cell table:style-name="TableCell1595" table:number-rows-spanned="4">
            <text:p text:style-name="P1596">- kiti pažeidimai<text:s/></text:p>
          </table:table-cell>
          <table:table-cell table:style-name="TableCell1597">
            <text:p text:style-name="P1598">(V)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(I)</text:p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(B)</text:p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(T)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</table:table-row>
      </table:table>
      <text:p text:style-name="P1694"/>
      <text:p text:style-name="P1695"><text:span text:style-name="T1696">V –<text:s/></text:span><text:span text:style-name="T1697">bendras pažeidimų skaičius</text:span></text:p>
      <text:p text:style-name="P1698"><text:span text:style-name="T1699">I –<text:s/></text:span><text:span text:style-name="T1700">oficialių raštiškų įspėjimų skaičius</text:span></text:p>
      <text:p text:style-name="P1701"><text:span text:style-name="T1702">B –<text:s/></text:span><text:span text:style-name="T1703">atvejų, kada skirtos</text:span><text:span text:style-name="T1704"><text:s/></text:span><text:span text:style-name="T1705">administracinės baudos, skaičius</text:span></text:p>
      <text:p text:style-name="P1706"><text:span text:style-name="T1707">T –<text:s/></text:span><text:span text:style-name="T1708">pažeidimų bylų, perduotų teisėsaugos institucijoms, skaičius</text:span></text:p>
      <text:p text:style-name="P1709"/>
      <text:p text:style-name="P1710"><text:span text:style-name="T1711">Jūroje praleistų parų skaičius</text:span><text:span text:style-name="T1712">:<text:s/></text:span><text:span text:style-name="T1713">inspekcinio laivo pavadinimas<text:s/></text:span><text:span text:style-name="T1714"><text:tab/><text:s/>parų skaičius<text:s/></text:span><text:span text:style-name="T1715"><text:tab/><text:s/></text:span></text:p>
      <text:p text:style-name="P1716"><text:span text:style-name="T1717"><text:tab/></text:span><text:span text:style-name="T1718"><text:tab/><text:s/>parų skaičius<text:s/></text:span><text:span text:style-name="T1719"><text:tab/></text:span></text:p>
      <text:p text:style-name="P1720"/>
      <text:p text:style-name="P1721"><text:span text:style-name="T1722"><text:tab/></text:span><text:span text:style-name="T1723"><text:tab/><text:s/>parų skaičius<text:s/></text:span><text:span text:style-name="T1724"><text:tab/></text:span></text:p>
      <text:p text:style-name="P1725">Data: ________ m. _______ <text:s/>_____ d.</text:p>
      <text:p text:style-name="P1726"/>
      <text:p text:style-name="P1727"><text:span text:style-name="T1728">Suvestinę rengusio darbuotojo</text:span><text:span text:style-name="T1729"><text:tab/></text:span><text:span text:style-name="T1730"><text:tab/></text:span><text:span text:style-name="T1731"><text:tab/></text:span><text:span text:style-name="T1732"><text:tab/></text:span></text:p>
      <text:p text:style-name="P1733"><text:span text:style-name="T1734"><text:tab/>(pareigos)</text:span><text:span text:style-name="T1735"><text:tab/>(vardas, pavardė)<text:s/></text:span><text:span text:style-name="T1736"><text:tab/>(parašas</text:span><text:span text:style-name="T1737">)</text:span></text:p>
      <text:p text:style-name="P1738"/>
      <text:p text:style-name="P1739"><text:span text:style-name="T1740">Valstybinės aplinkos apsaugos inspekcijos viršininkas<text:s/></text:span><text:span text:style-name="T1741"><text:tab/></text:span><text:span text:style-name="T1742"><text:tab/></text:span><text:span text:style-name="T1743"><text:tab/></text:span></text:p>
      <text:p text:style-name="P1744"><text:tab/>(vardas, pavardė)<text:tab/>(parašas)</text:p>
      <text:p text:style-name="P1745"/>
      <text:p text:style-name="P1746"><text:span text:style-name="T17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4:16:00Z</meta:creation-date>
    <dc:date>2017-03-09T14:16:00Z</dc:date>
    <meta:template xlink:href="Normal.dotm" xlink:type="simple"/>
    <meta:editing-cycles>2</meta:editing-cycles>
    <meta:editing-duration>PT0S</meta:editing-duration>
    <meta:document-statistic meta:page-count="3" meta:paragraph-count="46" meta:word-count="620" meta:character-count="4877" meta:row-count="122" meta:non-whitespace-character-count="4303"/>
  </office:meta>
</office:document-meta>
</file>