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416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SPRENDIMO ĮSTEIGTI VALSTYBINĖS REIKŠMĖS ATLIEKŲ TVARKYMO OBJEKTUS</text:p>
      <text:p text:style-name="P7"/>
      <text:p text:style-name="P8">2008 m. gruodžio 9 d. Nr. 4-630</text:p>
      <text:p text:style-name="P9">Vilnius</text:p>
      <text:p text:style-name="P10"/>
      <text:p text:style-name="P11"><text:span text:style-name="T12">Siekdamas užtikrinti tinkamą Nacionalinės energetikos strategijo</text:span><text:span text:style-name="T13">s, patvirtintos Lietuvos Respublikos Seimo 2007 m. sausio 18 d. nutarimu Nr. X-1046 (Žin., 2007, Nr.<text:s/></text:span><text:a xlink:href="https://www.e-tar.lt/portal/lt/legalAct/TAR.498E8E1207CE" office:target-frame-name="_blank" xlink:show="new"><text:span text:style-name="T14">11-430</text:span></text:a><text:span text:style-name="T15">), įgyvendinimą bei vadovaudamasis Valstybinio strateginio atliekų tva</text:span><text:span text:style-name="T16">rkymo plano, patvirtinto Lietuvos Respublikos Vyriausybės 2002 m. balandžio 12 d. nutarimu Nr. 519 (Žin., 2002, Nr.<text:s/></text:span><text:a xlink:href="https://www.e-tar.lt/portal/lt/legalAct/TAR.9945210D6571" office:target-frame-name="_blank" xlink:show="new"><text:span text:style-name="T17">40-1499</text:span></text:a><text:span text:style-name="T18">; 2007, Nr.<text:s/></text:span><text:a xlink:href="https://www.e-tar.lt/portal/lt/legalAct/TAR.D6E09DE0D6BF" office:target-frame-name="_blank" xlink:show="new"><text:span text:style-name="T19">122-5003</text:span></text:a><text:span text:style-name="T20">), 1 priedo 6.6.1 punktu, Nacionalinės energetikos strategijos įgyvendinimo 2008–2012 metų plano, patvirtinto Lietuvos Respublikos Vyriausybės 2007 m. gruodžio 27 d. nutarimu Nr. 1442 (Žin., 2008, Nr.<text:s/></text:span><text:a xlink:href="https://www.e-tar.lt/portal/lt/legalAct/TAR.526798AF8440" office:target-frame-name="_blank" xlink:show="new"><text:span text:style-name="T21">4-131</text:span></text:a><text:span text:style-name="T22">), 1.11 punktu, Valstybinės pavojingų atliekų tvarkymo 2006–2008 metų programos, patvirtintos Lietuvos Respublikos Vyriausybės 2006 m. sausio 11 d. nutarimu Nr. 19 (Žin., 2006, Nr.<text:s/></text:span><text:a xlink:href="https://www.e-tar.lt/portal/lt/legalAct/TAR.E9CADF78689D" office:target-frame-name="_blank" xlink:show="new"><text:span text:style-name="T23">5-145</text:span></text:a><text:span text:style-name="T24">), priedo 2.1.1, 2.1.3 ir 2.1.4 punktais ir Valstybinės reikšmės atliekų tvarkymo objektų steigimo tvarka, patvirtinta Lietuvos Respublikos Vyriausybės 2000 m. vasario 2 d.<text:s/></text:span><text:span text:style-name="T25">nutarimu Nr. 113 (Žin., 2000, Nr.<text:s/></text:span><text:a xlink:href="https://www.e-tar.lt/portal/lt/legalAct/TAR.03B3E736D27D" office:target-frame-name="_blank" xlink:show="new"><text:span text:style-name="T26">12-302</text:span></text:a><text:span text:style-name="T27">):</text:span></text:p>
      <text:p text:style-name="P28"><text:span text:style-name="T29">1</text:span><text:span text:style-name="T30">.<text:s/></text:span><text:span text:style-name="T31">Nusprendžiu</text:span><text:span text:style-name="T32"><text:s/>steigti šiuos valstybinės reikšmės atliekų tvarkymo objektus:</text:span></text:p>
      <text:p text:style-name="P33"><text:span text:style-name="T34">1.1</text:span><text:span text:style-name="T35">. 20 MW elektrinės galios ir 50 MW šiluminės gal</text:span><text:span text:style-name="T36">ios kogeneracinę elektrinę Vilniuje, naudojančią netinkamas perdirbti energetinę vertę turinčias komunalines ir kitas atliekas;</text:span></text:p>
      <text:p text:style-name="P37"><text:span text:style-name="T38">1.2</text:span><text:span text:style-name="T39">. pavojingų atliekų deginimo įrenginį Aukštrakių k., Šiaulių r.;</text:span></text:p>
      <text:p text:style-name="P40"><text:span text:style-name="T41">1.3</text:span><text:span text:style-name="T42">. pavojingų atliekų sąvartyną Aukštrakių k.,<text:s/></text:span><text:span text:style-name="T43">Šiaulių r.</text:span></text:p>
      <text:p text:style-name="P44"><text:span text:style-name="T45">2</text:span><text:span text:style-name="T46">.<text:s/></text:span><text:span text:style-name="T47">Pavedu</text:span><text:span text:style-name="T48"><text:s/>Lietuvos Respublikos ūkio ministerijos sekretoriui Anicetui Ignotui ir Lietuvos Respublikos ūkio ministerijos sekretoriui Gediminui Rainiui kontroliuoti, kaip vykdomas šis įsakymas.</text:span></text:p>
      <text:p text:style-name="P49"/>
      <text:p text:style-name="Normal"/>
      <text:p text:style-name="P50"><text:span text:style-name="T51">LAIKINAI EINANTIS<text:s/></text:span></text:p>
      <text:p text:style-name="P52">ŪKIO MINISTRO PAREIGAS<text:tab/>VYTAS NAVICKAS</text:p>
      <text:p text:style-name="Normal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0T21:26:00Z</meta:creation-date>
    <dc:date>2015-09-20T21:26:00Z</dc:date>
    <meta:template xlink:href="Normal" xlink:type="simple"/>
    <meta:editing-cycles>2</meta:editing-cycles>
    <meta:editing-duration>PT0S</meta:editing-duration>
    <meta:document-statistic meta:page-count="1" meta:paragraph-count="20" meta:word-count="298" meta:character-count="2285" meta:row-count="66" meta:non-whitespace-character-count="2007"/>
  </office:meta>
</office:document-meta>
</file>