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  <style:text-properties fo:text-transform="uppercase"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letter-spacing="0.0555in"/>
    </style:style>
    <style:style style:name="T52" style:parent-style-name="DefaultParagraphFont" style:family="text">
      <style:text-properties fo:letter-spacing="0.0416in"/>
    </style:style>
    <style:style style:name="T53" style:parent-style-name="DefaultParagraphFont" style:family="text">
      <style:text-properties fo:letter-spacing="0.0555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8 M. RUGPJŪČIO 11 D. NUTARIMO Nr. 1017 „DĖL VIEŠOSIOS ĮSTAIGOS VERTIMO, DOKUMENTACIJOS IR INFORMACIJOS CENTRO ĮSTEIGIMO“ PAKEITIMO</text:span></text:p>
      <text:p text:style-name="Normal"/>
      <text:p text:style-name="P17">2007 m. gruodžio 19 d. Nr. 1351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<text:span text:style-name="T25">1</text:span><text:span text:style-name="T26">. Pakeisti viešosios įstaigos Vertimo, dokumentacijos ir informacijos centro pavadinimą į viešąją įstaigą Europos informacijos centrą.</text:span></text:p>
      <text:p text:style-name="P27"><text:span text:style-name="T28">2</text:span><text:span text:style-name="T29">. Pakeisti Lietuvos Respublikos<text:s/></text:span><text:span text:style-name="T30">Vyriausybės 1998 m. rugpjūčio 11 d. nutarimą Nr. 1017 „Dėl viešosios įstaigos Vertimo, dokumentacijos ir informacijos centro įsteigimo“ (Žin., 1998, Nr.<text:s/></text:span><text:a xlink:href="https://www.e-tar.lt/portal/lt/legalAct/TAR.789E3456041D" office:target-frame-name="_blank" xlink:show="new"><text:span text:style-name="T31">72-2103</text:span></text:a><text:span text:style-name="T32">; 2003, Nr.<text:s/></text:span><text:a xlink:href="https://www.e-tar.lt/portal/lt/legalAct/TAR.ADC729275240" office:target-frame-name="_blank" xlink:show="new"><text:span text:style-name="T33">80-3638</text:span></text:a><text:span text:style-name="T34">) ir išdėstyti jį nauja redakcija:</text:span></text:p>
      <text:p text:style-name="P35"/>
      <text:p text:style-name="P36"><text:span text:style-name="T37">„</text:span><text:span text:style-name="T38">LIETUVOS RESPUBLIKOS VYRIAUSYBĖ</text:span></text:p>
      <text:p text:style-name="Normal"/>
      <text:p text:style-name="P39">NUTARIMAS</text:p>
      <text:p text:style-name="P40">Dėl viešosios įstaigos EUROPOS INFORMACIJOS CENTRO<text:s/></text:p>
      <text:p text:style-name="P41"/>
      <text:p text:style-name="P42"><text:span text:style-name="T43">Vadovaudamasi Lietuvos Respublikos viešųjų įstaigų įstatymo (Žin., 1996, Nr.<text:s/></text:span><text:a xlink:href="https://www.e-tar.lt/portal/lt/legalAct/TAR.1E52802BE548" office:target-frame-name="_blank" xlink:show="new"><text:span text:style-name="T44">68-1633</text:span></text:a><text:span text:style-name="T45">; 2004, Nr.<text:s/></text:span><text:a xlink:href="https://www.e-tar.lt/portal/lt/legalAct/TAR.0227AF644A2E" office:target-frame-name="_blank" xlink:show="new"><text:span text:style-name="T46">25</text:span><text:span text:style-name="T47">-752</text:span></text:a><text:span text:style-name="T48">; 2007, Nr.<text:s/></text:span><text:a xlink:href="https://www.e-tar.lt/portal/lt/legalAct/TAR.A82B850FEBE9" office:target-frame-name="_blank" xlink:show="new"><text:span text:style-name="T49">17-631</text:span></text:a><text:span text:style-name="T50">) 4 straipsnio 5 dalimi,<text:s/></text:span>Lietuvos Respublikos Vyriausybė<text:span text:style-name="T51"><text:s/></text:span><text:span text:style-name="T52">nutari</text:span><text:span text:style-name="T53">a</text:span>:</text:p>
      <text:p text:style-name="P54"><text:span text:style-name="T55">1</text:span><text:span text:style-name="T56">. Įsteigti viešąją įstaigą Europos informacijos centrą, kurios tikslas – rengti ir s</text:span><text:span text:style-name="T57">kleisti Lietuvoje ir užsienyje informaciją apie Lietuvą, jos narystę Europos Sąjungoje ir Europos Sąjungą.</text:span></text:p>
      <text:p text:style-name="P58"><text:span text:style-name="T59">2</text:span><text:span text:style-name="T60">. Pavesti Lietuvos Respublikos Vyriausybės kanceliarijai įgyvendinti valstybės, kaip viešosios įstaigos Europos informacijos centro savininkės,<text:s/></text:span><text:span text:style-name="T61">teises ir pareigas.“</text:span></text:p>
      <text:p text:style-name="P62"><text:span text:style-name="T63">3</text:span><text:span text:style-name="T64">. Šis nutarimas įsigalioja nuo 2008 m. sausio 1 dienos.<text:s/></text:span></text:p>
      <text:p text:style-name="P65"/>
      <text:p text:style-name="P66"/>
      <text:p text:style-name="P67">Ministras Pirmininkas<text:tab/>Gediminas Kirkilas</text:p>
      <text:p text:style-name="Normal"/>
      <text:p text:style-name="P68">Vidaus reikalų ministras<text:tab/>Regimantas Čiup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5T10:13:00Z</meta:creation-date>
    <dc:date>2015-07-05T10:13:00Z</dc:date>
    <meta:print-date>2007-12-20T13:55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40" meta:character-count="1876" meta:row-count="79" meta:non-whitespace-character-count="1661"/>
  </office:meta>
</office:document-meta>
</file>