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P124" style:parent-style-name="Normal" style:family="paragraph">
      <style:paragraph-properties fo:break-before="page" fo:text-indent="3.543in"/>
    </style:style>
    <style:style style:name="T125" style:parent-style-name="DefaultParagraphFont" style:family="text">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TableColumn131" style:family="table-column">
      <style:table-column-properties style:column-width="0.4381in"/>
    </style:style>
    <style:style style:name="TableColumn132" style:family="table-column">
      <style:table-column-properties style:column-width="1.0173in"/>
    </style:style>
    <style:style style:name="TableColumn133" style:family="table-column">
      <style:table-column-properties style:column-width="0.6312in"/>
    </style:style>
    <style:style style:name="TableColumn134" style:family="table-column">
      <style:table-column-properties style:column-width="0.6215in"/>
    </style:style>
    <style:style style:name="TableColumn135" style:family="table-column">
      <style:table-column-properties style:column-width="0.9534in"/>
    </style:style>
    <style:style style:name="TableColumn136" style:family="table-column">
      <style:table-column-properties style:column-width="3.0305in"/>
    </style:style>
    <style:style style:name="Table130" style:family="table">
      <style:table-properties style:width="6.6923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UTARIMAS</text:p>
      <text:p text:style-name="P14">DĖL VERTYBINIŲ POPIERIŲ VIEŠOSIOS APYVARTOS TARPININKŲ KLIENTŲ IDENTIFIKAVIMO TAISYKLIŲ NAUJOS REDAKCIJOS PATVIRTINIMO</text:p>
      <text:p text:style-name="P15"/>
      <text:p text:style-name="P16">2005 m. birželio 23 d. Nr. 1K-19</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Patvirtinti Vertybinių popierių viešosios apyvartos tarpininkų klientų identifikavimo taisyklių naują redakciją (pridedama).</text:span></text:p>
      <text:p text:style-name="P26"><text:span text:style-name="T27">2</text:span><text:span text:style-name="T28">. Pripažinti netekusiais galios:</text:span></text:p>
      <text:p text:style-name="P29"><text:span text:style-name="T30">2.1</text:span><text:span text:style-name="T31">. 1997 m. vasario 14d. Lietuvos Respublikos vertybinių popierių komisijos nutarimą Nr. 4 „Dėl Vertybinių popierių viešosios apyvartos tarpininkų klientų identifikavimo taisyklių“ (Žin., 1997, Nr.<text:s/></text:span><text:a xlink:href="https://www.e-tar.lt/portal/lt/legalAct/TAR.1FC458CA712D" office:target-frame-name="_blank" xlink:show="new"><text:span text:style-name="T32">27-654</text:span></text:a><text:span text:style-name="T33">);</text:span></text:p>
      <text:p text:style-name="P34"><text:span text:style-name="T35">2.2</text:span><text:span text:style-name="T36">. 1997 m. birželio 6 d. Lietuvos Respublikos vertybinių popierių komisijos nutarimą Nr. 14 „Dėl Vertybinių popierių viešosios apyvartos tarpininkų klientų identifikavimo taisyklių dalinio pakeitimo“ (Žin., 1997, Nr.<text:s/></text:span><text:a xlink:href="https://www.e-tar.lt/portal/lt/legalAct/TAR.9514B1798A6A" office:target-frame-name="_blank" xlink:show="new"><text:span text:style-name="T37">59-1396</text:span></text:a><text:span text:style-name="T38">);</text:span></text:p>
      <text:p text:style-name="P39"><text:span text:style-name="T40">2.3</text:span><text:span text:style-name="T41">. 1998 m. spalio 30 d. Lietuvos Respublikos vertybinių popierių komisijos nutarimą Nr. 32 „Dėl Vertybinių popierių viešosios apyvartos tarpininkų klientų identifikavimo taisyklių“ (Žin., 1998, Nr.<text:s/></text:span><text:a xlink:href="https://www.e-tar.lt/portal/lt/legalAct/TAR.A8A42320BFC0" office:target-frame-name="_blank" xlink:show="new"><text:span text:style-name="T42">98-2731</text:span></text:a><text:span text:style-name="T43">);</text:span></text:p>
      <text:p text:style-name="P44"><text:span text:style-name="T45">2.4</text:span><text:span text:style-name="T46">. 2002 m. vasario 1 d. Lietuvos Respublikos vertybinių popierių komisijos nutarimą Nr. 3 „Dėl Vertybinių popierių viešosios apyvartos tarpininkų klientų identifikavimo taisyklių pakeitimo bei papildymo“ (Žin., 2002, Nr.<text:s/></text:span><text:a xlink:href="https://www.e-tar.lt/portal/lt/legalAct/TAR.4A8BFB673AEF" office:target-frame-name="_blank" xlink:show="new"><text:span text:style-name="T47">31-1189</text:span></text:a><text:span text:style-name="T48">).</text:span></text:p>
      <text:p text:style-name="P49"/>
      <text:p text:style-name="P50"/>
      <text:p text:style-name="P51"/>
      <text:p text:style-name="P52"><text:span text:style-name="T53">KOMISIJOS PIRMININKAS</text:span><text:span text:style-name="T54"><text:tab/>VIRGILIJUS PODERYS</text:span></text:p>
      <text:soft-page-break/>
      <text:p text:style-name="P55"><text:span text:style-name="T56">PATVIRTINTA</text:span></text:p>
      <text:p text:style-name="P57">Lietuvos Respublikos vertybinių popierių<text:s/></text:p>
      <text:p text:style-name="P58">komisijos<text:s/></text:p>
      <text:p text:style-name="P59">2005 m. birželio 23 d. nutarimu Nr. 1K-19</text:p>
      <text:p text:style-name="P60"/>
      <text:p text:style-name="P61"><text:span text:style-name="T62">VERTYBINIŲ POPIERIŲ VIEŠOSIOS APYVARTOS TARPININKŲ KLIENTŲ IDENTIFIKAVIMO TAISYKLĖS</text:span></text:p>
      <text:p text:style-name="P63"/>
      <text:p text:style-name="P64"><text:span text:style-name="T65">1</text:span><text:span text:style-name="T66">. Vertybinių popierių viešosios apyvartos tarpininkų klientų identifikavimo taisyklės (toliau – taisyklės) reglamentuoja vertybinių popierių viešosios apyvartos tarpininkų klientų identifikavimo ir informacijos apie klientus pateikimo Vertybinių popierių komisijai (toliau – Komisija) tvarką.</text:span></text:p>
      <text:p text:style-name="P67"><text:span text:style-name="T68">2</text:span><text:span text:style-name="T69">. Šios taisyklės taikomos Vilniaus vertybinių popierių biržos (toliau – Birža) nariams ir Lietuvos Respublikoje įregistruotiems vertybinių popierių sąskaitų tvarkytojams (toliau – tarpininkai).</text:span></text:p>
      <text:p text:style-name="P70"><text:span text:style-name="T71">3</text:span><text:span text:style-name="T72">. Šių taisyklių teisinis pagrindas – Lietuvos Respublikos vertybinių popierių rinkos įstatymo 24 straipsnio 6 dalies 5 punktas.</text:span></text:p>
      <text:p text:style-name="P73"><text:span text:style-name="T74">4</text:span><text:span text:style-name="T75">. Šiose taisyklėse tarpininkų klientais laikomi asmenys, kurie su tarpininku yra sudarę sutartis dėl pavedimų priėmimo ir vykdymo, vertybinių popierių portfelio valdymo ar kuriems yra atidarytos asmeninės vertybinių popierių ir (arba) pinigų sąskaitos.</text:span></text:p>
      <text:p text:style-name="P76"><text:span text:style-name="T77">5</text:span><text:span text:style-name="T78">. Tarpininkai savo klientus privalo klasifikuoti suteikdami atitinkamus kodus, kaip tai numatyta Informacijos apie vertybinių popierių savininkus, vertybinių popierių likučius ir finansinius srautus pateikimo taisyklių, patvirtintų Vertybinių popierių komisijos 2005 m. kovo 31 d. nutarimu Nr. 7, II skyriuje. Minėtas kodas įrašomas į šių taisyklių 1 priede nurodytos duomenų bazės 2 lauką IGRUP.</text:span></text:p>
      <text:p text:style-name="P79"><text:span text:style-name="T80">6</text:span><text:span text:style-name="T81">. Tarpininkai, atidarydami vertybinių popierių ir (ar) pinigų sąskaitą, kiekvienam klientui suteikia identifikavimo kodą, susidedantį iš pasaulio šalių ir teritorijų registro dviraidžio kodo, sektoriaus ar subsektoriaus kodo bei asmenį įstatymų nustatyta tvarka identifikuojančio kodo (šis kodas įrašomas į šių taisyklių 1 priede nurodytos duomenų bazės 6 lauką ASN), kuris yra:</text:span></text:p>
      <text:p text:style-name="P82"><text:span text:style-name="T83">6.1</text:span><text:span text:style-name="T84">. Lietuvos Respublikos piliečiams – asmens kodas;</text:span></text:p>
      <text:p text:style-name="P85"><text:span text:style-name="T86">6.2</text:span><text:span text:style-name="T87">. Lietuvos Respublikoje įregistruotoms įmonėms, įstaigoms ir organizacijoms – įmonių registro suteiktas juridinio asmens kodas;</text:span></text:p>
      <text:p text:style-name="P88"><text:span text:style-name="T89">6.3</text:span><text:span text:style-name="T90">. Lietuvos Respublikoje įsteigtiems juridinio asmens statuso neturintiems subjektams – Vertybinių popierių komisijos parengtame ir jos interneto svetainėje skelbiamame investicinių ir pensijų fondų sąraše nustatytas kodas;</text:span></text:p>
      <text:p text:style-name="P91"><text:span text:style-name="T92">6.4</text:span><text:span text:style-name="T93">. ne Lietuvos Respublikos piliečiams arba asmenims be pilietybės – asmens kodas. Jeigu asmens kodo nėra, – kitas asmenį identifikuojantis kodas (pavyzdžiui, mokesčių mokėtojo kodas, paso numeris);</text:span></text:p>
      <text:p text:style-name="P94"><text:span text:style-name="T95">6.5</text:span><text:span text:style-name="T96">. užsienio valstybėse įregistruotoms įmonėms, įstaigoms ir organizacijoms – įmonės identifikavimo kodas, suteiktas pagal šalies, kurioje įmonė registruota, teisės aktus.</text:span></text:p>
      <text:p text:style-name="P97"><text:span text:style-name="T98">7</text:span><text:span text:style-name="T99">. Tarpininkas, įvesdamas pavedimą į Biržos prekybos sistemą arba (ir) teikdamas Centriniam vertybinių popierių depozitoriumui patvirtinimą apie atsiskaitymą už Biržoje sudarytą sandorį, privalo nurodyti kliento (arba savo) identifikavimo kodą. Tarpininkai kiekvienam savo klientui gali suteikti papildomą identifikavimo kodą, kuris naudojamas įvedant kliento pavedimą į Biržos prekybos sistemą ar (ir) patvirtinant atsiskaitymą. Šis kodas suteikiamas pagal tarpininko pasirinktą klientų kodavimo sistemą, jis turi būti unikalus ir negali kisti priklausomai nuo pavedimo pateikimo laiko, eilės numerio ar kitų pavedimo parametrų.</text:span></text:p>
      <text:p text:style-name="P100"><text:span text:style-name="T101">8</text:span><text:span text:style-name="T102">. Jeigu tarpininkas prekiauja Biržoje savo sąskaita, sau jis taip pat turi suteikti identifikavimo kodą ir atitinkamai užpildyti kitus šių taisyklių 1 priede nurodytus duomenų bazės laukus.</text:span></text:p>
      <text:p text:style-name="P103"><text:span text:style-name="T104">9</text:span><text:span text:style-name="T105">. Tarpininkai kiekvieną pirmadienį Komisijai privalo pateikti klientų ir jų identifikavimo kodų sąrašą pagal šių taisyklių 10 punkte nustatytus reikalavimus. Jeigu per ataskaitinę savaitę pakitimų sąraše neatsirado, tarpininkas turi apie tai elektroniniu paštu informuoti Komisiją. Tuo<text:s/></text:span><text:soft-page-break/><text:span text:style-name="T106">atveju, kai pirmadienis yra ne darbo diena, sąrašas turi būti pateiktas pirmąją po šios dienos darbo dieną. Pasikeitus informacijai apie klientą (identifikavimo kodai, vardas, pavardė, pavadinimas, adresas), nauji duomenys turi būti pranešami tokia pat tvarka, kaip ir informacija apie naują klientą.</text:span></text:p>
      <text:p text:style-name="P107"><text:span text:style-name="T108">10</text:span><text:span text:style-name="T109">. Tarpininkų klientų ir jų identifikavimo kodų sąrašas turi būti pateikiamas elektroninės duomenų bazės (dbf) pavidalu (jos struktūra pateikiama šių taisyklių 1 priede). Tarpininkas, pristatęs visą klientų ir jų identifikavimo kodų sąrašą pagal šio punkto reikalavimus, vėliau turi teikti tik sąrašo papildymus ir pakeitimus, tačiau Komisija turi teisę bet kada pareikalauti pateikti visą sąrašą arba pateikti informaciją apie konkrečius klientus.</text:span></text:p>
      <text:p text:style-name="P110"><text:span text:style-name="T111">11</text:span><text:span text:style-name="T112">. Tarpininko klientų duomenų bazė turi būti formuojama kaupiamuoju būdu, t. y. klientai, uždarę savo vertybinių popierių ir (ar) pinigų sąskaitas ir nesinaudojantys tarpininko paslaugomis, iš klientų ir jų identifikavimo kodų sąrašo gali būti išbraukiami ne anksčiau kaip po trejų metų, skaičiuojant nuo pinigų ir (ar) vertybinių popierių sąskaitų uždarymo momento.</text:span></text:p>
      <text:p text:style-name="P113"><text:span text:style-name="T114">12</text:span><text:span text:style-name="T115">. Jeigu tarpininkas sujungia kelių klientų pavedimų vykdymą, tai šiai klientų grupei jis turi suteikti unikalų grupės identifikavimo kodą, nesutampantį su klientui pagal šių taisyklių 5 punktą suteiktu papildomu identifikavimo kodu. Grupės identifikavimo kodas turi būti rašomas į duomenų bazės atitinkamo įrašo (eilutės) 7 lauką VPB_CD. Į kitus šio įrašo laukus rašomi atitinkami grupėje dalyvaujančio kliento duomenys. Tokių įrašų sukuriama tiek, kiek asmenų yra sujungta į grupę. Jeigu klientas įtraukiamas į skirtingas pavedimų vykdymo grupes, tai klientų duomenų bazėje šis klientas turi būti papildomai paminimas tiek kartų, kiek yra grupių, kuriose jis dalyvauja. Kiekvienai klientų grupei yra suteikiamas unikalus grupės identifikavimo kodas. Jeigu pasikeičia klientų grupės sudėtis (dalyvaujantys asmenys ar (ir) jų skaičius), tai ši grupė laikoma nauja ir jai turi būti suteiktas naujas grupės identifikavimo kodas.</text:span></text:p>
      <text:p text:style-name="P116"><text:span text:style-name="T117">13</text:span><text:span text:style-name="T118">. Kuriant grupės identifikavimo kodą, klientui tenkanti jungtinio pavedimo dalis išreiškiama procentais ir turi būti įrašoma į 12 duomenų bazės lauką DALIS. Duomenų bazės laukas DALIS pildomas tik tiems duomenų bazės įrašams, kurių lauke VPB_ CD yra nurodomas kliento grupės identifikavimo kodas. Taip pat šiuo atveju 11 duomenų bazės lauke GRUP įrašomas skaičius „1“.</text:span></text:p>
      <text:p text:style-name="P119"><text:span text:style-name="T120">14</text:span><text:span text:style-name="T121">. Kai tarpininkas Biržoje vykdo kitų tarpininkų klientų pavedimus subkomiso pagrindais, kaip tai numatyta Klientų pavedimų priėmimo ir vykdymo taisyklių, patvirtintų Vertybinių popierių komisijos 2000 m. rugsėjo 14 d. nutarimu Nr. 19, 46 punkte, į Biržos prekybos sistemą įvedamame pavedime jis turi nurodyti tą patį kliento identifikavimo kodą, kokį jam nurodė pavedimą pateikęs tarpininkas.</text:span></text:p>
      <text:p text:style-name="P122"><text:span text:style-name="T123">______________</text:span></text:p>
      <text:soft-page-break/>
      <text:p text:style-name="P124"><text:span text:style-name="T125">Priedas Nr. 1</text:span></text:p>
      <text:p text:style-name="P126"/>
      <text:p text:style-name="P127"><text:span text:style-name="T128">Klientų duomenų bazės struktūra</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Lauko pavadinimas</text:p>
          </table:table-cell>
          <table:table-cell table:style-name="TableCell142">
            <text:p text:style-name="P143">Lauko tipas</text:p>
          </table:table-cell>
          <table:table-cell table:style-name="TableCell144">
            <text:p text:style-name="P145">Lauko ilgis</text:p>
          </table:table-cell>
          <table:table-cell table:style-name="TableCell146">
            <text:p text:style-name="P147">Dešimtainės ilgis</text:p>
          </table:table-cell>
          <table:table-cell table:style-name="TableCell148">
            <text:p text:style-name="P149">Lauko aprašymas</text:p>
          </table:table-cell>
        </table:table-row>
        <table:table-row table:style-name="TableRow150">
          <table:table-cell table:style-name="TableCell151">
            <text:p text:style-name="P152">1</text:p>
          </table:table-cell>
          <table:table-cell table:style-name="TableCell153">
            <text:p text:style-name="P154">MAC_CD</text:p>
          </table:table-cell>
          <table:table-cell table:style-name="TableCell155">
            <text:p text:style-name="P156">C</text:p>
          </table:table-cell>
          <table:table-cell table:style-name="TableCell157">
            <text:p text:style-name="P158">8</text:p>
          </table:table-cell>
          <table:table-cell table:style-name="TableCell159">
            <text:p text:style-name="P160">0</text:p>
          </table:table-cell>
          <table:table-cell table:style-name="TableCell161">
            <text:p text:style-name="P162">Tarpininko Biržos nario kodas. Jei tarpininkas ne Biržos narys – CD dalyvio kodas</text:p>
          </table:table-cell>
        </table:table-row>
        <table:table-row table:style-name="TableRow163">
          <table:table-cell table:style-name="TableCell164">
            <text:p text:style-name="P165">2</text:p>
          </table:table-cell>
          <table:table-cell table:style-name="TableCell166">
            <text:p text:style-name="P167">IGRUP</text:p>
          </table:table-cell>
          <table:table-cell table:style-name="TableCell168">
            <text:p text:style-name="P169">N</text:p>
          </table:table-cell>
          <table:table-cell table:style-name="TableCell170">
            <text:p text:style-name="P171">5</text:p>
          </table:table-cell>
          <table:table-cell table:style-name="TableCell172">
            <text:p text:style-name="P173">0</text:p>
          </table:table-cell>
          <table:table-cell table:style-name="TableCell174">
            <text:p text:style-name="P175">Investuotojo sektoriaus ar subsektoriaus kodas (be „S“ raidės ir taško)</text:p>
          </table:table-cell>
        </table:table-row>
        <table:table-row table:style-name="TableRow176">
          <table:table-cell table:style-name="TableCell177">
            <text:p text:style-name="P178">3</text:p>
          </table:table-cell>
          <table:table-cell table:style-name="TableCell179">
            <text:p text:style-name="P180">SALKOD</text:p>
          </table:table-cell>
          <table:table-cell table:style-name="TableCell181">
            <text:p text:style-name="P182">C</text:p>
          </table:table-cell>
          <table:table-cell table:style-name="TableCell183">
            <text:p text:style-name="P184">2</text:p>
          </table:table-cell>
          <table:table-cell table:style-name="TableCell185">
            <text:p text:style-name="P186">0</text:p>
          </table:table-cell>
          <table:table-cell table:style-name="TableCell187">
            <text:p text:style-name="P188">Šalies dviraidis kodas</text:p>
          </table:table-cell>
        </table:table-row>
        <table:table-row table:style-name="TableRow189">
          <table:table-cell table:style-name="TableCell190">
            <text:p text:style-name="P191">4</text:p>
          </table:table-cell>
          <table:table-cell table:style-name="TableCell192">
            <text:p text:style-name="P193">SAPPVD</text:p>
          </table:table-cell>
          <table:table-cell table:style-name="TableCell194">
            <text:p text:style-name="P195">C</text:p>
          </table:table-cell>
          <table:table-cell table:style-name="TableCell196">
            <text:p text:style-name="P197">50</text:p>
          </table:table-cell>
          <table:table-cell table:style-name="TableCell198">
            <text:p text:style-name="P199">0</text:p>
          </table:table-cell>
          <table:table-cell table:style-name="TableCell200">
            <text:p text:style-name="P201">Kliento pavardė (įmonės pavadinimas)</text:p>
          </table:table-cell>
        </table:table-row>
        <table:table-row table:style-name="TableRow202">
          <table:table-cell table:style-name="TableCell203">
            <text:p text:style-name="P204">5</text:p>
          </table:table-cell>
          <table:table-cell table:style-name="TableCell205">
            <text:p text:style-name="P206">SAVVRD</text:p>
          </table:table-cell>
          <table:table-cell table:style-name="TableCell207">
            <text:p text:style-name="P208">C</text:p>
          </table:table-cell>
          <table:table-cell table:style-name="TableCell209">
            <text:p text:style-name="P210">50</text:p>
          </table:table-cell>
          <table:table-cell table:style-name="TableCell211">
            <text:p text:style-name="P212">0</text:p>
          </table:table-cell>
          <table:table-cell table:style-name="TableCell213">
            <text:p text:style-name="P214">Kliento vardas</text:p>
          </table:table-cell>
        </table:table-row>
        <table:table-row table:style-name="TableRow215">
          <table:table-cell table:style-name="TableCell216">
            <text:p text:style-name="P217">6</text:p>
          </table:table-cell>
          <table:table-cell table:style-name="TableCell218">
            <text:p text:style-name="P219">ASN</text:p>
          </table:table-cell>
          <table:table-cell table:style-name="TableCell220">
            <text:p text:style-name="P221">C</text:p>
          </table:table-cell>
          <table:table-cell table:style-name="TableCell222">
            <text:p text:style-name="P223">15</text:p>
          </table:table-cell>
          <table:table-cell table:style-name="TableCell224">
            <text:p text:style-name="P225">0</text:p>
          </table:table-cell>
          <table:table-cell table:style-name="TableCell226">
            <text:p text:style-name="P227">Kliento kodas tarpininko atidarytoje sąskaitoje, išskyrus investuotojo sektoriaus ar subsektoriaus kodą</text:p>
          </table:table-cell>
        </table:table-row>
        <table:table-row table:style-name="TableRow228">
          <table:table-cell table:style-name="TableCell229">
            <text:p text:style-name="P230">7</text:p>
          </table:table-cell>
          <table:table-cell table:style-name="TableCell231">
            <text:p text:style-name="P232">VPB_CD</text:p>
          </table:table-cell>
          <table:table-cell table:style-name="TableCell233">
            <text:p text:style-name="P234">C</text:p>
          </table:table-cell>
          <table:table-cell table:style-name="TableCell235">
            <text:p text:style-name="P236">17</text:p>
          </table:table-cell>
          <table:table-cell table:style-name="TableCell237">
            <text:p text:style-name="P238">0</text:p>
          </table:table-cell>
          <table:table-cell table:style-name="TableCell239">
            <text:p text:style-name="P240">Kliento identifikavimo kodas (suteiktas klientui pagal šių taisyklių 7 ar 12 punktus)</text:p>
          </table:table-cell>
        </table:table-row>
        <table:table-row table:style-name="TableRow241">
          <table:table-cell table:style-name="TableCell242">
            <text:p text:style-name="P243">8</text:p>
          </table:table-cell>
          <table:table-cell table:style-name="TableCell244">
            <text:p text:style-name="P245">SAVADR1</text:p>
          </table:table-cell>
          <table:table-cell table:style-name="TableCell246">
            <text:p text:style-name="P247">C</text:p>
          </table:table-cell>
          <table:table-cell table:style-name="TableCell248">
            <text:p text:style-name="P249">50</text:p>
          </table:table-cell>
          <table:table-cell table:style-name="TableCell250">
            <text:p text:style-name="P251">0</text:p>
          </table:table-cell>
          <table:table-cell table:style-name="TableCell252">
            <text:p text:style-name="P253">Kliento adresas</text:p>
          </table:table-cell>
        </table:table-row>
        <table:table-row table:style-name="TableRow254">
          <table:table-cell table:style-name="TableCell255">
            <text:p text:style-name="P256">9</text:p>
          </table:table-cell>
          <table:table-cell table:style-name="TableCell257">
            <text:p text:style-name="P258">SAVADR2</text:p>
          </table:table-cell>
          <table:table-cell table:style-name="TableCell259">
            <text:p text:style-name="P260">C</text:p>
          </table:table-cell>
          <table:table-cell table:style-name="TableCell261">
            <text:p text:style-name="P262">50</text:p>
          </table:table-cell>
          <table:table-cell table:style-name="TableCell263">
            <text:p text:style-name="P264">0</text:p>
          </table:table-cell>
          <table:table-cell table:style-name="TableCell265">
            <text:p text:style-name="P266">Kliento adresas</text:p>
          </table:table-cell>
        </table:table-row>
        <table:table-row table:style-name="TableRow267">
          <table:table-cell table:style-name="TableCell268">
            <text:p text:style-name="P269">10</text:p>
          </table:table-cell>
          <table:table-cell table:style-name="TableCell270">
            <text:p text:style-name="P271">SAVMST</text:p>
          </table:table-cell>
          <table:table-cell table:style-name="TableCell272">
            <text:p text:style-name="P273">C</text:p>
          </table:table-cell>
          <table:table-cell table:style-name="TableCell274">
            <text:p text:style-name="P275">32</text:p>
          </table:table-cell>
          <table:table-cell table:style-name="TableCell276">
            <text:p text:style-name="P277">0</text:p>
          </table:table-cell>
          <table:table-cell table:style-name="TableCell278">
            <text:p text:style-name="P279">Miestas ar rajonas, kuriame gyvena ar yra registruotas klientas</text:p>
          </table:table-cell>
        </table:table-row>
        <table:table-row table:style-name="TableRow280">
          <table:table-cell table:style-name="TableCell281">
            <text:p text:style-name="P282">11</text:p>
          </table:table-cell>
          <table:table-cell table:style-name="TableCell283">
            <text:p text:style-name="P284">GRUP</text:p>
          </table:table-cell>
          <table:table-cell table:style-name="TableCell285">
            <text:p text:style-name="P286">C</text:p>
          </table:table-cell>
          <table:table-cell table:style-name="TableCell287">
            <text:p text:style-name="P288">15</text:p>
          </table:table-cell>
          <table:table-cell table:style-name="TableCell289">
            <text:p text:style-name="P290">0</text:p>
          </table:table-cell>
          <table:table-cell table:style-name="TableCell291">
            <text:p text:style-name="P292">Įrašomas 1 šių taisyklių 13 punkte nustatytais atvejais</text:p>
          </table:table-cell>
        </table:table-row>
        <table:table-row table:style-name="TableRow293">
          <table:table-cell table:style-name="TableCell294">
            <text:p text:style-name="P295">12</text:p>
          </table:table-cell>
          <table:table-cell table:style-name="TableCell296">
            <text:p text:style-name="P297">DALIS</text:p>
          </table:table-cell>
          <table:table-cell table:style-name="TableCell298">
            <text:p text:style-name="P299">N</text:p>
          </table:table-cell>
          <table:table-cell table:style-name="TableCell300">
            <text:p text:style-name="P301">5</text:p>
          </table:table-cell>
          <table:table-cell table:style-name="TableCell302">
            <text:p text:style-name="P303">2</text:p>
          </table:table-cell>
          <table:table-cell table:style-name="TableCell304">
            <text:p text:style-name="P305">Klientui tenkanti jungtinio pavedimo dalis (procentais)</text:p>
          </table:table-cell>
        </table:table-row>
      </table:table>
      <text:p text:style-name="P306"><text:span text:style-name="T3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08:33:00Z</meta:creation-date>
    <dc:date>2016-10-26T08:33:00Z</dc:date>
    <meta:template xlink:href="Normal.dotm" xlink:type="simple"/>
    <meta:editing-cycles>2</meta:editing-cycles>
    <meta:editing-duration>PT0S</meta:editing-duration>
    <meta:document-statistic meta:page-count="4" meta:paragraph-count="283" meta:word-count="1147" meta:character-count="9081" meta:row-count="913" meta:non-whitespace-character-count="8217"/>
  </office:meta>
</office:document-meta>
</file>