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style:font-name="TimesLT"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IMPORTUOJAMŲ NEGYVŪNINIŲ MAISTO PREKIŲ, SPECIALIOS PASKIRTIES MAISTO PRODUKTŲ IR MAISTO PRIEDŲ KONTROLĖS POSTŲ DARBO TAISYKLIŲ PATVIRTINIMO</text:p>
      <text:p text:style-name="P13"/>
      <text:p text:style-name="P14">2001 m. liepos 16 d. Nr. 304</text:p>
      <text:p text:style-name="P15">Vilnius</text:p>
      <text:p text:style-name="P16"/>
      <text:p text:style-name="P17"/>
      <text:p text:style-name="P18"><text:span text:style-name="T19">Vadovaudamasis Lietuvos Respublikos Vyriausybės 1999 m. spalio 8 d. nutarimu Nr. 1132 „Dėl Maisto prekių įvežimo į Lietuvos Respubliką ir jų nekenksmingumo bei kokybės kontrolės tvarkos patvirtinimo“ (Žin., 1999, Nr.<text:s/></text:span><text:a xlink:href="https://www.e-tar.lt/portal/lt/legalAct/TAR.85E0B55DB7AD" office:target-frame-name="_blank" xlink:show="new"><text:span text:style-name="T20">85-2547</text:span></text:a><text:span text:style-name="T21">; 2001, Nr.<text:s/></text:span><text:a xlink:href="https://www.e-tar.lt/portal/lt/legalAct/TAR.4D7D51937F8F" office:target-frame-name="_blank" xlink:show="new"><text:span text:style-name="T22">61-2190</text:span></text:a><text:span text:style-name="T23">):</text:span></text:p>
      <text:p text:style-name="P24"><text:span text:style-name="T25">1</text:span><text:span text:style-name="T26">.<text:s/></text:span><text:span text:style-name="T27">Tvirtinu</text:span><text:span text:style-name="T28"><text:s/>Importuojamų negyvūninių maisto prekių, specialios paskirties maisto produktų ir maisto priedų kontrolės postų darbo taisykles (pridedama).</text:span></text:p>
      <text:p text:style-name="P29"><text:span text:style-name="T30">2</text:span><text:span text:style-name="T31">.<text:s/></text:span><text:span text:style-name="T32">Nurodau</text:span><text:span text:style-name="T33"><text:s/>apskričių, miestų, rajonų valstybinių maisto ir veterinarijos tarnybų viršininkams, kurių teritorijoje yra muitinės įstaigos, kuriose atliekamas maisto prekių muitinis įforminimas, vadovaujantis Importuojamų negyvūninių maisto prekių, specialios paskirties maisto produktų ir maisto priedų kontrolės postų darbo taisyklėmis, organizuoti maisto prekių kontrolės postų darbą.</text:span></text:p>
      <text:p text:style-name="P34"><text:span text:style-name="T35">3</text:span><text:span text:style-name="T36">.<text:s/></text:span><text:span text:style-name="T37">Pavedu</text:span><text:span text:style-name="T38"><text:s/>įsakymo vykdymo kontrolę Valstybinei maisto produktų inspekcijai.</text:span></text:p>
      <text:p text:style-name="P39"/>
      <text:p text:style-name="P40"/>
      <text:p text:style-name="P41"/>
      <text:p text:style-name="P42"><text:span text:style-name="T43">DIREKTORIUS</text:span><text:span text:style-name="T44"><text:tab/>KAZIMIERAS LUKAUSKAS</text:span></text:p>
      <text:soft-page-break/>
      <text:p text:style-name="P45"><text:span text:style-name="T46">PATVIRTINTA</text:span></text:p>
      <text:p text:style-name="P47">Valstybinės maisto ir veterinarijos<text:s/></text:p>
      <text:p text:style-name="P48">tarnybos direktoriaus<text:s/></text:p>
      <text:p text:style-name="P49">2001 m. liepos 16 d. įsakymu Nr. 304</text:p>
      <text:p text:style-name="P50"/>
      <text:p text:style-name="P51"><text:span text:style-name="T52">importuojamų negyvūninių maisto prekių, specialios paskirties maisto<text:s/></text:span></text:p>
      <text:p text:style-name="P53"><text:span text:style-name="T54">produktų ir maisto priedų kontrolės postų darbo taisyklės</text:span></text:p>
      <text:p text:style-name="P55"/>
      <text:p text:style-name="P56"><text:span text:style-name="T57">1</text:span><text:span text:style-name="T58">. Valstybinės maisto ir veterinarijos tarnybos teritorinių padalinių importuojamų negyvūninių maisto prekių, specialios paskirties maisto produktų ir maisto priedų (toliau – maisto prekės) kontrolės postų ir juose dirbančių valstybės pareigūnų (toliau – pareigūnai) uždavinys – užtikrinti, kad į Lietuvos Respubliką būtų importuojamos ir šalyje realizuojamos tiktai tos maisto prekės, kurios atitinka nekenksmingumo, kokybės ir nustatytus privalomuosius reikalavimus.</text:span></text:p>
      <text:p text:style-name="P59"><text:span text:style-name="T60">2</text:span><text:span text:style-name="T61">. Pareigūnai savo darbe vadovaujasi Lietuvos Respublikos įstatymais, Lietuvos Respublikos Vyriausybės 1999 m. spalio 8 d. nutarimu Nr. 1132 „Dėl maisto prekių įvežimo į Lietuvos Respubliką ir jų nekenksmingumo bei kokybės kontrolės tvarkos patvirtinimo“ (Žin., 1999, Nr.<text:s/></text:span><text:a xlink:href="https://www.e-tar.lt/portal/lt/legalAct/TAR.85E0B55DB7AD" office:target-frame-name="_blank" xlink:show="new"><text:span text:style-name="T62">85-2547</text:span></text:a><text:span text:style-name="T63">; 2001, Nr.<text:s/></text:span><text:a xlink:href="https://www.e-tar.lt/portal/lt/legalAct/TAR.4D7D51937F8F" office:target-frame-name="_blank" xlink:show="new"><text:span text:style-name="T64">61-2190</text:span></text:a><text:span text:style-name="T65">), šiomis taisyklėmis bei kitais jų darbą reglamentuojančiais teisės aktais ir atitinkamais Valstybinės maisto ir veterinarijos tarnybos direktoriaus įsakymais.</text:span></text:p>
      <text:p text:style-name="P66"><text:span text:style-name="T67">3</text:span><text:span text:style-name="T68">. Importuojamų maisto prekių kontrolės postų darbas organizuojamas arba valstybės teritorijos viduje esančiose muitinės įstaigose, kuriose atliekamas įvežamų maisto prekių muitinis įforminimas (toliau – muitinės įstaiga), arba Valstybinės maisto ir veterinarijos tarnybos teritoriniuose padaliniuose. Numačiusi darbą muitinės įstaigoje, Valstybinės maisto ir veterinarijos tarnybos teritorinių padalinių administracija išsinuomoja patalpą muitinės įstaigoje ar šalia jos, patogioje klientams vietoje. Organizuojant darbą Valstybinės maisto ir veterinarijos tarnybos teritoriniame padalinyje, muitinės įstaigos vadovui turi būti pateikta informacija apie kontrolės įstaigą ir pareigūnus (Valstybinės maisto ir veterinarijos tarnybos teritorinio padalinio adresas, telefaksas, el. paštas, pareigūnų vardai, pavardės, telefonai). Ši informacija turi būti iškabinta muitinės įstaigoje, gerai matomoje vietoje. Maisto prekių siuntos savininkas (ar jo įgaliotas asmuo) kviečia pareigūnus į muitinės įstaigą.</text:span></text:p>
      <text:p text:style-name="P69"><text:span text:style-name="T70">4</text:span><text:span text:style-name="T71">. Pareigūnai darbo metu privalo tikrinti įvežamų maisto prekių siuntų tiekėjų atitikties deklaracijas ir kitus siuntą lydinčius dokumentus, prireikus apžiūrėti maisto prekių siuntas ir jas gabenančias transporto priemones, atrinkti bandinius laboratoriniams tyrimams atlikti bei priimti atitinkamus sprendimus dėl kiekvienos maisto prekių siuntos įvežimo į Lietuvos Respubliką.</text:span></text:p>
      <text:p text:style-name="P72"><text:span text:style-name="T73">5</text:span><text:span text:style-name="T74">. Pareigūnai, atsižvelgdami į maisto prekių patikrinimo rezultatus, tiekėjo atitikties deklaracijas pažymi žymomis „Realizuoti leidžiama“ arba „Privaloma papildoma kontrolė“.</text:span></text:p>
      <text:p text:style-name="P75"><text:span text:style-name="T76">6</text:span><text:span text:style-name="T77">. Kai tiekėjo atitikties deklaracija pažymėta žyma „Privaloma papildoma kontrolė“, muitinės įstaigoje pareigūnai atrenka bandinius. Jei pagal siuntos atitikties, fizinį patikrinimą ir atrinktų bandinių laboratorinių tyrimų išvadas nustatoma, kad maisto prekių siunta atitinka Lietuvos Respublikos teisės aktuose nustatytus reikalavimus, Valstybinės maisto ir veterinarijos tarnybos teritorinis padalinys išduoda leidimą realizuoti siuntą; jeigu nustatoma, kad neatitinka, išduoda pažymą su išvada, nurodančia priežastį, kodėl maisto prekių siunta netinkama realizuoti, ir tokia siunta turi būti išvežta iš Lietuvos Respublikos teritorijos per tranzitui nustatytą laiką. Valstybinės maisto ir veterinarijos tarnybos teritorinis padalinys, išdavęs leidimą realizuoti prekes, tiekėjo atitikties deklaraciją pažymi žyma „Realizuoti leidžiama“.</text:span></text:p>
      <text:p text:style-name="P78"><text:span text:style-name="T79">7</text:span><text:span text:style-name="T80">. Jei įvežamos maisto prekės, kurioms būtina atlikti atitikties ar fizinį patikrinimą, tačiau tinkamai atrinkti bandinių ir atlikti šių tyrimų muitinės įstaigoje veikiančiame maisto kontrolės poste negalima, tai papildoma kontrolė atliekama prekių iškrovimo vietoje. Tuo atveju:</text:span></text:p>
      <text:p text:style-name="P81"><text:span text:style-name="T82">7.1</text:span><text:span text:style-name="T83">. prekių tiekėjo atitikties deklaracija pažymima žyma „Be maisto kontrolės įstaigos leidimo realizuoti draudžiama“ ir užrašoma, kokie turi būti atlikti tyrimai;</text:span></text:p>
      <text:p text:style-name="P84"><text:span text:style-name="T85">7.2</text:span><text:span text:style-name="T86">. maisto prekių kontrolės posto pareigūnas apie tokią siuntą informuoja prekių iškrovimo vietos Valstybinės maisto ir veterinarijos tarnybos teritorinį padalinį ir apie tai pažymi įvežamų maisto prekių registracijos žurnale;</text:span></text:p>
      <text:p text:style-name="P87"><text:span text:style-name="T88">7.3</text:span><text:span text:style-name="T89">. jeigu atlikus atitikties ir/ar fizinį patikrinimą nustatoma, kad maisto prekių siunta atitinka Lietuvos Respublikos teisės aktuose nustatytus reikalavimus, išduodamas leidimas realizuoti siuntą;</text:span></text:p>
      <text:p text:style-name="P90"><text:span text:style-name="T91">7.4</text:span><text:span text:style-name="T92">. jei atlikus atitikties ir/ar fizinį patikrinimą nustatoma, kad maisto prekių siunta neatitinka nustatytų reikalavimų, išduodama pažyma su išvada, nurodančia maisto prekių siuntos netinkamumo realizuoti priežastį, ir maisto prekių importuotojas įpareigojamas per 2 savaites nuo minėtos pažymos išdavimo dienos išvežti siuntą iš Lietuvos Respublikos, įforminus negrąžinamojo eksporto procedūrą, arba nustatyta tvarka, kontroliuojant Valstybinės maisto ir veterinarijos tarnybos teritorinio padalinio pareigūnams, padaryti nekenksmingą ar sunaikinti. Jei importuotojas buvo įpareigotas išvežti siuntą iš Lietuvos Respublikos, jis per 2 savaites nuo pažymos išdavimo dienos turi pateikti Valstybinės maisto ir veterinarijos tarnybos teritoriniam padaliniui muitinės deklaracijos, įformintos negrąžinamojo eksporto muitinės procedūrai, originalą, o šio dokumento kopija turi būti saugoma 6 mėnesius Valstybinės maisto ir veterinarijos tarnybos teritoriniame padalinyje. Nesant tokio dokumento, Valstybinės maisto ir veterinarijos tarnybos teritorinis padalinys dėl sankcijų maisto prekių siuntos importuotojui taikymo turi informuoti Pasienio ir transporto valstybinę veterinarijos tarnybą (maisto prekių importuotojo pažymėjimą išdavusią įstaigą);</text:span></text:p>
      <text:p text:style-name="P93"><text:span text:style-name="T94">7.5</text:span><text:span text:style-name="T95">. prieš išduodami importuotojui leidimą realizuoti siuntą, Valstybinės maisto ir veterinarijos tarnybos teritorinio padalinio pareigūnai turi apžiūrėti iškrovimo vietoje esančią maisto prekių siuntą ir įsitikinti, kad šios prekės nerealizuotos. Nustačius, kad importuotojas pažeidė šį reikalavimą, Valstybinės maisto ir veterinarijos tarnybos teritorinis padalinys dėl sankcijų maisto prekių siuntos importuotojui taikymo turi informuoti Pasienio ir transporto valstybinę veterinarijos tarnybą (maisto prekių importuotojo pažymėjimą išdavusią įstaigą);</text:span></text:p>
      <text:p text:style-name="P96"><text:span text:style-name="T97">7.6</text:span><text:span text:style-name="T98">. leidimai realizuoti arba pažymos apie netinkamumą realizuoti maisto prekes nedelsiant turi būti nusiųsti importuotojui ir maisto prekių bandinius atrinkusiems maisto kontrolės posto pareigūnams, kurie apie tai pažymi įvežamų maisto prekių registracijos žurnale.</text:span></text:p>
      <text:p text:style-name="P99"><text:span text:style-name="T100">8</text:span><text:span text:style-name="T101">. Maisto prekių laikymo muitinės įstaigoje ir prekių bandinių tyrimų išlaidas apmoka prekių savininkas.</text:span></text:p>
      <text:p text:style-name="P102"><text:span text:style-name="T103">9</text:span><text:span text:style-name="T104">. Periodinė kontrolė atliekama vidutiniškai 5-10 % maisto prekių siuntų.</text:span></text:p>
      <text:p text:style-name="P105"><text:span text:style-name="T106">10</text:span><text:span text:style-name="T107">. Išleidimo laisvai cirkuliuoti, muitinės prižiūrimo perdirbimo ar laikinojo įvežimo perdirbti muitinės procedūros įforminamos tik tada, kai maisto prekių atitikties deklaracija pažymėta žyma „Realizuoti leidžiama“ arba žyma „Be maisto kontrolės įstaigos leidimo realizuoti draudžiama“.</text:span></text:p>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4:01:00Z</meta:creation-date>
    <dc:date>2017-03-20T14:01:00Z</dc:date>
    <meta:template xlink:href="Normal.dotm" xlink:type="simple"/>
    <meta:editing-cycles>2</meta:editing-cycles>
    <meta:editing-duration>PT0S</meta:editing-duration>
    <meta:document-statistic meta:page-count="3" meta:paragraph-count="39" meta:word-count="1025" meta:character-count="8551" meta:row-count="171" meta:non-whitespace-character-count="7565"/>
  </office:meta>
</office:document-meta>
</file>