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1 01 31 ĮSAKYMO NR. 48 PAKEITIMO</text:p>
      <text:p text:style-name="P13"/>
      <text:p text:style-name="P14">2001 m. kovo 2 d. Nr. 106</text:p>
      <text:p text:style-name="P15">Vilnius</text:p>
      <text:p text:style-name="P16"/>
      <text:p text:style-name="P17"><text:span text:style-name="T18">Atsižvelgęs į naujausias ES Komisijos rekomendacijas, iš dalies<text:s/></text:span><text:span text:style-name="T19">keičiu</text:span><text:span text:style-name="T20"><text:s/>Valstybinės maisto ir veterinarijos tarnybos direktoriaus 2001 01 31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21">12-388</text:span></text:a><text:span text:style-name="T22">, 389):</text:span></text:p>
      <text:p text:style-name="P23"><text:span text:style-name="T24">1</text:span><text:span text:style-name="T25">. Keičiu 4.1.1 punktą ir jį išdėstau taip:</text:span></text:p>
      <text:p text:style-name="P26"><text:span text:style-name="T27">„</text:span><text:span text:style-name="T28">4.1.1</text:span><text:span text:style-name="T29">. visą galvą, išskyrus liežuvį ir kramtomuosius raumenis,“.</text:span></text:p>
      <text:p text:style-name="P30"><text:span text:style-name="T31">2</text:span><text:span text:style-name="T32">. Keičiu 4.2 punktą ir jį išdėstau taip:</text:span></text:p>
      <text:p text:style-name="P33"><text:span text:style-name="T34">„</text:span><text:span text:style-name="T35">4.2</text:span><text:span text:style-name="T36">. visų amžiaus grupių galvijų nuo 2001 m. gegužės 1 d.:“.</text:span></text:p>
      <text:p text:style-name="P37"><text:span text:style-name="T38">3</text:span><text:span text:style-name="T39">. Keičiu 4.3.1 punktą ir jį išdėstau taip:<text:s/></text:span></text:p>
      <text:p text:style-name="P40"><text:span text:style-name="T41">„</text:span><text:span text:style-name="T42">4.3.1</text:span><text:span text:style-name="T43">. visą galvą,“.</text:span></text:p>
      <text:p text:style-name="P44"><text:span text:style-name="T45">4</text:span><text:span text:style-name="T46">. Keičiu 4.4 punktą ir jį išdėstau taip:<text:s/></text:span></text:p>
      <text:p text:style-name="P47"><text:span text:style-name="T48">„</text:span><text:span text:style-name="T49">4.4</text:span><text:span text:style-name="T50">. visų amžiaus grupių avių ir ožkų nuo 2001 m. gegužės 1 d.:“.</text:span></text:p>
      <text:p text:style-name="P51"><text:span text:style-name="T52">5</text:span><text:span text:style-name="T53">. Keičiu 6 punktą ir jį išdėstau taip:</text:span></text:p>
      <text:p text:style-name="P54"><text:span text:style-name="T55">„Draudžiu skerdyklose svaiginti galvijus, avis ir ožkas kišant virbą ir suardant galvos ir stuburo smegenų vientisumą.“.</text:span></text:p>
      <text:p text:style-name="P56"><text:span text:style-name="T57">6</text:span><text:span text:style-name="T58">. Keičiu 7.1 punktą ir jį išdėstau taip:</text:span></text:p>
      <text:p text:style-name="P59"><text:span text:style-name="T60">„</text:span><text:span text:style-name="T61">7.1</text:span><text:span text:style-name="T62">. šalinti specifines pavojingas gyvūnines atliekas iš skerdenų, jas pažymėti dažais ir tinkamai laikyti;“.</text:span></text:p>
      <text:p text:style-name="P63"><text:span text:style-name="T64">7</text:span><text:span text:style-name="T65">. Keičiu 7.2 punktą ir jį išdėstau taip:</text:span></text:p>
      <text:p text:style-name="P66"><text:span text:style-name="T67">„</text:span><text:span text:style-name="T68">7.2</text:span><text:span text:style-name="T69">. įdiegusios ar diegiančios rizikos veiksnių svarbiuose valdymo taškuose kontrolės sistemą.“.</text:span></text:p>
      <text:p text:style-name="P70"/>
      <text:p text:style-name="P71"/>
      <text:p text:style-name="P72"><text:span text:style-name="T73">DIREKTORIUS</text:span><text:span text:style-name="T74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7T08:03:00Z</meta:creation-date>
    <dc:date>2016-04-27T08:03:00Z</dc:date>
    <meta:template xlink:href="Normal" xlink:type="simple"/>
    <meta:editing-cycles>2</meta:editing-cycles>
    <meta:editing-duration>PT0S</meta:editing-duration>
    <meta:document-statistic meta:page-count="1" meta:paragraph-count="6" meta:word-count="196" meta:character-count="1552" meta:row-count="34" meta:non-whitespace-character-count="1362"/>
  </office:meta>
</office:document-meta>
</file>