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>
        <style:tab-stops>
          <style:tab-stop style:type="left" style:position="2.4062in"/>
          <style:tab-stop style:type="center" style:position="3.15in"/>
        </style:tab-stops>
      </style:paragraph-properties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/>
      <text:p text:style-name="P5"><text:span text:style-name="T6">ĮSAKYMAS</text:span></text:p>
      <text:p text:style-name="P7">DĖL VALSTYBINĖS MAISTO IR VETERINARIJOS TARNYBOS DIREKTORIAUS ĮSAKYMŲ PRIPAŽINIMO NETEKUSIAIS GALIOS</text:p>
      <text:p text:style-name="P8"/>
      <text:p text:style-name="P9">2008 m. birželio 30 d. Nr. B1-350<text:s/></text:p>
      <text:p text:style-name="P10">Vilnius</text:p>
      <text:p text:style-name="Normal"/>
      <text:p text:style-name="Normal"/>
      <text:p text:style-name="P11"><text:span text:style-name="T12">Pripažįstu</text:span><text:s/>netekusiais galios:</text:p>
      <text:p text:style-name="P13">1. Valstybinės maisto ir veterinarijos tarnybos direktoriaus 2000 m. birželio 27 d. įsakymą Nr. 166 „Dėl veterinarijos farmakologinio budrumo“ (Žin., 2000, Nr.<text:s/><text:a xlink:href="https://www.e-tar.lt/portal/lt/legalAct/TAR.7AC2CA3A065F" office:target-frame-name="_blank" xlink:show="new"><text:span text:style-name="T14">53-1554</text:span></text:a>).</text:p>
      <text:p text:style-name="P15">2. Valstybinės maisto ir veterinarijos tarnybos direktoriaus 2000 m. lapkričio 27 d. įsakymą Nr. 350 „Dėl gyvūnams šeriamų fermentų, mikroorganizmų ir jų preparatų naudojimo ir pardavimo“ (Žin., 2000, Nr.<text:s/><text:a xlink:href="https://www.e-tar.lt/portal/lt/legalAct/TAR.48A37D4B5C4D" office:target-frame-name="_blank" xlink:show="new"><text:span text:style-name="T16">110-3561</text:span></text:a>).</text:p>
      <text:p text:style-name="P17">3. Valstybinės maisto ir veterinarijos tarnybos direktoriaus 2002 m. birželio 6 d. įsakymą Nr. 267 „Dėl teisės aktų patvirtinimo ir įgyvendinimo“ (Žin., 2002, Nr.<text:s/><text:a xlink:href="https://www.e-tar.lt/portal/lt/legalAct/TAR.4E3D396C4879" office:target-frame-name="_blank" xlink:show="new"><text:span text:style-name="T18">59-2408</text:span></text:a>).</text:p>
      <text:p text:style-name="P19">4. Lietuvos Respublikos vyriausiojo valstybinio veterinarijos inspektoriaus 2002 m. liepos 3 d. įsakymą Nr. I-17 „Dėl žuvų miltų, hidrolizuotų baltymų, dikalcio fosfato, pagaminto iš kaulų su pašalintais riebalais, importo, gamybos, naudojimo pašarų gamybai ir gyvūnų šėrimui tvarkos“ (Žin., 2002, Nr.<text:s/><text:a xlink:href="https://www.e-tar.lt/portal/lt/legalAct/TAR.6D4824800B62" office:target-frame-name="_blank" xlink:show="new"><text:span text:style-name="T20">71-3002</text:span></text:a>).</text:p>
      <text:p text:style-name="P21">5. Valstybinės maisto ir veterinarijos tarnybos direktoriaus 2003 m. sausio 30 d. įsakymą Nr. B1-98 „Dėl pasiutligės vakcinų pripažinimo“ (Žin., 2003, Nr.<text:s/><text:a xlink:href="https://www.e-tar.lt/portal/lt/legalAct/TAR.EDEF89DE16F2" office:target-frame-name="_blank" xlink:show="new"><text:span text:style-name="T22">15-649</text:span></text:a>).</text:p>
      <text:p text:style-name="P23">6. Valstybinės maisto ir veterinarijos tarnybos direktoriaus 2003 m. liepos 14 d. įsakymą Nr. B1-636 „Dėl Valstybinės maisto ir veterinarijos tarnybos direktoriaus 2003 m. liepos 1 d. įsakymo Nr. B1-615 pakeitimo“ (Žin., 2003, Nr. 76- 3513).</text:p>
      <text:p text:style-name="P24">7. Valstybinės maisto ir veterinarijos tarnybos direktoriaus 2003 m. gruodžio 16 d. įsakymą Nr. B1-965 „Dėl pašarų papildų, premiksų ir pašarų priedų registracijos ir perregistracijos Lietuvos Respublikoje“ (Žin., 2003, Nr.<text:s/><text:a xlink:href="https://www.e-tar.lt/portal/lt/legalAct/TAR.97E867B56529" office:target-frame-name="_blank" xlink:show="new"><text:span text:style-name="T25">122-5568</text:span></text:a>).</text:p>
      <text:p text:style-name="P26">8. Valstybinės maisto ir veterinarijos tarnybos direktoriaus 2005 m. vasario 21 d. įsakymą Nr. B1-118 „Dėl Licencijų verstis veterinarine praktika ir farmacine veikla veterinarijoje galiojimo sustabdymo ir galiojimo panaikinimo tvarkos aprašo patvirtinimo“ (Žin., 2005, Nr.<text:s/><text:a xlink:href="https://www.e-tar.lt/portal/lt/legalAct/TAR.1534DE80E9FB" office:target-frame-name="_blank" xlink:show="new"><text:span text:style-name="T27">28-897</text:span></text:a>).</text:p>
      <text:p text:style-name="P28"/>
      <text:p text:style-name="P29"/>
      <text:p text:style-name="P30"/>
      <text:p text:style-name="P31">DIREKTORIAUS PAVADUOTOJAS,</text:p>
      <text:p text:style-name="P32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9-14T10:34:00Z</meta:creation-date>
    <dc:date>2017-09-14T10:34:00Z</dc:date>
    <meta:template xlink:href="Normal.dotm" xlink:type="simple"/>
    <meta:editing-cycles>2</meta:editing-cycles>
    <meta:editing-duration>PT0S</meta:editing-duration>
    <meta:document-statistic meta:page-count="1" meta:paragraph-count="67" meta:word-count="343" meta:character-count="2705" meta:row-count="134" meta:non-whitespace-character-count="2429"/>
  </office:meta>
</office:document-meta>
</file>