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fo:letter-spacing="0.0416in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fo:letter-spacing="0.0416in" style:font-size-complex="11pt"/>
    </style:style>
    <style:style style:name="T311" style:parent-style-name="DefaultParagraphFont" style:family="text">
      <style:text-properties fo:color="#000000" fo:letter-spacing="0.0138in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fo:letter-spacing="0.0416in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  <style:text-properties fo:color="#000000" style:font-size-complex="4pt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4" style:parent-style-name="DefaultParagraphFont" style:family="text">
      <style:text-properties fo:text-transform="uppercase"/>
    </style:style>
    <style:style style:name="T335" style:parent-style-name="DefaultParagraphFont" style:family="text">
      <style:text-properties fo:text-transform="uppercase"/>
    </style:style>
    <style:style style:name="P336" style:parent-style-name="Normal" style:family="paragraph">
      <style:paragraph-properties fo:text-align="center"/>
      <style:text-properties fo:color="#000000" style:font-size-complex="11pt"/>
    </style:style>
    <style:style style:name="P337" style:parent-style-name="Normal" style:family="paragraph">
      <style:paragraph-properties fo:break-before="page" fo:text-align="justify" fo:text-indent="0.4923in"/>
    </style:style>
    <style:style style:name="P338" style:parent-style-name="Normal" style:family="paragraph">
      <style:paragraph-properties fo:text-indent="3.543in"/>
    </style:style>
    <style:style style:name="P339" style:parent-style-name="Normal" style:family="paragraph">
      <style:paragraph-properties fo:text-indent="3.543in"/>
    </style:style>
    <style:style style:name="P340" style:parent-style-name="Normal" style:family="paragraph">
      <style:paragraph-properties fo:text-indent="3.543in"/>
    </style:style>
    <style:style style:name="P341" style:parent-style-name="Normal" style:family="paragraph">
      <style:paragraph-properties fo:text-indent="3.543in"/>
    </style:style>
    <style:style style:name="P342" style:parent-style-name="Normal" style:family="paragraph">
      <style:paragraph-properties fo:text-indent="3.543in"/>
    </style:style>
    <style:style style:name="P343" style:parent-style-name="Normal" style:family="paragraph">
      <style:paragraph-properties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 style:text-position="super 62.5%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style:text-position="super 62.5%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fo:font-weight="bold" style:font-weight-asian="bold" style:text-position="super 62.5%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end">
        <style:tab-stops>
          <style:tab-stop style:type="right" style:leader-style="solid" style:leader-text="_" style:position="3.5062in"/>
        </style:tab-stops>
      </style:paragraph-properties>
    </style:style>
    <style:style style:name="P372" style:parent-style-name="Normal" style:family="paragraph">
      <style:paragraph-properties fo:text-align="end"/>
    </style:style>
    <style:style style:name="P373" style:parent-style-name="Normal" style:family="paragraph">
      <style:paragraph-properties fo:margin-left="0.25in" fo:text-indent="0.4923in">
        <style:tab-stops/>
      </style:paragraph-properties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4.0256in"/>
          <style:tab-stop style:type="right" style:leader-style="solid" style:leader-text="_" style:position="6.1034in"/>
          <style:tab-stop style:type="right" style:leader-style="solid" style:leader-text="_" style:position="6.693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3.6361in"/>
          <style:tab-stop style:type="center" style:position="5.3243in"/>
        </style:tab-stops>
      </style:paragraph-properties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P389" style:parent-style-name="Normal" style:family="paragraph">
      <style:paragraph-properties fo:margin-left="0.25in" fo:text-indent="0.4923in">
        <style:tab-stops/>
      </style:paragraph-properties>
    </style:style>
    <style:style style:name="P390" style:parent-style-name="Normal" style:family="paragraph">
      <style:paragraph-properties>
        <style:tab-stops>
          <style:tab-stop style:type="left" style:leader-style="solid" style:leader-text="_" style:position="2.8569in"/>
          <style:tab-stop style:type="left" style:leader-style="solid" style:leader-text="_" style:position="3.6361in"/>
          <style:tab-stop style:type="left" style:leader-style="solid" style:leader-text="_" style:position="6.1034in"/>
          <style:tab-stop style:type="right" style:leader-style="solid" style:leader-text="_" style:position="6.752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1.1687in"/>
          <style:tab-stop style:type="center" style:position="4.675in"/>
        </style:tab-stops>
      </style:paragraph-properties>
    </style:style>
    <style:style style:name="P392" style:parent-style-name="Normal" style:family="paragraph">
      <style:paragraph-properties fo:text-align="end" fo:margin-left="0.25in" fo:text-indent="0.4923in">
        <style:tab-stops/>
      </style:paragraph-properties>
    </style:style>
    <style:style style:name="P393" style:parent-style-name="Normal" style:family="paragraph">
      <style:paragraph-properties fo:text-align="end" fo:margin-left="0.25in" fo:text-indent="0.4923in">
        <style:tab-stops/>
      </style:paragraph-properties>
    </style:style>
    <style:style style:name="TableColumn395" style:family="table-column">
      <style:table-column-properties style:column-width="3.2611in"/>
    </style:style>
    <style:style style:name="TableColumn396" style:family="table-column">
      <style:table-column-properties style:column-width="3.4312in"/>
    </style:style>
    <style:style style:name="Table394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position="super 60%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text-position="super 60%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text-position="super 60%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text-position="super 60%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paragraph-properties fo:margin-left="0.25in" fo:text-indent="0.4923in">
        <style:tab-stops/>
      </style:paragraph-properties>
    </style:style>
    <style:style style:name="TableColumn416" style:family="table-column">
      <style:table-column-properties style:column-width="0.9222in" style:use-optimal-column-width="false"/>
    </style:style>
    <style:style style:name="TableColumn417" style:family="table-column">
      <style:table-column-properties style:column-width="1.9055in" style:use-optimal-column-width="false"/>
    </style:style>
    <style:style style:name="TableColumn418" style:family="table-column">
      <style:table-column-properties style:column-width="0.9513in" style:use-optimal-column-width="false"/>
    </style:style>
    <style:style style:name="TableColumn419" style:family="table-column">
      <style:table-column-properties style:column-width="1.0076in" style:use-optimal-column-width="false"/>
    </style:style>
    <style:style style:name="TableColumn420" style:family="table-column">
      <style:table-column-properties style:column-width="1.9055in" style:use-optimal-column-width="false"/>
    </style:style>
    <style:style style:name="Table415" style:family="table">
      <style:table-properties style:width="6.6923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text-position="super 60%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text-position="super 60%"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per 60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text-position="super 60%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text-position="super 60%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text-position="super 60%"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text-position="super 60%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text-position="super 60%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text-position="super 60%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text-position="super 60%"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text-position="super 60%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text-position="super 60%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text-position="super 60%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text-position="super 60%"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text-position="super 60%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96" style:parent-style-name="DefaultParagraphFont" style:family="text">
      <style:text-properties style:text-position="super 62.5%"/>
    </style:style>
    <style:style style:name="T497" style:parent-style-name="DefaultParagraphFont" style:family="text">
      <style:text-properties style:text-position="super 62.5%"/>
    </style:style>
    <style:style style:name="T498" style:parent-style-name="DefaultParagraphFont" style:family="text">
      <style:text-properties style:text-position="super 62.5%"/>
    </style:style>
    <style:style style:name="T499" style:parent-style-name="DefaultParagraphFont" style:family="text">
      <style:text-properties style:text-position="super 62.5%"/>
    </style:style>
    <style:style style:name="P500" style:parent-style-name="Normal" style:family="paragraph">
      <style:paragraph-properties fo:text-align="end">
        <style:tab-stops>
          <style:tab-stop style:type="left" style:position="7.5833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ableColumn504" style:family="table-column">
      <style:table-column-properties style:column-width="3.1111in"/>
    </style:style>
    <style:style style:name="Table503" style:family="table">
      <style:table-properties style:width="3.1111in" fo:margin-left="3.5812in" table:align="left"/>
    </style:style>
    <style:style style:name="TableRow505" style:family="table-row">
      <style:table-row-properties style:min-row-height="0.346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paragraph-properties fo:text-align="end" fo:margin-left="0.25in" fo:text-indent="0.4923in">
        <style:tab-stops/>
      </style:paragraph-properties>
    </style:style>
    <style:style style:name="P509" style:parent-style-name="Normal" style:family="paragraph">
      <style:paragraph-properties fo:text-indent="3.543in"/>
    </style:style>
    <style:style style:name="P510" style:parent-style-name="Normal" style:family="paragraph">
      <style:paragraph-properties fo:text-indent="3.543in"/>
    </style:style>
    <style:style style:name="P511" style:parent-style-name="Normal" style:family="paragraph">
      <style:paragraph-properties fo:text-indent="3.543in"/>
    </style:style>
    <style:style style:name="P512" style:parent-style-name="Normal" style:family="paragraph">
      <style:paragraph-properties fo:text-indent="3.543in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3.543in"/>
    </style:style>
    <style:style style:name="P516" style:parent-style-name="Normal" style:family="paragraph">
      <style:paragraph-properties fo:text-align="end" fo:margin-left="0.25in" fo:text-indent="0.4923in">
        <style:tab-stops>
          <style:tab-stop style:type="left" style:position="7.3333in"/>
        </style:tab-stops>
      </style:paragraph-properties>
    </style:style>
    <style:style style:name="P517" style:parent-style-name="Normal" style:family="paragraph">
      <style:paragraph-properties fo:margin-left="0.25in" fo:text-indent="0.4923in">
        <style:tab-stops>
          <style:tab-stop style:type="left" style:position="7.3333in"/>
        </style:tab-stops>
      </style:paragraph-properties>
    </style:style>
    <style:style style:name="P518" style:parent-style-name="Normal" style:family="paragraph">
      <style:paragraph-properties fo:margin-left="0.25in" fo:text-indent="0.4923in">
        <style:tab-stops>
          <style:tab-stop style:type="left" style:position="7.3333in"/>
        </style:tab-stops>
      </style:paragraph-properties>
    </style:style>
    <style:style style:name="P519" style:parent-style-name="Normal" style:family="paragraph">
      <style:paragraph-properties fo:margin-left="0.25in" fo:text-indent="0.4923in">
        <style:tab-stops>
          <style:tab-stop style:type="left" style:position="7.3333in"/>
        </style:tab-stops>
      </style:paragraph-properties>
    </style:style>
    <style:style style:name="P520" style:parent-style-name="Normal" style:family="paragraph">
      <style:paragraph-properties fo:margin-left="0.25in" fo:text-indent="0.4923in">
        <style:tab-stops>
          <style:tab-stop style:type="left" style:position="7.3333in"/>
        </style:tab-stops>
      </style:paragraph-properties>
    </style:style>
    <style:style style:name="P521" style:parent-style-name="Normal" style:family="paragraph">
      <style:paragraph-properties fo:margin-left="0.25in" fo:text-indent="0.4923in">
        <style:tab-stops>
          <style:tab-stop style:type="left" style:position="7.3333in"/>
        </style:tab-stops>
      </style:paragraph-properties>
    </style:style>
    <style:style style:name="TableColumn523" style:family="table-column">
      <style:table-column-properties style:column-width="3.4215in"/>
    </style:style>
    <style:style style:name="TableColumn524" style:family="table-column">
      <style:table-column-properties style:column-width="3.4222in"/>
    </style:style>
    <style:style style:name="Table522" style:family="table">
      <style:table-properties style:width="6.8437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style:text-position="super 62.5%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style:text-position="super 62.5%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style:text-position="super 62.5%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style:text-position="super 62.5%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style:text-position="super 62.5%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style:text-position="super 62.5%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center">
        <style:tab-stops>
          <style:tab-stop style:type="left" style:position="7.5833in"/>
        </style:tab-stops>
      </style:paragraph-properties>
    </style:style>
    <style:style style:name="P547" style:parent-style-name="Normal" style:family="paragraph">
      <style:paragraph-properties fo:break-before="page" fo:text-indent="3.543in">
        <style:tab-stops>
          <style:tab-stop style:type="left" style:position="7.5833in"/>
        </style:tab-stops>
      </style:paragraph-properties>
    </style:style>
    <style:style style:name="P548" style:parent-style-name="Normal" style:family="paragraph">
      <style:paragraph-properties fo:margin-right="0.0583in" fo:text-indent="3.543in"/>
    </style:style>
    <style:style style:name="P549" style:parent-style-name="Normal" style:family="paragraph">
      <style:paragraph-properties fo:margin-right="0.0583in" fo:text-indent="3.543in"/>
    </style:style>
    <style:style style:name="P550" style:parent-style-name="Normal" style:family="paragraph">
      <style:paragraph-properties fo:margin-right="0.0583in" fo:text-indent="3.543in"/>
    </style:style>
    <style:style style:name="P551" style:parent-style-name="Normal" style:family="paragraph">
      <style:paragraph-properties fo:margin-right="0.0583in" fo:text-indent="3.543in"/>
    </style:style>
    <style:style style:name="P552" style:parent-style-name="Normal" style:family="paragraph">
      <style:paragraph-properties fo:margin-right="0.0583in" fo:text-indent="3.543in"/>
    </style:style>
    <style:style style:name="P553" style:parent-style-name="Normal" style:family="paragraph">
      <style:paragraph-properties fo:margin-right="0.0583in" fo:text-indent="3.543in"/>
    </style:style>
    <style:style style:name="P554" style:parent-style-name="Normal" style:family="paragraph">
      <style:paragraph-properties fo:margin-right="0.0583in" fo:text-indent="3.543in"/>
    </style:style>
    <style:style style:name="P555" style:parent-style-name="Normal" style:family="paragraph">
      <style:paragraph-properties fo:margin-right="0.0583in" fo:text-indent="3.543in"/>
    </style:style>
    <style:style style:name="P556" style:parent-style-name="Normal" style:family="paragraph">
      <style:paragraph-properties fo:margin-right="0.0583in" fo:text-indent="3.543in"/>
    </style:style>
    <style:style style:name="P557" style:parent-style-name="Normal" style:family="paragraph">
      <style:paragraph-properties fo:text-indent="3.543in"/>
    </style:style>
    <style:style style:name="P558" style:parent-style-name="Normal" style:family="paragraph">
      <style:paragraph-properties fo:text-indent="3.54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olumn565" style:family="table-column">
      <style:table-column-properties style:column-width="0.8527in"/>
    </style:style>
    <style:style style:name="TableColumn566" style:family="table-column">
      <style:table-column-properties style:column-width="1.5375in"/>
    </style:style>
    <style:style style:name="TableColumn567" style:family="table-column">
      <style:table-column-properties style:column-width="1.9437in"/>
    </style:style>
    <style:style style:name="TableColumn568" style:family="table-column">
      <style:table-column-properties style:column-width="1.3722in"/>
    </style:style>
    <style:style style:name="TableColumn569" style:family="table-column">
      <style:table-column-properties style:column-width="0.9861in"/>
    </style:style>
    <style:style style:name="Table564" style:family="table">
      <style:table-properties style:width="6.6923in" fo:margin-left="0in" table:align="left"/>
    </style:style>
    <style:style style:name="TableRow570" style:family="table-row">
      <style:table-row-properties style:min-row-height="0.5416in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tyle-complex="italic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style-complex="italic" fo:font-size="10pt" style:font-size-asian="10pt"/>
    </style:style>
    <style:style style:name="TableRow582" style:family="table-row">
      <style:table-row-properties style:min-row-height="0.4166in" fo:keep-together="always"/>
    </style:style>
    <style:style style:name="P583" style:parent-style-name="Normal" style:family="paragraph">
      <style:text-properties style:font-weight-complex="bold" fo:font-size="10pt" style:font-size-asian="10pt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tyle-complex="italic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weight-complex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weight-complex="bold" fo:letter-spacing="-0.0027in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font-size="10pt" style:font-size-asian="10pt"/>
    </style:style>
    <style:style style:name="TableRow662" style:family="table-row">
      <style:table-row-properties style:min-row-height="1.227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weight-complex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break-before="page" fo:text-indent="3.543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align="end" fo:text-indent="0.4923in"/>
    </style:style>
    <style:style style:name="TableColumn696" style:family="table-column">
      <style:table-column-properties style:column-width="0.8513in"/>
    </style:style>
    <style:style style:name="TableColumn697" style:family="table-column">
      <style:table-column-properties style:column-width="1.4923in"/>
    </style:style>
    <style:style style:name="TableColumn698" style:family="table-column">
      <style:table-column-properties style:column-width="1.925in"/>
    </style:style>
    <style:style style:name="TableColumn699" style:family="table-column">
      <style:table-column-properties style:column-width="1.4812in"/>
    </style:style>
    <style:style style:name="TableColumn700" style:family="table-column">
      <style:table-column-properties style:column-width="0.9423in"/>
    </style:style>
    <style:style style:name="Table695" style:family="table">
      <style:table-properties style:width="6.6923in" fo:margin-left="0in" table:align="left"/>
    </style:style>
    <style:style style:name="TableRow701" style:family="table-row">
      <style:table-row-properties style:min-row-height="0.5416in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font-size="10pt" style:font-size-asian="10pt"/>
    </style:style>
    <style:style style:name="P707" style:parent-style-name="Normal" style:family="paragraph">
      <style:text-properties style:font-weight-complex="bold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style-complex="italic" fo:font-size="10pt" style:font-size-asian="10pt"/>
    </style:style>
    <style:style style:name="T710" style:parent-style-name="DefaultParagraphFont" style:family="text">
      <style:text-properties style:font-style-complex="italic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fo:font-size="10pt" style:font-size-asian="10pt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TableRow714" style:family="table-row">
      <style:table-row-properties style:min-row-height="0.4166in" fo:keep-together="always"/>
    </style:style>
    <style:style style:name="P715" style:parent-style-name="Normal" style:family="paragraph">
      <style:text-properties style:font-weight-complex="bold" fo:font-size="10pt" style:font-size-asian="10pt"/>
    </style:style>
    <style:style style:name="P716" style:parent-style-name="Normal" style:family="paragraph">
      <style:text-properties style:font-weight-complex="bold" fo:font-size="10pt" style:font-size-asian="10pt"/>
    </style:style>
    <style:style style:name="P717" style:parent-style-name="Normal" style:family="paragraph">
      <style:text-properties style:font-style-complex="italic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style:font-style-complex="italic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tyle-complex="italic" fo:font-size="10pt" style:font-size-asian="10pt"/>
    </style:style>
    <style:style style:name="P722" style:parent-style-name="Normal" style:family="paragraph">
      <style:text-properties fo:font-weight="bold" style:font-weight-asian="bold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weight-complex="bold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weight-complex="bold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10pt" style:font-size-asian="10pt"/>
    </style:style>
    <style:style style:name="P743" style:parent-style-name="Normal" style:family="paragraph">
      <style:text-properties style:font-weight-complex="bold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font-size="10pt" style:font-size-asian="10pt"/>
    </style:style>
    <style:style style:name="P746" style:parent-style-name="Normal" style:family="paragraph">
      <style:text-properties style:font-weight-complex="bold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760" style:parent-style-name="Normal" style:family="paragraph">
      <style:text-properties style:font-weight-complex="bold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weight-complex="bold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weight-complex="bold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829" style:parent-style-name="Normal" style:family="paragraph">
      <style:text-properties style:font-weight-complex="bold" fo:letter-spacing="-0.0027in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weight-complex="bold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weight-complex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870" style:parent-style-name="DefaultParagraphFont" style:family="text">
      <style:text-properties style:font-weight-complex="bold" fo:letter-spacing="-0.0041in" fo:font-size="10pt" style:font-size-asian="10pt"/>
    </style:style>
    <style:style style:name="P871" style:parent-style-name="Normal" style:family="paragraph">
      <style:paragraph-properties fo:break-before="page" fo:text-indent="3.543in"/>
    </style:style>
    <style:style style:name="P872" style:parent-style-name="Normal" style:family="paragraph">
      <style:paragraph-properties fo:text-indent="0.4923in"/>
    </style:style>
    <style:style style:name="TableColumn874" style:family="table-column">
      <style:table-column-properties style:column-width="0.4118in"/>
    </style:style>
    <style:style style:name="TableColumn875" style:family="table-column">
      <style:table-column-properties style:column-width="1.5597in"/>
    </style:style>
    <style:style style:name="TableColumn876" style:family="table-column">
      <style:table-column-properties style:column-width="0.0111in"/>
    </style:style>
    <style:style style:name="TableColumn877" style:family="table-column">
      <style:table-column-properties style:column-width="2.2284in"/>
    </style:style>
    <style:style style:name="TableColumn878" style:family="table-column">
      <style:table-column-properties style:column-width="0.0069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1.1819in"/>
    </style:style>
    <style:style style:name="TableColumn881" style:family="table-column">
      <style:table-column-properties style:column-width="0.0083in"/>
    </style:style>
    <style:style style:name="TableColumn882" style:family="table-column">
      <style:table-column-properties style:column-width="1.2798in"/>
    </style:style>
    <style:style style:name="Table873" style:family="table">
      <style:table-properties style:width="6.6923in" fo:margin-left="0in" table:align="left"/>
    </style:style>
    <style:style style:name="TableRow883" style:family="table-row">
      <style:table-row-properties style:min-row-height="0.5416in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tyle-complex="italic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style:font-style-complex="italic" fo:font-size="10pt" style:font-size-asian="10pt"/>
    </style:style>
    <style:style style:name="TableRow895" style:family="table-row">
      <style:table-row-properties style:min-row-height="0.4166in" fo:keep-together="always"/>
    </style:style>
    <style:style style:name="P896" style:parent-style-name="Normal" style:family="paragraph">
      <style:text-properties style:font-weight-complex="bold" fo:font-size="10pt" style:font-size-asian="10pt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6" style:family="table-row">
      <style:table-row-properties style:min-row-height="1.4541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weight-complex="bold" fo:font-size="10pt" style:font-size-asian="10pt"/>
    </style:style>
    <style:style style:name="P975" style:parent-style-name="Normal" style:family="paragraph">
      <style:text-properties style:font-weight-complex="bold" fo:font-size="10pt" style:font-size-asian="10pt"/>
    </style:style>
    <style:style style:name="P976" style:parent-style-name="Normal" style:family="paragraph">
      <style:text-properties style:font-weight-complex="bold" fo:font-size="10pt" style:font-size-asian="10pt"/>
    </style:style>
    <style:style style:name="P977" style:parent-style-name="Normal" style:family="paragraph">
      <style:text-properties style:font-weight-complex="bold" fo:font-size="10pt" style:font-size-asian="10pt"/>
    </style:style>
    <style:style style:name="P978" style:parent-style-name="Normal" style:family="paragraph">
      <style:text-properties style:font-weight-complex="bold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weight-complex="bold" fo:font-size="10pt" style:font-size-asian="10pt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break-before="page" fo:text-indent="3.543in"/>
    </style:style>
    <style:style style:name="P996" style:parent-style-name="Normal" style:family="paragraph">
      <style:paragraph-properties fo:text-indent="3.543in"/>
    </style:style>
    <style:style style:name="P997" style:parent-style-name="Normal" style:family="paragraph">
      <style:paragraph-properties fo:text-indent="3.543in"/>
    </style:style>
    <style:style style:name="P998" style:parent-style-name="Normal" style:family="paragraph">
      <style:paragraph-properties fo:text-indent="3.543in"/>
    </style:style>
    <style:style style:name="P999" style:parent-style-name="Normal" style:family="paragraph">
      <style:paragraph-properties fo:text-indent="3.543in"/>
    </style:style>
    <style:style style:name="P1000" style:parent-style-name="Normal" style:family="paragraph">
      <style:paragraph-properties fo:text-indent="3.543in"/>
    </style:style>
    <style:style style:name="P1001" style:parent-style-name="Normal" style:family="paragraph">
      <style:paragraph-properties fo:text-indent="3.543in"/>
    </style:style>
    <style:style style:name="P1002" style:parent-style-name="Normal" style:family="paragraph">
      <style:paragraph-properties>
        <style:tab-stops>
          <style:tab-stop style:type="left" style:position="3.5062in"/>
        </style:tab-stops>
      </style:paragraph-properties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paragraph-properties fo:text-indent="3.543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language-asian="lt" style:country-asian="LT"/>
    </style:style>
    <style:style style:name="P10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b „lietuvos geležinkeliai“ GENERALINIO DIREKTORIAUS</text:span></text:p>
      <text:p text:style-name="P12"/>
      <text:p text:style-name="P13"><text:span text:style-name="T14">Į S A K Y M A S</text:span></text:p>
      <text:p text:style-name="P15">DĖL „Tarptautinio KROVINIŲ vežimo GELEŽINKELIAIS susitarimo“ (smGs) ir „tarnybinės tarptautinio KROVINIŲ vežimo GELEŽINKELIAIS susitarimo instrukcijos“<text:s/>(tARNYBINĖ SMGs instrukciJA) VERTIMO PAKEITIMO IR PAPILDYMO</text:p>
      <text:p text:style-name="P16"/>
      <text:p text:style-name="P17"><text:span text:style-name="T18">2004 m. liepos 12 d. Nr. Į-383</text:span></text:p>
      <text:p text:style-name="P19"><text:span text:style-name="T20">Vilnius</text:span></text:p>
      <text:p text:style-name="P21"/>
      <text:p text:style-name="P22"><text:span text:style-name="T23">Remdamasis OSŽD Komiteto II Komisijos 2003 m. lapkričio 18 d. pasitarimo protokolo 4 priedu dėl SMGS ir Tarnybinės SMGS instrukcijos pakeitimų ir papildym</text:span><text:span text:style-name="T24">ų įsigaliojimo:</text:span></text:p>
      <text:p text:style-name="P25"><text:span text:style-name="T26">1</text:span><text:span text:style-name="T27">.<text:s/></text:span><text:span text:style-name="T28">Pakeičiu</text:span><text:span text:style-name="T29"><text:s/></text:span><text:span text:style-name="T30">Tarptautinio krovinių vežimo geležinkeliais susitarimo (SMGS)</text:span><text:span text:style-name="T31"><text:s/>ir<text:s/></text:span><text:span text:style-name="T32">Tarnybinės Tarptautinio krovinių vežimo geležinkeliais susitarimo instrukcijos (Tarnybinė SMGS instrukcija)</text:span><text:span text:style-name="T33"><text:s/>vertimą, patvirtintą SPAB „Lietuvos geležinkeliai“<text:s/></text:span><text:span text:style-name="T34">generalinio direktoriaus 2001 m. sausio 11 d. įsakymu Nr. 12 „Dėl SMGS ir Tarnybinės SMGS instrukcijos vertimo patvirtinimo ir įsigaliojimo“ (Žin., 2002, Nr.<text:s/></text:span><text:a xlink:href="https://www.e-tar.lt/portal/lt/legalAct/TAR.CEE7F90BAD0E" office:target-frame-name="_blank" xlink:show="new"><text:span text:style-name="T35">88-3773</text:span></text:a><text:span text:style-name="T36">):</text:span></text:p>
      <text:p text:style-name="P37"><text:span text:style-name="T38">1.1</text:span><text:span text:style-name="T39">. Įrašau<text:s/></text:span><text:span text:style-name="T40">SMGS 3 straipsnio 3 paragrafo trečioje pastraipoje</text:span><text:span text:style-name="T41"><text:s/>po žodžių „</text:span><text:span text:style-name="T42"><text:tab/>turi</text:span></text:p>
      <text:p text:style-name="P43"><text:span text:style-name="T44">nedelsdamas telegrafu“ žodžius „arba faksu“.</text:span></text:p>
      <text:p text:style-name="P45"><text:span text:style-name="T46">1.2</text:span><text:span text:style-name="T47">. Išbraukiu<text:s/></text:span><text:span text:style-name="T48">SMGS 13 straipsnio 1 paragrafo pirmame punkte</text:span><text:span text:style-name="T49"><text:s/>žodžius „….. arba pagal tiesioginį tarifą, jeigu šių geležinkelių nus</text:span><text:span text:style-name="T50">tatytas tiesioginis tarifas;“.</text:span></text:p>
      <text:p text:style-name="P51"><text:span text:style-name="T52">1.3</text:span><text:span text:style-name="T53">.</text:span><text:span text:style-name="T54"><text:s/></text:span><text:span text:style-name="T55">Papildau<text:s/></text:span><text:span text:style-name="T56">SMGS 18 straipsnio 1 paragrafo trečią pastraipą<text:s/></text:span><text:span text:style-name="T57">šiuo tekstu ir jį išdėstau taip</text:span><text:span text:style-name="T58">:</text:span></text:p>
      <text:p text:style-name="P59"><text:span text:style-name="T60">„Jeigu komercinio akto blankas išspausdintas atskiruose lapuose, tai kiekvienas akto lapas turi būti sunumeruotas tipografiniu</text:span><text:span text:style-name="T61"><text:s/>būdu, pasirašytas asmenų, nurodytų šio straipsnio 6 paragrafe, ir patvirtintas stoties kalendoriniu spaudu, o kiekvieno lapo viršutinėje dalyje turi būti nurodomas komercinio akto numeris. Visi surašyto komercinio akto lapai turi būti susegti. Komercinio<text:s/></text:span><text:span text:style-name="T62">akto blankai gali būti spausdinami ant savaiminio kopijavimo popieriaus.“.</text:span></text:p>
      <text:p text:style-name="P63"><text:span text:style-name="T64">1.4</text:span><text:span text:style-name="T65">.</text:span><text:span text:style-name="T66"><text:s/></text:span><text:span text:style-name="T67">Įrašau<text:s/></text:span><text:span text:style-name="T68">23 straipsnio 3 paragrafo dvyliktame punkte<text:s/></text:span><text:span text:style-name="T69">vietoje</text:span><text:span text:style-name="T70"><text:s/></text:span><text:span text:style-name="T71">žodžių „</text:span><text:span text:style-name="T72"><text:tab/><text:s/>8 priedo</text:span></text:p>
      <text:p text:style-name="P73"><text:span text:style-name="T74">10 paragrafą _____“ žodžius „_____ 8 priedo 11 paragrafą _____“.</text:span></text:p>
      <text:p text:style-name="P75"><text:span text:style-name="T76">1.5</text:span><text:span text:style-name="T77">.</text:span><text:span text:style-name="T78"><text:s/></text:span><text:span text:style-name="T79">Įrašau<text:s/></text:span><text:span text:style-name="T80">SMGS 84 p</text:span><text:span text:style-name="T81">uslapyje ir Tarnybinės SMGS instrukcijos 200 puslapyje<text:s/></text:span><text:span text:style-name="T82">(1998 m.</text:span><text:span text:style-name="T83"><text:s/></text:span><text:span text:style-name="T84">leidimas rusų kalba)</text:span><text:span text:style-name="T85"><text:s/></text:span><text:span text:style-name="T86">dešiniajame viršutiniame kampe</text:span><text:span text:style-name="T87"><text:s/></text:span><text:span text:style-name="T88">po žodžiais „2 priedas“ vietoje skliausteliuose esančių žodžių „6 priedas, 6.1 priedas ir 8 priedo 2 ir 6 paragrafai“ žodžius „6 priedas ir<text:s/></text:span><text:span text:style-name="T89">8 priedo 6 paragrafas“.</text:span></text:p>
      <text:p text:style-name="P90"><text:span text:style-name="T91">1.6</text:span><text:span text:style-name="T92">.</text:span><text:span text:style-name="T93"><text:s/></text:span><text:span text:style-name="T94">Išbraukiu</text:span><text:span text:style-name="T95"><text:s/>SMGS 8.4 priedą.</text:span></text:p>
      <text:p text:style-name="P96"><text:span text:style-name="T97">1.7</text:span><text:span text:style-name="T98">.</text:span><text:span text:style-name="T99"><text:s/></text:span><text:span text:style-name="T100">Papildau</text:span><text:span text:style-name="T101"><text:s/>SMGS 10 priedo 7 paragrafą<text:s/></text:span><text:span text:style-name="T102">penktąja pastraipa ir ją išdėstau taip:</text:span></text:p>
      <text:p text:style-name="P103"><text:span text:style-name="T104">„Į kitos vėžės vagonus perkrautus krovinius vežant pagal SMGS 3 straipsnio 2 paragrafo antrąjį punktą, krauto v</text:span><text:span text:style-name="T105">agono siuntėjas turi pasirūpinti tuščio vagono grąžinimu (taip pat važtaraščio įforminimu, važtos mokesčiais, vagono pateikimu vežti) iš pasienio stoties, kurioje jis buvo perkrautas“.</text:span></text:p>
      <text:p text:style-name="P106"><text:span text:style-name="T107">Ketvirtoji galiojančios redakcijos pastraipa tampa penktąja.</text:span></text:p>
      <text:p text:style-name="P108"><text:span text:style-name="T109">1.8</text:span><text:span text:style-name="T110">.</text:span><text:span text:style-name="T111"><text:s/></text:span><text:span text:style-name="T112">Išdėstau</text:span><text:span text:style-name="T113"><text:s/>SMGS 10 priedo 8 paragrafo<text:s/></text:span><text:span text:style-name="T114">tekstą po pirmojo brūkšnelio taip:</text:span></text:p>
      <text:p text:style-name="P115"><text:span text:style-name="T116">„ – pateikdamas vežti krautą vagoną: „Privatus vagonas. Savininkas…………..“ arba</text:span></text:p>
      <text:p text:style-name="P117"><text:span text:style-name="T118">„Išnuomotas vagonas. Nuomininkas…………“.</text:span></text:p>
      <text:p text:style-name="P119"><text:span text:style-name="T120">Vadovaujantis SMGS 3 straipsnio 2 paragrafo antruoju<text:s/></text:span><text:span text:style-name="T121">punktu krovinius vežant su perkrova į kitos vėžės vagonus, papildomai pažymima: „…………… stotyje (nurodoma pasienio stotis, kurioje buvo perkrautas krovinys) perkrautą tuščią vagoną perduoti ………………… (nurodomas fizinio ar juridinio asmens, grąžinančio tuščią<text:s/></text:span><text:span text:style-name="T122">privatų arba išnuomotą vagoną, pavadinimas ir jo pašto adresas)“.</text:span></text:p>
      <text:p text:style-name="P123"><text:span text:style-name="T124">1.9</text:span><text:span text:style-name="T125">. Išdėstau</text:span><text:span text:style-name="T126"><text:s/>SMGS 11 priedo 4 paragrafą<text:s/></text:span><text:span text:style-name="T127">taip:</text:span></text:p>
      <text:soft-page-break/>
      <text:p text:style-name="P128"><text:span text:style-name="T129">„§ 4. Kroviniai transporto paketuose gali būti pateikti vežti vagono, smulkiosiomis arba konteinerių siuntomis.“</text:span></text:p>
      <text:p text:style-name="P130"><text:span text:style-name="T131">1.10</text:span><text:span text:style-name="T132">.</text:span><text:span text:style-name="T133"><text:s/></text:span><text:span text:style-name="T134">Papildau</text:span><text:span text:style-name="T135"><text:s/>SMG</text:span><text:span text:style-name="T136">S 12.5 priedo paaiškinimų x8 skiltį<text:s/></text:span><text:span text:style-name="T137">šia eilute ir ją išdėstau taip:</text:span></text:p>
      <text:p text:style-name="P138"><text:span text:style-name="T139">„ – Irano Islamo Respublikos geležinkelių – RAI“.</text:span></text:p>
      <text:p text:style-name="P140"><text:span text:style-name="T141">1.11</text:span><text:span text:style-name="T142">.</text:span><text:span text:style-name="T143"><text:s/>SMGS 12.6 priedo 3.1 ir 3.2 punktus<text:s/></text:span><text:span text:style-name="T144">išdėstau taip:</text:span></text:p>
      <text:p text:style-name="P145"><text:span text:style-name="T146">„</text:span><text:span text:style-name="T147">3.1</text:span><text:span text:style-name="T148">. Geležinkelių ir keltų linija Klaipėda–Mukranas</text:span><text:span text:style-name="T149"><text:s/>vežamų krovinių iš</text:span><text:span text:style-name="T150"><text:s/>šalies, kurioje taikomas SMGS, į šalį, kurioje taikomas CIM arba kitas susitarimas, SMGS važtaraštis įforminamas iki Draugystės stoties (LG), kurioje siunta performinama į galutinę galinę šalį.</text:span></text:p>
      <text:p text:style-name="P151"><text:span text:style-name="T152">SMGS važtaraščio 8 skiltyje „Galinė stotis ir geležinkelis“ s</text:span><text:span text:style-name="T153">iuntėjas nurodo Lietuvos geležinkelių santrumpą (LG) ir šių geležinkelių Draugystės stotį. Toje pačioje skiltyje siuntėjas nurodo: „Toliau vežti į…………. stotį“ (nurodoma galutinė galinė stotis ir geležinkelis).</text:span></text:p>
      <text:p text:style-name="P154"><text:span text:style-name="T155">SMGS važtaraščio 5 skiltyje „Gavėjas, pašto ad</text:span><text:span text:style-name="T156">resas“ siuntėjas nurodo „Stoties viršininkas“.</text:span></text:p>
      <text:p text:style-name="P157"><text:span text:style-name="T158">SMGS važtaraščio 4 skiltyje „Ypatingi siuntėjo pareiškimai“ siuntėjas nurodo galutinį krovinio gavėją galutinėje galinėje stotyje ir jo pašto adresą.</text:span></text:p>
      <text:p text:style-name="P159"><text:span text:style-name="T160">Remdamasi SMGS važtaraščio duomenimis, Draugystės stotis į<text:s/></text:span><text:span text:style-name="T161">įforminamą naują važtaraštį perkelia visus pirminio važtaraščio duomenis ir išsiunčia krovinį į galutinę galinę stotį.</text:span></text:p>
      <text:p text:style-name="P162"><text:span text:style-name="T163">Naujo važtaraščio skiltyje „Siuntėjas (pavadinimas, adresas)“ Draugystės stotis pagal pirminį važtaraštį nurodo krovinio siuntėją ir jo p</text:span><text:span text:style-name="T164">ašto adresą, taip pat pirminę pradinę stotį ir šalį.</text:span></text:p>
      <text:p text:style-name="P165"><text:span text:style-name="T166">Naujo važtaraščio skiltyje „Pradinės stoties kalendorinis spaudas“ Draugystės stotis deda savo kalendorinį spaudą.</text:span></text:p>
      <text:p text:style-name="P167"><text:span text:style-name="T168">Pirmasis SMGS važtaraščio lapas pridedamas prie naujo važtaraščio, kurio visų lapų pirmo</text:span><text:span text:style-name="T169">je pusėje daroma žyma „Pridėtas …………(data) SMGS važtaraštis Nr. …….“.</text:span></text:p>
      <text:p text:style-name="P170"><text:span text:style-name="T171">Pagal SMGS važtaraščio 4 skiltyje įrašytą krovinio siuntėjo reikalavimą Draugystės stotis jo adresu išsiunčia naujo važtaraščio dublikato originalą.</text:span></text:p>
      <text:p text:style-name="P172"><text:span text:style-name="T173">3.2</text:span><text:span text:style-name="T174">. Geležinkelių ir keltų linija</text:span><text:span text:style-name="T175"><text:s/>Mukranas–Klaipėda</text:span><text:span text:style-name="T176"><text:s/>vežamų krovinių iš šalies, kurioje taikomas CIM arba kitas susitarimas, į šalį, kurioje taikomas SMGS, atitinkamo susitarimo važtaraštis įforminamas iki Draugystės (LG) stoties, kurioje siunta turi būti performinama į galutinę galinę sto</text:span><text:span text:style-name="T177">tį.<text:s/></text:span></text:p>
      <text:p text:style-name="P178"><text:span text:style-name="T179">Siuntėjas važtaraštyje vietoje galinės stoties nurodo Draugystės stotį, o vietoje gavėjo – šios stoties viršininką. Be to, siuntėjas važtaraštyje nurodo galutinę galinę stotį ir geležinkelį, galutinį gavėją ir jo pašto adresą.</text:span></text:p>
      <text:p text:style-name="P180"><text:span text:style-name="T181">Remdamasi važtaraščio du</text:span><text:span text:style-name="T182">omenimis, Draugystės stotis pildo SMGS važtaraštį, tiksliai perkelia visus pirminio važtaraščio duomenis į įforminamą naują važtaraštį ir išsiunčia krovinį į galutinę galinę stotį.</text:span></text:p>
      <text:p text:style-name="P183"><text:span text:style-name="T184">SMGS važtaraščio 3 skiltyje „Pradinė stotis“ nurodoma Draugystės stotis (LG</text:span><text:span text:style-name="T185">).</text:span></text:p>
      <text:p text:style-name="P186"><text:span text:style-name="T187">SMGS važtaraščio 1 skiltyje „Siuntėjas, pašto adresas“ Draugystės stotis nurodo pirminio siuntėjo pavadinimą ir jo pašto adresą, taip pat pirminę pradinę stotį ir šalį.</text:span></text:p>
      <text:p text:style-name="P188"><text:span text:style-name="T189">SMGS važtaraščio skiltyje „Pradinės stoties kalendorinis spaudas“ Draugystės stotis<text:s/></text:span><text:span text:style-name="T190">deda savo kalendorinį spaudą.</text:span></text:p>
      <text:p text:style-name="P191"><text:span text:style-name="T192">Pirmas pirminio važtaraščio lapas, kuris skirtas gavėjui, pridedamas prie naujo SMGS važtaraščio. Pirmoje visų SMGS važtaraščio lapų pusėje, kairiajame viršutiniame kampe daroma žyma „Pridėtas……………………(data) ……………..(nurodomas,<text:s/></text:span><text:span text:style-name="T193">kokio tarptautinio geležinkelių susitarimo šis važtaraštis) važtaraštis Nr. …“. Pirminio važtaraščio gavimą gavėjas patvirtina atitinkamu įrašu SMGS važtaraščio ketvirtojo lapo 98 skiltyje.</text:span></text:p>
      <text:p text:style-name="P194"><text:span text:style-name="T195">Pagal pirminiame važtaraštyje nurodytą krovinio siuntėjo reikalavi</text:span><text:span text:style-name="T196">mą Draugystės stotis jo adresu išsiunčia SMGS važtaraščio dublikato originalą.“</text:span></text:p>
      <text:p text:style-name="P197"><text:span text:style-name="T198">1.12</text:span><text:span text:style-name="T199">. Išbraukiu</text:span><text:span text:style-name="T200"><text:s/></text:span><text:span text:style-name="T201">šiuos,</text:span><text:span text:style-name="T202"><text:s/>SMGS 16 priede<text:s/></text:span><text:span text:style-name="T203">įrašytus, žodžius:</text:span></text:p>
      <text:p text:style-name="P204"><text:span text:style-name="T205">„(ANTROJI KOMERCINIO AKTO BLANKO PUSĖ)“.</text:span></text:p>
      <text:p text:style-name="P206"><text:span text:style-name="T207">1.13</text:span><text:span text:style-name="T208">. Pakeičiu<text:s/></text:span><text:span text:style-name="T209">SMGS 18 priede<text:s/></text:span><text:span text:style-name="T210">parodytą akto formą nauja<text:s/></text:span><text:span text:style-name="T211">(pridedama, A priedas).</text:span></text:p>
      <text:p text:style-name="P212"><text:span text:style-name="T213">1.14</text:span><text:span text:style-name="T214">. Įrašau<text:s/></text:span><text:span text:style-name="T215">SMGS TI 3.4 punkto pirmoje pastraipoje<text:s/></text:span><text:span text:style-name="T216">po žodžių „telegrafu“</text:span><text:span text:style-name="T217"><text:s/></text:span><text:span text:style-name="T218">žodžius „arba faksu“.</text:span></text:p>
      <text:p text:style-name="P219"><text:span text:style-name="T220">1.15</text:span><text:span text:style-name="T221">.</text:span><text:span text:style-name="T222"><text:s/></text:span><text:span text:style-name="T223">Įrašau<text:s/></text:span><text:span text:style-name="T224">SMGS TI 18.1 punkte<text:s/></text:span><text:span text:style-name="T225">vietoje</text:span><text:span text:style-name="T226"><text:s/></text:span><text:span text:style-name="T227">žodžių „8 priedo 15 paragrafe“ žodžius „8 priedo 16 paragrafe“.</text:span></text:p>
      <text:p text:style-name="P228"><text:span text:style-name="T229">1.16</text:span><text:span text:style-name="T230">.</text:span><text:span text:style-name="T231"><text:s/></text:span><text:span text:style-name="T232">Papildau</text:span><text:span text:style-name="T233"><text:s/>SMGS</text:span><text:span text:style-name="T234"><text:s/>TI 23.2 trečią pastraipą<text:s/></text:span><text:span text:style-name="T235">šiuo tekstu:</text:span></text:p>
      <text:p text:style-name="P236"><text:span text:style-name="T237">„Akto skiltyse „Paprastųjų plombų ženklai arba jų pavadinimas ir rakinamųjų plombų ženklai“ surašomi visi nuimtų ir iš naujo uždėtų plombų ženklai. Naudojant rakinamąsias plombas įrašomas jų pavadinimas, pradinio gele</text:span><text:span text:style-name="T238">žinkelio santrumpa, kontrolinis ženklas, siuntėjo ir pradinės stoties (jeigu yra) pavadinimas, pažymėti ant nuimtų ir iš naujo uždėtų rakinamųjų plombų.“</text:span></text:p>
      <text:p text:style-name="P239"><text:span text:style-name="T240">1.17</text:span><text:span text:style-name="T241">. Įrašau<text:s/></text:span><text:span text:style-name="T242">SMGS TI 23.2 punkto ketvirtoje pastraipoje<text:s/></text:span><text:span text:style-name="T243">po žodžių „paskirtiniu sąstatu“</text:span><text:span text:style-name="T244"><text:s/></text:span><text:span text:style-name="T245">žodžiu</text:span><text:span text:style-name="T246">s „(vagonų grupe)“.</text:span></text:p>
      <text:p text:style-name="P247"><text:span text:style-name="T248">1.18</text:span><text:span text:style-name="T249">.</text:span><text:span text:style-name="T250"><text:s/></text:span><text:span text:style-name="T251">Išdėstau</text:span><text:span text:style-name="T252"><text:s/>SMGS 23.3 punkto (14) žymą ir atitinkamą Tarnybinės SMGS Instrukcijos 32 priedo<text:s/></text:span><text:span text:style-name="T253">tekstą taip:</text:span></text:p>
      <text:p text:style-name="P254"><text:span text:style-name="T255">„(14)……………………………….(skaičius) paprastosios plombos (rakinamosios plombos ir jų pavadinimas), kurių ženklai…………………pakeistos ……</text:span><text:span text:style-name="T256">…………………… (pavadinimas) stoties (muitinės) …….(skaičius) paprastosiomis plombomis (rakinamosiomis plombomis ir jų pavadinimas), kurių ženklai……………..“.</text:span></text:p>
      <text:p text:style-name="P257"><text:span text:style-name="T258">1.19</text:span><text:span text:style-name="T259">.</text:span><text:span text:style-name="T260"><text:s/></text:span><text:span text:style-name="T261">Išbraukiu</text:span><text:span text:style-name="T262"><text:s/>SMGS TI 52.1 punkto antrą pastraipą</text:span><text:span text:style-name="T263">.<text:s/></text:span></text:p>
      <text:p text:style-name="P264"><text:span text:style-name="T265">1.20</text:span><text:span text:style-name="T266">. Išdėstau</text:span><text:span text:style-name="T267"><text:s/>SMGS TI 53.1 punkto antro</text:span><text:span text:style-name="T268">s pastraipos pradžią<text:s/></text:span><text:span text:style-name="T269">taip:<text:s/></text:span></text:p>
      <text:p text:style-name="P270"><text:span text:style-name="T271">„Vagonų atkabinimo priežastis ir jų užlaikymo trukmė įrašomi…….“ toliau pagal tekstą.</text:span></text:p>
      <text:p text:style-name="P272"><text:span text:style-name="T273">1.21</text:span><text:span text:style-name="T274">.</text:span><text:span text:style-name="T275"><text:s/></text:span><text:span text:style-name="T276">Pakeičiu<text:s/></text:span><text:span text:style-name="T277">SMGS TI</text:span><text:span text:style-name="T278"><text:s/></text:span><text:span text:style-name="T279">31.1 priedą<text:s/></text:span><text:span text:style-name="T280">nauju (pridedama, B priedas).</text:span></text:p>
      <text:p text:style-name="P281"><text:span text:style-name="T282">1.22</text:span><text:span text:style-name="T283">.</text:span><text:span text:style-name="T284"><text:s/></text:span><text:span text:style-name="T285">Įrašau</text:span><text:span text:style-name="T286"><text:s/>SMGS TI</text:span><text:span text:style-name="T287"><text:s/></text:span><text:span text:style-name="T288">32 priedo 16 punkto 4 skiltyje<text:s/></text:span><text:span text:style-name="T289">vietoje</text:span><text:span text:style-name="T290"><text:s/></text:span><text:span text:style-name="T291">žodžių „SMGS 10 priedo 7 paragrafas“</text:span><text:span text:style-name="T292"><text:s/></text:span><text:span text:style-name="T293">žodžius „SMGS 10 priedo 12 paragrafas“.</text:span></text:p>
      <text:p text:style-name="P294"><text:span text:style-name="T295">1.23</text:span><text:span text:style-name="T296">. Pakeičiu<text:s/></text:span><text:span text:style-name="T297">SMGS TI</text:span><text:span text:style-name="T298"><text:s/></text:span><text:span text:style-name="T299">35.2 priedo</text:span><text:span text:style-name="T300"><text:s/>lipduko formą nauja (pridedama, C priedas).</text:span></text:p>
      <text:p text:style-name="P301"><text:span text:style-name="T302">2</text:span><text:span text:style-name="T303">.<text:s/></text:span><text:span text:style-name="T304">Nustatau</text:span><text:span text:style-name="T305">, kad SMGS ir „Tarnybinės SMGS instrukcijos“ vertimo pakeitimai ir papildymai į</text:span><text:span text:style-name="T306">sigalioja nuo 2004 m. liepos 1 d.</text:span></text:p>
      <text:p text:style-name="P307"><text:span text:style-name="T308">3</text:span><text:span text:style-name="T309">.<text:s/></text:span><text:span text:style-name="T310">Įpareigoj</text:span><text:span text:style-name="T311">u:</text:span></text:p>
      <text:p text:style-name="P312"><text:span text:style-name="T313">3.1</text:span><text:span text:style-name="T314">. Krovinių vežimo valdybos viršininką Rimvydą Valį:</text:span></text:p>
      <text:p text:style-name="P315"><text:span text:style-name="T316">3.1.1</text:span><text:span text:style-name="T317">. vadovaujantis 2004-05-03 sutartimi Nr. SP-207 išspausdinti ir išplatinti SMGS ir „Tarnybinės SMGS instrukcijos“ pakeitimus ir papildymus;</text:span></text:p>
      <text:p text:style-name="P318"><text:span text:style-name="T319">3.1.2</text:span><text:span text:style-name="T320">. supažindinti darbuotojus, kurių darbas susijęs su tarptautiniais krovinių vežiojimais, su SMGS ir „Tarnybinės SMGS instrukcijos“ pakeitimais ir papildymais ir kontroliuoti, kaip laikomasi jų reikalavimų.</text:span></text:p>
      <text:p text:style-name="P321"><text:span text:style-name="T322">3.2</text:span><text:span text:style-name="T323">. Kitų valdybų, tarnybų, skyrių</text:span><text:span text:style-name="T324"><text:s/>ir struktūrinių padalinių viršininkams supažindinti atitinkamus darbuotojus su SMGS ir „Tarnybinės SMGS instrukcijos“ pakeitimais ir papildymais.</text:span></text:p>
      <text:p text:style-name="P325"><text:span text:style-name="T326">4</text:span><text:span text:style-name="T327">.<text:s/></text:span><text:span text:style-name="T328">Pavedu</text:span><text:span text:style-name="T329"><text:s/>generalinio direktoriaus pavaduotojui krovinių ir keleivių vežimui Juozui Senūtai kontroliuot</text:span><text:span text:style-name="T330">i, kaip vykdomas šis įsakymas.</text:span></text:p>
      <text:p text:style-name="P331"/>
      <text:p text:style-name="P332"/>
      <text:p text:style-name="P333"><text:span text:style-name="T334">GENERALINIS DIREKTORIUS</text:span><text:span text:style-name="T335"><text:tab/>JONAS BIRŽIŠKIS</text:span></text:p>
      <text:p text:style-name="P336">______________</text:p>
      <text:p text:style-name="P337"/>
      <text:p text:style-name="P338">2004 m. liepos 12 d.</text:p>
      <text:p text:style-name="P339">generalinio direktoriaus įsakymo Nr. Į-383</text:p>
      <text:p text:style-name="P340">A priedas</text:p>
      <text:p text:style-name="P341"/>
      <text:p text:style-name="P342">Komiteto II Komisijos 2003 m. lapkričio 18 d.</text:p>
      <text:p text:style-name="P343">pasitarimo protokolo 3 priedas</text:p>
      <text:p text:style-name="P344"/>
      <text:p text:style-name="P345">Tarptautinio krovinių vežimo susitarimo</text:p>
      <text:p text:style-name="P346">18<text:s/>priedas</text:p>
      <text:p text:style-name="P347">(23 straipsnio 4 paragrafas)</text:p>
      <text:p text:style-name="P348"/>
      <text:p text:style-name="P349"><text:span text:style-name="T350">SMGS / СМГС</text:span></text:p>
      <text:p text:style-name="P351"><text:span text:style-name="T352">VAGONO, KONTEINERIO, AUTOMOBILIO, TRAKTORIAUS ARBA KITOS SAVAEIGĖS MAŠINOS, AUTOTRAUKINIO, NUKELIAMŲJŲ AUTOMOBILIŲ KĖBULŲ, PUSPRIEKABIŲ</text:span><text:span text:style-name="T353"><text:s/></text:span><text:span text:style-name="T354">¹</text:span><text:span text:style-name="T355">)</text:span><text:span text:style-name="T356"><text:s/>ATIDARYMO PASIENIO, MU</text:span><text:span text:style-name="T357">ITINĖS, SANITARINEI, FITOPATOLOGINEI IR KITŲ RŪŠIŲ KONTROLEI BEI PATIKRINIMUI</text:span></text:p>
      <text:p text:style-name="P358"><text:span text:style-name="T359">AKTAS</text:span></text:p>
      <text:p text:style-name="P360"/>
      <text:p text:style-name="P361"><text:span text:style-name="T362">АКТ ВСКРЫТИЯ</text:span></text:p>
      <text:p text:style-name="P363"><text:span text:style-name="T364">ВАГОНА, КОНТЕЙНЕРА, АВТОМОБИЛЯ, ТРАКТОРА ИЛИ ДРУГОЙ САМОХОДНОЙ МАШИНЫ, АВТОПОЕЗДА, СЪЕМНОГО АВТОМОБИЛЬНОГО КУЗОВА, ПОЛУПРИЦЕПА</text:span><text:span text:style-name="T365">¹</text:span><text:span text:style-name="T366">)</text:span></text:p>
      <text:p text:style-name="P367"><text:span text:style-name="T368">ДЛЯ ПРОВЕДЕНИЯ ПОГРАНИЧ</text:span><text:span text:style-name="T369">НОГО, ТАМОЖЕННОГО, САНИТАРНОГО, ФИТОПАТОЛОГИЧЕСКОГО И ДРУГИХ ВИДОВ КОНТРОЛЯ И ПРОВЕРОК</text:span></text:p>
      <text:p text:style-name="P370"/>
      <text:p text:style-name="P371">200 ____ m.<text:s/><text:tab/><text:s/>d.</text:p>
      <text:p text:style-name="P372">« _____ » ______________ 200 ______</text:p>
      <text:p text:style-name="P373"/>
      <text:p text:style-name="P374">Geležinkelis / Stotis<text:tab/></text:p>
      <text:p text:style-name="P375">Дорога / Станция<text:s/><text:tab/><text:span text:style-name="T376">(nurodomas geležinkelio ir stoties, kurioje įforminamas aktas,<text:s/></text:span><text:span text:style-name="T377">pavadinimas)</text:span></text:p>
      <text:p text:style-name="P378"><text:tab/>(указывается наименование дороги и станции, на которой составляется акт)</text:p>
      <text:p text:style-name="P379"/>
      <text:p text:style-name="P380">Vagono / Konteinerio Nr.<text:tab/>Siuntos Nr.<text:tab/>Krovinio pavadinimas<text:tab/></text:p>
      <text:p text:style-name="P381"><text:tab/>№ Вагона / Контейнера<text:tab/>№ Отправки<text:s/><text:tab/>Наименование груза</text:p>
      <text:p text:style-name="P382"/>
      <text:p text:style-name="P383">Autotraukinio, nukeliamojo automobilio kėbulo, puspriekabės¹<text:span text:style-name="T384">),<text:s/></text:span>²<text:span text:style-name="T385">)</text:span><text:s/>registracijos / ženklinimo Nr.<text:tab/></text:p>
      <text:p text:style-name="P386">Регистрационный / маркировочный номер автопоезда, съемного автомобильного кузова, полуприцепа¹<text:span text:style-name="T387">),<text:s/></text:span>²<text:span text:style-name="T388">)</text:span></text:p>
      <text:p text:style-name="P389"/>
      <text:p text:style-name="P390">Geležinkelis ir pradinė stotis<text:s/><text:tab/>/<text:tab/>Geležinkelis ir galinė stotis<text:s/><text:tab/>/<text:tab/></text:p>
      <text:p text:style-name="P391">Дорога и станция отправления<text:s/><text:tab/>Дорога и станция назначения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Normal"><text:span text:style-name="T399">Duomenys apie nuimtas vagono, konteinerio, automobilio, traktoriaus arba kitos savaeigės mašinos, autotraukinio, nukeliamojo automobilio kėbulo, puspriekabės</text:span><text:span text:style-name="T400"><text:s/></text:span><text:span text:style-name="T401">¹</text:span><text:span text:style-name="T402">)</text:span><text:span text:style-name="T403"><text:s/>paprastąsias (rakinamąsias) plombas<text:s/></text:span></text:p>
            <text:p text:style-name="Normal"><text:span text:style-name="T404">Сведения о пломбах или<text:s/></text:span><text:span text:style-name="T405">запорно–пломбировочных устройствах, снятых с вангона, контейнера, автомобиля, трактора или другой самоходной машины, автопоезда, съемного автомобильного кузова, полуприцепа</text:span><text:span text:style-name="T406"><text:s/></text:span><text:span text:style-name="T407">¹</text:span><text:span text:style-name="T408">)</text:span></text:p>
          </table:table-cell>
          <table:table-cell table:style-name="TableCell409">
            <text:p text:style-name="P410">Duomenys apie paprastąsias (rakinamąsias) plombas, kuriomis užplombuota po kontrolės arba patikrinimo</text:p>
            <text:p text:style-name="P411"/>
            <text:p text:style-name="P412"/>
            <text:p text:style-name="P413">Сведения о пломбах или запорно–пломбировочных устройствах, наложенных после контроля или проверки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al"><text:span text:style-name="T423">Paprastųjų<text:s/></text:span><text:soft-page-break/><text:span text:style-name="T424">(rakinamųjų) plombų skaičius</text:span><text:span text:style-name="T425"><text:s/></text:span><text:span text:style-name="T426">¹</text:span><text:span text:style-name="T427">)</text:span></text:p>
            <text:p text:style-name="P428"/>
            <text:p text:style-name="Normal"><text:span text:style-name="T429">Количество пломб или запорно –пломбировочных устройств</text:span><text:span text:style-name="T430"><text:s/></text:span><text:span text:style-name="T431">¹</text:span><text:span text:style-name="T432">)</text:span></text:p>
          </table:table-cell>
          <table:table-cell table:style-name="TableCell433">
            <text:p text:style-name="Normal"><text:span text:style-name="T434">Paprastųjų plombų ženklai arba</text:span><text:span text:style-name="T435"><text:s/></text:span><text:soft-page-break/><text:span text:style-name="T436">jų pavadinimas ir rakinamųjų plombų ženklai</text:span><text:span text:style-name="T437"><text:s/></text:span><text:span text:style-name="T438">¹</text:span><text:span text:style-name="T439">)</text:span></text:p>
            <text:p text:style-name="P440"/>
            <text:p text:style-name="P441"/>
            <text:p text:style-name="Normal"><text:span text:style-name="T442">Знаки пломб или название и знаки запорно–пломбировочных устройств</text:span><text:span text:style-name="T443"><text:s/></text:span><text:span text:style-name="T444">¹</text:span><text:span text:style-name="T445">)</text:span></text:p>
          </table:table-cell>
          <table:table-cell table:style-name="TableCell446">
            <text:p text:style-name="P447">Plombavusios<text:s/><text:soft-page-break/>stoties arba muitinės pavadinimas</text:p>
            <text:p text:style-name="P448"/>
            <text:p text:style-name="P449">Станция или таможня, наложившая пломбу или запорно –пломбировочное устройство</text:p>
          </table:table-cell>
          <table:table-cell table:style-name="TableCell450">
            <text:p text:style-name="Normal"><text:span text:style-name="T451">Paprastųjų<text:s/></text:span><text:soft-page-break/><text:span text:style-name="T452">(rakinamųjų) plombų skaičius</text:span><text:span text:style-name="T453"><text:s/></text:span><text:span text:style-name="T454">¹</text:span><text:span text:style-name="T455">)</text:span></text:p>
            <text:p text:style-name="P456"/>
            <text:p text:style-name="Normal"><text:span text:style-name="T457">Количество пломб или запорно –пломбировочных устройств</text:span><text:span text:style-name="T458"><text:s/></text:span><text:span text:style-name="T459">¹</text:span><text:span text:style-name="T460">)</text:span></text:p>
          </table:table-cell>
          <table:table-cell table:style-name="TableCell461">
            <text:p text:style-name="P462">Paprastųjų plombų ženklai arba<text:s/><text:soft-page-break/>jų<text:s/></text:p>
            <text:p text:style-name="Normal"><text:span text:style-name="T463">pavadinimas ir rakinamųjų plombų ženklai</text:span><text:span text:style-name="T464"><text:s/></text:span><text:span text:style-name="T465">¹</text:span><text:span text:style-name="T466">)</text:span></text:p>
            <text:p text:style-name="P467"/>
            <text:p text:style-name="Normal"><text:span text:style-name="T468">Знаки пломб или название и знаки запорно–пломбировочных устройств</text:span><text:span text:style-name="T469"><text:s/></text:span><text:span text:style-name="T470">¹</text:span><text:span text:style-name="T471">)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Stoties atstovas<text:tab/></text:p>
      <text:p text:style-name="Normal">Представитель станции</text:p>
      <text:p text:style-name="P495">Pasienio institucijų atstovas<text:span text:style-name="T496"><text:s/></text:span>³<text:span text:style-name="T497">)</text:span><text:tab/></text:p>
      <text:p text:style-name="Normal">Представитель пограничных органов<text:span text:style-name="T498"><text:s/></text:span>³<text:span text:style-name="T499">)</text:span></text:p>
      <text:p text:style-name="Normal"/>
      <text:p text:style-name="P500"/>
      <text:p text:style-name="P501">Muitinės atstovas<text:tab/></text:p>
      <text:p text:style-name="Normal">Представитель таможни</text:p>
      <text:p text:style-name="Normal"/>
      <text:p text:style-name="P502">arba kitų institucijų atstovas<text:tab/></text:p>
      <text:p text:style-name="Normal">или других органов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</table:table-row>
      </table:table>
      <text:p text:style-name="P508"/>
      <text:p text:style-name="P509">Po kontrolės arba patikrinimo</text:p>
      <text:p text:style-name="P510">plombavusios<text:s/>stoties kalendorinis spaudas</text:p>
      <text:p text:style-name="P511"/>
      <text:p text:style-name="P512">Календарный штемпель станции, на</text:p>
      <text:p text:style-name="P513">которой были наложены пломбы или</text:p>
      <text:p text:style-name="P514">запорно–пломбировочные устройства</text:p>
      <text:p text:style-name="P515">после контроля или проверки</text:p>
      <text:p text:style-name="P516"/>
      <text:p text:style-name="P517"/>
      <text:p text:style-name="P518"/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Normal">¹<text:span text:style-name="T527">)<text:s/></text:span>Kas nereikalinga, užbraukti.</text:p>
          </table:table-cell>
          <table:table-cell table:style-name="TableCell528">
            <text:p text:style-name="Normal">¹<text:span text:style-name="T529">)<text:s/></text:span>Не нужное зачеркнуть.</text:p>
          </table:table-cell>
        </table:table-row>
        <table:table-row table:style-name="TableRow530">
          <table:table-cell table:style-name="TableCell531">
            <text:p text:style-name="Normal">²<text:span text:style-name="T532">)<text:s/></text:span>Nurodomas valstybinis autotraukinio arba puspriekabės registracijos numeris,<text:s/></text:p>
          </table:table-cell>
          <table:table-cell table:style-name="TableCell533" table:number-rows-spanned="2">
            <text:p text:style-name="Normal">²<text:span text:style-name="T534">)</text:span>Указывется государственный регистрационный номер</text:p>
            <text:p text:style-name="Normal">автопоезда или полуприцепа, маркировочный номер съемного автомобильного кузова</text:p>
          </table:table-cell>
        </table:table-row>
        <table:table-row table:style-name="TableRow535">
          <table:table-cell table:style-name="TableCell536">
            <text:p text:style-name="Normal">o nukeliamojo automobilio kėbulo – ženklinimo numeris.<text:s/></text:p>
          </table:table-cell>
          <table:covered-table-cell>
            <text:p text:style-name="Normal"/>
          </table:covered-table-cell>
        </table:table-row>
        <table:table-row table:style-name="TableRow537">
          <table:table-cell table:style-name="TableCell538">
            <text:p text:style-name="Normal">³<text:span text:style-name="T539">)<text:s/></text:span>Pasirašoma, jeigu tai numatyta atitinkamos šalies vidaus įstatymais ir taisyklėmis.<text:s/></text:p>
          </table:table-cell>
          <table:table-cell table:style-name="TableCell540" table:number-rows-spanned="2">
            <text:p text:style-name="Normal">³<text:span text:style-name="T541">)<text:s/></text:span>Подписывается, если это предусмотрено внутренними<text:s/></text:p>
            <text:p text:style-name="Normal">законами и правилами соответствующей страны.<text:s/></text:p>
          </table:table-cell>
        </table:table-row>
        <table:table-row table:style-name="TableRow542"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</table:table>
      <text:p text:style-name="P546">______________</text:p>
      <text:soft-page-break/>
      <text:p text:style-name="P547">2004 m. liepos 12 d.</text:p>
      <text:p text:style-name="P548">generalinio<text:s/>direktoriaus įsakymo Nr. Į-383</text:p>
      <text:p text:style-name="P549">B priedas</text:p>
      <text:p text:style-name="P550"/>
      <text:p text:style-name="P551">Komiteto II Komisijos<text:s/></text:p>
      <text:p text:style-name="P552">2003 m. lapkričio 18 d.</text:p>
      <text:p text:style-name="P553">pasitarimo protokolo 4 priedas</text:p>
      <text:p text:style-name="P554"/>
      <text:p text:style-name="P555">Tarnybinės SMGS instrukcijos</text:p>
      <text:p text:style-name="P556">31.1<text:s/>priedas</text:p>
      <text:p text:style-name="P557">(3.4 punktas)</text:p>
      <text:p text:style-name="P558"/>
      <text:p text:style-name="P559"><text:span text:style-name="T560">GELEŽINKELIŲ KOMPETENTINGŲJŲ PADALINIŲ, KURIEMS SIUNČIAMI PRANEŠIMAI APIE KROVINIŲ VEŽIMO DRAUDIMĄ IR JO ATŠAUKIMĄ,<text:s/></text:span></text:p>
      <text:p text:style-name="P561"><text:span text:style-name="T562">SĄRAŠAS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Eil.</text:p>
            <text:p text:style-name="Normal"><text:span text:style-name="T573">Nr.</text:span></text:p>
          </table:table-cell>
          <table:table-cell table:style-name="TableCell574" table:number-rows-spanned="2">
            <text:p text:style-name="P575">Geležinkelio</text:p>
            <text:p text:style-name="P576">pavadinimas</text:p>
          </table:table-cell>
          <table:table-cell table:style-name="TableCell577" table:number-rows-spanned="2">
            <text:p text:style-name="P578"><text:span text:style-name="T579">Kompetentingojo padalinio pavadinimas ir adresas</text:span></text:p>
          </table:table-cell>
          <table:table-cell table:style-name="TableCell580" table:number-columns-spanned="2">
            <text:p text:style-name="Normal"><text:span text:style-name="T581">Telegrafinis adresas ir/arba faksas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telegrafinis adresas</text:span></text:p>
          </table:table-cell>
          <table:table-cell table:style-name="TableCell589">
            <text:p text:style-name="P590">faksas</text:p>
            <text:p text:style-name="P591"/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5</text:p>
          </table: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Azerbaidžano Respublikos geležinkeliai</text:p>
            <text:p text:style-name="P608"/>
          </table:table-cell>
          <table:table-cell table:style-name="TableCell609">
            <text:p text:style-name="P610">Azerbaidžano geležinkelio</text:p>
            <text:p text:style-name="P611">Krovinių ir komercinio darbo tarnyba</text:p>
            <text:p text:style-name="P612">370010, Baku,<text:s/></text:p>
            <text:p text:style-name="P613">Dilaros Alijevos g. 230</text:p>
          </table:table-cell>
          <table:table-cell table:style-name="TableCell614">
            <text:p text:style-name="P615">AZ</text:p>
            <text:p text:style-name="P616">Bak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>Baltarusijos Respublikos geležinkeliai</text:p>
            <text:p text:style-name="P624"/>
          </table:table-cell>
          <table:table-cell table:style-name="TableCell625">
            <text:p text:style-name="P626">Baltarusijos<text:s/>geležinkelio valdyba</text:p>
            <text:p text:style-name="P627">220050, Minskas, GSP,<text:s/></text:p>
            <text:p text:style-name="P628">Lenino g. 17</text:p>
          </table:table-cell>
          <table:table-cell table:style-name="TableCell629">
            <text:p text:style-name="P630">BČ<text:s/></text:p>
            <text:p text:style-name="P631">Minskas</text:p>
          </table:table-cell>
          <table:table-cell table:style-name="TableCell632">
            <text:p text:style-name="P633">+375 17225 4612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Bulgarijos Respublikos geležinkeliai</text:p>
          </table:table-cell>
          <table:table-cell table:style-name="TableCell639">
            <text:p text:style-name="P640">Bulgarijos valstybinių geležinkelių generalinė direkcija, Eismo direkcija</text:p>
            <text:p text:style-name="P641">Sofija, Ivano Vazovo g. 3</text:p>
          </table:table-cell>
          <table:table-cell table:style-name="TableCell642">
            <text:p text:style-name="P643">BULFER</text:p>
            <text:p text:style-name="P644">Sofija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.</text:p>
          </table:table-cell>
          <table:table-cell table:style-name="TableCell650">
            <text:p text:style-name="P651">Vengrijos<text:s/>Respublikos geležinkeliai</text:p>
          </table:table-cell>
          <table:table-cell table:style-name="TableCell652">
            <text:p text:style-name="P653">Krovinių vežimo sritis</text:p>
            <text:p text:style-name="P654">AB „Vengrijos valstybiniai geležinkeliai“</text:p>
            <text:p text:style-name="P655">H – 1062 Budapeštas,</text:p>
            <text:p text:style-name="P656">Andrašši g. 73/75</text:p>
          </table:table-cell>
          <table:table-cell table:style-name="TableCell657">
            <text:p text:style-name="P658">MAB</text:p>
            <text:p text:style-name="P659">Budapeštas</text:p>
          </table:table-cell>
          <table:table-cell table:style-name="TableCell660">
            <text:p text:style-name="P661">+361 342 8428</text:p>
          </table:table-cell>
        </table:table-row>
        <table:table-row table:style-name="TableRow662">
          <table:table-cell table:style-name="TableCell663">
            <text:p text:style-name="P664">5.</text:p>
          </table:table-cell>
          <table:table-cell table:style-name="TableCell665">
            <text:p text:style-name="P666">Vietnamo Socialistinės Respublikos geležinkeliai</text:p>
            <text:p text:style-name="P667"/>
          </table:table-cell>
          <table:table-cell table:style-name="TableCell668">
            <text:p text:style-name="P669">VSR geležinkeliai,</text:p>
            <text:p text:style-name="P670">Tarptautinių ryšių valdyba,<text:s/></text:p>
            <text:p text:style-name="P671">Hanojus, Le Zuano g. 118<text:s/></text:p>
          </table:table-cell>
          <table:table-cell table:style-name="TableCell672">
            <text:p text:style-name="P673">DSBN</text:p>
            <text:p text:style-name="P674">Hanojus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>
            <text:p text:style-name="P681">Gruzijos geležinkeliai</text:p>
            <text:p text:style-name="P682"/>
          </table:table-cell>
          <table:table-cell table:style-name="TableCell683">
            <text:p text:style-name="P684">RAB „Gruzijos geležinkelis“<text:s/></text:p>
            <text:p text:style-name="P685">380012, Tbilisis,<text:s/></text:p>
            <text:p text:style-name="P686">Tamaros Mepe pr. 15</text:p>
          </table:table-cell>
          <table:table-cell table:style-name="TableCell687">
            <text:p text:style-name="P688">GR</text:p>
            <text:p text:style-name="P689">NKD – 762</text:p>
          </table:table-cell>
          <table:table-cell table:style-name="TableCell690">
            <text:p text:style-name="P691"/>
          </table:table-cell>
        </table:table-row>
      </table:table>
      <text:p text:style-name="P692">31.1<text:s/>priedo<text:span text:style-name="T693"><text:s/></text:span>tęsinys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Eil.</text:p>
            <text:p text:style-name="Normal"><text:span text:style-name="T704">Nr.</text:span></text:p>
          </table:table-cell>
          <table:table-cell table:style-name="TableCell705" table:number-rows-spanned="2">
            <text:p text:style-name="P706">Geležinkelio</text:p>
            <text:p text:style-name="P707">pavadinimas</text:p>
          </table:table-cell>
          <table:table-cell table:style-name="TableCell708" table:number-rows-spanned="2">
            <text:p text:style-name="Normal"><text:span text:style-name="T709">Kompetentingojo<text:s/></text:span><text:span text:style-name="T710">padalinio pavadinimas ir adresas</text:span></text:p>
          </table:table-cell>
          <table:table-cell table:style-name="TableCell711" table:number-columns-spanned="2">
            <text:p text:style-name="P712">Telegrafinis adresas ir/arba faksas</text:p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Normal"><text:span text:style-name="T719">telegrafinis adresas</text:span></text:p>
          </table:table-cell>
          <table:table-cell table:style-name="TableCell720">
            <text:p text:style-name="P721">faksas</text:p>
            <text:p text:style-name="P722"/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</table:table-row>
        <table:table-row table:style-name="TableRow734">
          <table:table-cell table:style-name="TableCell735">
            <text:p text:style-name="P736">7.</text:p>
          </table:table-cell>
          <table:table-cell table:style-name="TableCell737">
            <text:p text:style-name="P738">Irano Islamo Respublika</text:p>
          </table:table-cell>
          <table:table-cell table:style-name="TableCell739">
            <text:p text:style-name="P740">Pagrindinė prekybos ir marketingo valdyba</text:p>
          </table:table-cell>
          <table:table-cell table:style-name="TableCell741">
            <text:p text:style-name="P742">RAI</text:p>
            <text:p text:style-name="P743">Teheranas</text:p>
          </table:table-cell>
          <table:table-cell table:style-name="TableCell744">
            <text:p text:style-name="P745">+9821 512 4622</text:p>
            <text:p text:style-name="P746">+9821 564 5167</text:p>
          </table:table-cell>
        </table:table-row>
        <table:table-row table:style-name="TableRow747">
          <table:table-cell table:style-name="TableCell748">
            <text:p text:style-name="P749">8.</text:p>
          </table:table-cell>
          <table:table-cell table:style-name="TableCell750">
            <text:p text:style-name="P751">Kazachstano Respublikos<text:s/>geležinkeliai</text:p>
          </table:table-cell>
          <table:table-cell table:style-name="TableCell752">
            <text:p text:style-name="P753">UAB NK „Kazachstan temir žoly“ Krovinių ir komercinio darbo valdyba<text:s/></text:p>
            <text:p text:style-name="P754">Altana, Pergalės pr. 98</text:p>
          </table:table-cell>
          <table:table-cell table:style-name="TableCell755">
            <text:p text:style-name="P756">KZX</text:p>
            <text:p text:style-name="P757">Astana</text:p>
          </table:table-cell>
          <table:table-cell table:style-name="TableCell758">
            <text:p text:style-name="P759">+7 3172 934 550</text:p>
            <text:p text:style-name="P760">+7 3172 934 738</text:p>
          </table:table-cell>
        </table:table-row>
        <table:table-row table:style-name="TableRow761">
          <table:table-cell table:style-name="TableCell762">
            <text:p text:style-name="P763">9.</text:p>
          </table:table-cell>
          <table:table-cell table:style-name="TableCell764">
            <text:p text:style-name="P765">Kinijos Liaudies Respublikos geležinkeliai</text:p>
          </table:table-cell>
          <table:table-cell table:style-name="TableCell766">
            <text:p text:style-name="P767">Kinijos Liaudies Respublikos geležinkelių ministerijos<text:s/>Bendradarbiavimo su užsieniu departamentas, 100844, Pekinas, Fusinlu g. 10</text:p>
          </table:table-cell>
          <table:table-cell table:style-name="TableCell768">
            <text:p text:style-name="P769">TB</text:p>
            <text:p text:style-name="P770">Pekinas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.<text:s/></text:p>
          </table:table-cell>
          <table:table-cell table:style-name="TableCell776">
            <text:p text:style-name="P777">Korėjos Liaudies Demokratinės Respublikos geležinkeliai</text:p>
            <text:p text:style-name="P778"/>
          </table:table-cell>
          <table:table-cell table:style-name="TableCell779">
            <text:p text:style-name="P780">Korėjos Liaudies Demokratinės Respublikos geležinkelių ministerija,</text:p>
            <text:p text:style-name="P781">Tarptautinių ryšių valdyba.</text:p>
            <text:p text:style-name="P782">Pchenjanas, Čžunguekas, Donandonas</text:p>
          </table:table-cell>
          <table:table-cell table:style-name="TableCell783">
            <text:p text:style-name="P784">ZČ</text:p>
            <text:p text:style-name="P785">Pchenjana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1.</text:p>
          </table:table-cell>
          <table:table-cell table:style-name="TableCell791">
            <text:p text:style-name="P792">Kirgizijos Respublikos geležinkeliai</text:p>
          </table:table-cell>
          <table:table-cell table:style-name="TableCell793">
            <text:p text:style-name="P794">Kirgizijos geležinkelių valdyba,</text:p>
            <text:p text:style-name="P795">Vežimų ir komercinio darbo tarnyba.</text:p>
            <text:p text:style-name="P796">720009 Biškekas,<text:s/></text:p>
            <text:p text:style-name="P797">Levo Tolstojaus g. 83</text:p>
          </table:table-cell>
          <table:table-cell table:style-name="TableCell798">
            <text:p text:style-name="P799">KRG</text:p>
            <text:p text:style-name="P800">Biškeka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2.</text:p>
          </table:table-cell>
          <table:table-cell table:style-name="TableCell806">
            <text:p text:style-name="P807">Latvijos Respublikos geležinkeliai</text:p>
          </table:table-cell>
          <table:table-cell table:style-name="TableCell808">
            <text:p text:style-name="P809">Valstybinės<text:s/>akcinės bendrovės „Latvijas dzelzcelš“ direkcija LV-1547 Latvijos Respublika, Ryga, Gogolio g. 3</text:p>
          </table:table-cell>
          <table:table-cell table:style-name="TableCell810">
            <text:p text:style-name="P811">LDZ</text:p>
            <text:p text:style-name="P812">Ryga</text:p>
            <text:p text:style-name="P813"/>
          </table:table-cell>
          <table:table-cell table:style-name="TableCell814">
            <text:p text:style-name="P815">+371 5833 977</text:p>
          </table:table-cell>
        </table:table-row>
        <table:table-row table:style-name="TableRow816">
          <table:table-cell table:style-name="TableCell817">
            <text:p text:style-name="P818">13.</text:p>
          </table:table-cell>
          <table:table-cell table:style-name="TableCell819">
            <text:p text:style-name="P820">Lietuvos Respublikos geležinkeliai</text:p>
          </table:table-cell>
          <table:table-cell table:style-name="TableCell821">
            <text:p text:style-name="P822">AB „Lietuvos geležinkeliai“ Krovinių vežimo valdyba<text:s/></text:p>
            <text:p text:style-name="P823">LT-2600 Lietuva, Vilnius, Mindaugo g.<text:s/>12/14</text:p>
          </table:table-cell>
          <table:table-cell table:style-name="TableCell824">
            <text:p text:style-name="P825">LG</text:p>
            <text:p text:style-name="P826">Vilnius</text:p>
          </table:table-cell>
          <table:table-cell table:style-name="TableCell827">
            <text:p text:style-name="P828">+370 5 212 3683</text:p>
            <text:p text:style-name="P829">+370 5 269 29 27</text:p>
          </table:table-cell>
        </table:table-row>
        <table:table-row table:style-name="TableRow830">
          <table:table-cell table:style-name="TableCell831">
            <text:p text:style-name="P832">14.</text:p>
          </table:table-cell>
          <table:table-cell table:style-name="TableCell833">
            <text:p text:style-name="P834">Moldovos Respublikos geležinkeliai</text:p>
          </table:table-cell>
          <table:table-cell table:style-name="TableCell835">
            <text:p text:style-name="P836">Moldovos geležinkelių valdyba, 2012, Kišiniovas,<text:s/></text:p>
            <text:p text:style-name="P837">Vlaiku Pyrkelab g. 48</text:p>
          </table:table-cell>
          <table:table-cell table:style-name="TableCell838">
            <text:p text:style-name="P839">ČFM</text:p>
            <text:p text:style-name="P840">Kišiniovas</text:p>
          </table:table-cell>
          <table:table-cell table:style-name="TableCell841">
            <text:p text:style-name="P842">+373 222 1380</text:p>
          </table:table-cell>
        </table:table-row>
        <table:table-row table:style-name="TableRow843">
          <table:table-cell table:style-name="TableCell844">
            <text:p text:style-name="P845">15.</text:p>
          </table:table-cell>
          <table:table-cell table:style-name="TableCell846">
            <text:p text:style-name="P847">Mongolijos geležinkeliai</text:p>
          </table:table-cell>
          <table:table-cell table:style-name="TableCell848">
            <text:p text:style-name="P849">Mongolijos transporto ministerija.<text:s/>Tarptautinių ryšių skyrius, Ulaan-Baatoras</text:p>
          </table:table-cell>
          <table:table-cell table:style-name="TableCell850">
            <text:p text:style-name="P851">MINTRANS</text:p>
            <text:p text:style-name="P852">Ulaan-Baatoras<text:s/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6.</text:p>
          </table:table-cell>
          <table:table-cell table:style-name="TableCell858">
            <text:p text:style-name="P859">Lenkijos Respublikos geležinkeliai</text:p>
            <text:p text:style-name="P860"/>
          </table:table-cell>
          <table:table-cell table:style-name="TableCell861">
            <text:p text:style-name="P862">AB „PKP Kargo“</text:p>
            <text:p text:style-name="P863">Ekspedicijos ir logistikos paslaugų biuras</text:p>
            <text:p text:style-name="P864">40–202, Katovice,<text:s/></text:p>
            <text:p text:style-name="P865">Rozdzenskovo g. 1</text:p>
          </table:table-cell>
          <table:table-cell table:style-name="TableCell866">
            <text:p text:style-name="P867"/>
          </table:table-cell>
          <table:table-cell table:style-name="TableCell868">
            <text:p text:style-name="Normal"><text:span text:style-name="T869">+</text:span><text:span text:style-name="T870">4832 257 65 34</text:span></text:p>
          </table:table-cell>
        </table:table-row>
      </table:table>
      <text:p text:style-name="P871">31.1<text:s/>priedo pabaiga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>Eil.</text:p>
            <text:p text:style-name="Normal"><text:span text:style-name="T886">Nr.</text:span></text:p>
          </table:table-cell>
          <table:table-cell table:style-name="TableCell887" table:number-rows-spanned="2">
            <text:p text:style-name="P888">Geležinkelio</text:p>
            <text:p text:style-name="P889">pavadinimas</text:p>
          </table:table-cell>
          <table:table-cell table:style-name="TableCell890" table:number-columns-spanned="3" table:number-rows-spanned="2">
            <text:p text:style-name="P891"><text:span text:style-name="T892">Kompetentingojo padalinio pavadinimas ir adresas</text:span></text:p>
          </table:table-cell>
          <table:covered-table-cell/>
          <table:covered-table-cell/>
          <table:table-cell table:style-name="TableCell893" table:number-columns-spanned="4">
            <text:p text:style-name="Normal"><text:span text:style-name="T894">Telegrafinis adresas ir/arba faksas</text:span></text:p>
          </table:table-cell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table-cell table:style-name="TableCell899" table:number-columns-spanned="3">
            <text:p text:style-name="P900"><text:span text:style-name="T901">Telegrafinis adresas</text:span></text:p>
          </table:table-cell>
          <table:covered-table-cell/>
          <table:covered-table-cell/>
          <table:table-cell table:style-name="TableCell902">
            <text:p text:style-name="P903">Faksas</text:p>
            <text:p text:style-name="P904"/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 table:number-columns-spanned="3">
            <text:p text:style-name="P911">3</text:p>
          </table:table-cell>
          <table:covered-table-cell/>
          <table:covered-table-cell/>
          <table:table-cell table:style-name="TableCell912" table:number-columns-spanned="3">
            <text:p text:style-name="P913">4</text:p>
          </table:table-cell>
          <table:covered-table-cell/>
          <table:covered-table-cell/>
          <table:table-cell table:style-name="TableCell914">
            <text:p text:style-name="P915">5</text:p>
          </table:table-cell>
        </table:table-row>
        <table:table-row table:style-name="TableRow916">
          <table:table-cell table:style-name="TableCell917">
            <text:p text:style-name="P918">17.</text:p>
          </table:table-cell>
          <table:table-cell table:style-name="TableCell919">
            <text:p text:style-name="P920">Rusijos Federacijos geležinkeliai</text:p>
          </table:table-cell>
          <table:table-cell table:style-name="TableCell921" table:number-columns-spanned="2">
            <text:p text:style-name="P922">Susisiekimo ministerija,<text:s/></text:p>
            <text:p text:style-name="P923">Vežimų valdybos departamentas,<text:s/>Krovinių ir komercinio darbo departamentas</text:p>
            <text:p text:style-name="P924">107174, Maskva,<text:s/></text:p>
            <text:p text:style-name="P925">Novoja Basmannaja g. 2</text:p>
          </table:table-cell>
          <table:covered-table-cell/>
          <table:table-cell table:style-name="TableCell926" table:number-columns-spanned="3">
            <text:p text:style-name="P927">MPS</text:p>
            <text:p text:style-name="P928">Maskva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18.</text:p>
          </table:table-cell>
          <table:table-cell table:style-name="TableCell934" table:number-columns-spanned="2">
            <text:p text:style-name="P935">Turkmėnistano geležinkeliai</text:p>
          </table:table-cell>
          <table:covered-table-cell/>
          <table:table-cell table:style-name="TableCell936" table:number-columns-spanned="3">
            <text:p text:style-name="P937">Geležinkelio valdyba,</text:p>
            <text:p text:style-name="P938">Vežimų ir komercinio darbo tarnyba</text:p>
            <text:p text:style-name="P939">Ašgabatas, Saparmurato Turkmėnbaši g. 9</text:p>
          </table:table-cell>
          <table:covered-table-cell/>
          <table:covered-table-cell/>
          <table:table-cell table:style-name="TableCell940" table:number-columns-spanned="2">
            <text:p text:style-name="P941">TRK</text:p>
            <text:p text:style-name="P942">Ašgabatas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9.</text:p>
          </table:table-cell>
          <table:table-cell table:style-name="TableCell948" table:number-columns-spanned="2">
            <text:p text:style-name="P949">Uzbekistano<text:s/>Respublikos geležinkeliai</text:p>
          </table:table-cell>
          <table:covered-table-cell/>
          <table:table-cell table:style-name="TableCell950" table:number-columns-spanned="3">
            <text:p text:style-name="P951">Valstybinė akcinė geležinkelio kompanija „Uzbekiston temir ijullari“<text:s/></text:p>
          </table:table-cell>
          <table:covered-table-cell/>
          <table:covered-table-cell/>
          <table:table-cell table:style-name="TableCell952" table:number-columns-spanned="2">
            <text:p text:style-name="P953">UTI</text:p>
            <text:p text:style-name="P954">Taškentas</text:p>
          </table:table-cell>
          <table:covered-table-cell/>
          <table:table-cell table:style-name="TableCell955">
            <text:p text:style-name="Normal"><text:span text:style-name="T956">+</text:span><text:span text:style-name="T957">998 1320 552</text:span></text:p>
          </table:table-cell>
        </table:table-row>
        <table:table-row table:style-name="TableRow958">
          <table:table-cell table:style-name="TableCell959">
            <text:p text:style-name="P960">20.</text:p>
          </table:table-cell>
          <table:table-cell table:style-name="TableCell961" table:number-columns-spanned="2">
            <text:p text:style-name="P962">Ukrainos geležinkeliai</text:p>
          </table:table-cell>
          <table:covered-table-cell/>
          <table:table-cell table:style-name="TableCell963" table:number-columns-spanned="3">
            <text:p text:style-name="P964">Ukrainos geležinkelių transporto valstybinė administracija</text:p>
            <text:p text:style-name="P965">Pagrindinė vežimų valdyba</text:p>
            <text:p text:style-name="P966">UA–03680, Kijevas-150,<text:s/></text:p>
            <text:p text:style-name="P967">Tverskaja g. 5</text:p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>UZ</text:p>
            <text:p text:style-name="P971">Kijevas</text:p>
            <text:p text:style-name="P972"/>
          </table:table-cell>
          <table:covered-table-cell/>
          <table:table-cell table:style-name="TableCell973">
            <text:p text:style-name="P974">gel. 5 01 31 arba 5 40 12</text:p>
            <text:p text:style-name="P975">miesto tel.</text:p>
            <text:p text:style-name="P976">+38044 223 0131</text:p>
            <text:p text:style-name="P977">arba</text:p>
            <text:p text:style-name="P978">+3844 223 4012</text:p>
          </table:table-cell>
        </table:table-row>
        <table:table-row table:style-name="TableRow979">
          <table:table-cell table:style-name="TableCell980">
            <text:p text:style-name="P981">21.</text:p>
          </table:table-cell>
          <table:table-cell table:style-name="TableCell982" table:number-columns-spanned="2">
            <text:p text:style-name="P983">Estijos Respublikos geležinkeliai</text:p>
          </table:table-cell>
          <table:covered-table-cell/>
          <table:table-cell table:style-name="TableCell984" table:number-columns-spanned="3">
            <text:p text:style-name="P985">Akcinė bendrovė „Esti Raudtee“, Transporto tarnyba, Marketingo tarnyba</text:p>
            <text:p text:style-name="P986">Pikko g. 36</text:p>
            <text:p text:style-name="P987">Talinas, 15073</text:p>
            <text:p text:style-name="P988">Estijos<text:s/>Respublika</text:p>
          </table:table-cell>
          <table:covered-table-cell/>
          <table:covered-table-cell/>
          <table:table-cell table:style-name="TableCell989" table:number-columns-spanned="2">
            <text:p text:style-name="P990">EVR</text:p>
            <text:p text:style-name="P991">Talinas</text:p>
          </table:table-cell>
          <table:covered-table-cell/>
          <table:table-cell table:style-name="TableCell992">
            <text:p text:style-name="P993">+372 615 8592</text:p>
          </table:table-cell>
        </table:table-row>
      </table:table>
      <text:p text:style-name="P994">______________</text:p>
      <text:soft-page-break/>
      <text:p text:style-name="P995">2004 m. liepos 12 d.</text:p>
      <text:p text:style-name="P996">generalinio direktoriaus įsakymo Nr. Į-383</text:p>
      <text:p text:style-name="P997">C priedas</text:p>
      <text:p text:style-name="P998"/>
      <text:p text:style-name="P999">Komiteto II Komisijos 2003 m. lapkričio 18 d.</text:p>
      <text:p text:style-name="P1000">pasitarimo protokolo<text:s/>4<text:s/>priedas</text:p>
      <text:p text:style-name="P1001"/>
      <text:p text:style-name="P1002">SMGS/СМГС<text:tab/>Tarnybinės SMGS instrukcijos<text:s/>35.2<text:s/>priedas</text:p>
      <text:p text:style-name="P1003">(9.5 punktas)</text:p>
      <text:p text:style-name="P1004"/>
      <text:p text:style-name="P1005"><text:span text:style-name="T1006">VAGONO LIPDUKAS ( 2 variantas)</text:span></text:p>
      <text:p text:style-name="P1007"><text:span text:style-name="T1008">НАКЛЕЙКА НА ВАГОН ( 2 вариант)</text:span></text:p>
      <text:p text:style-name="P1009"/>
      <text:p text:style-name="P1010"><text:span text:style-name="T1011"><draw:frame draw:style-name="a1" draw:name="Picture 2" text:anchor-type="as-char" svg:x="0in" svg:y="0in" svg:width="6.6875in" svg:height="6.5625in" style:rel-width="scale" style:rel-height="scale"><draw:image xlink:href="media/image1.emf" xlink:type="simple" xlink:show="embed" xlink:actuate="onLoad"/><svg:title/><svg:desc/></draw:frame></text:span>______________</text:p>
      <text:p text:style-name="P10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39:00Z</meta:creation-date>
    <dc:date>2015-07-01T16:39:00Z</dc:date>
    <meta:template xlink:href="Normal" xlink:type="simple"/>
    <meta:editing-cycles>2</meta:editing-cycles>
    <meta:editing-duration>PT0S</meta:editing-duration>
    <meta:document-statistic meta:page-count="9" meta:paragraph-count="409" meta:word-count="2318" meta:character-count="17630" meta:row-count="827" meta:non-whitespace-character-count="15721"/>
  </office:meta>
</office:document-meta>
</file>