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5 M. VASARIO 23 D. ĮSAKYMO Nr. 3D-88<text:s/></text:p>
      <text:p text:style-name="P11">„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PAKEITIMO</text:p>
      <text:p text:style-name="P12"/>
      <text:p text:style-name="P13">2010 m. rugsėjo 17 d. Nr. 3D-839</text:p>
      <text:p text:style-name="P14">Vilnius</text:p>
      <text:p text:style-name="P15"/>
      <text:p text:style-name="P16"/>
      <text:p text:style-name="P17"><text:span text:style-name="T18">P a k e i č i u Gaires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5 m. vasario 23 d. įsakymu Nr. 3D-88 „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Žin., 2005, Nr.<text:s/></text:span><text:a xlink:href="https://www.e-tar.lt/portal/lt/legalAct/TAR.A9C6643F5425" office:target-frame-name="_blank" xlink:show="new"><text:span text:style-name="T19">27-864</text:span></text:a><text:span text:style-name="T20">), ir išdėstau 163 punktą taip:</text:span></text:p>
      <text:p text:style-name="P21"><text:span text:style-name="T22">„</text:span><text:span text:style-name="T23">163</text:span><text:span text:style-name="T24">.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amo projekto pasikeitimus (pildoma projekto įgyvendinimo ataskaita)“.</text:span></text:p>
      <text:p text:style-name="P25"/>
      <text:p text:style-name="P26"/>
      <text:p text:style-name="P27"/>
      <text:p text:style-name="P28">Žemės ūkio ministras<text:tab/>Kazys Starkevičius</text:p>
      <text:p text:style-name="P29"/>
      <text:p text:style-name="P30">SUDERINTA</text:p>
      <text:p text:style-name="P31">Lietuvos Respublikos finansų ministerijos</text:p>
      <text:p text:style-name="P32"><text:span text:style-name="T33">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3:11:00Z</meta:creation-date>
    <dc:date>2019-06-17T13:11:00Z</dc:date>
    <meta:template xlink:href="Normal.dotm" xlink:type="simple"/>
    <meta:editing-cycles>2</meta:editing-cycles>
    <meta:editing-duration>PT0S</meta:editing-duration>
    <meta:document-statistic meta:page-count="1" meta:paragraph-count="29" meta:word-count="278" meta:character-count="2322" meta:row-count="86" meta:non-whitespace-character-count="2073"/>
  </office:meta>
</office:document-meta>
</file>