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TAUTINIŲ MAŽUMŲ IR IŠEIVIJ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KOORDINACINĖS TARYBOS RYTŲ LIETUVOS RAJONŲ BENDRUOMENIŲ KULTŪROS IR ŠVIETIMO VEIKLOS 2009 METŲ PROJEKTAMS FINANSUOTI SUDARYMO</text:p>
      <text:p text:style-name="P8"/>
      <text:p text:style-name="P9">2009 m. sausio 7 d. Nr. V-01</text:p>
      <text:p text:style-name="P10">Vilnius</text:p>
      <text:p text:style-name="P11"/>
      <text:p text:style-name="P12"><text:span text:style-name="T13">Remdamasi Tautinių mažumų ir kitų asociacijų, sekmadieninių (šeštadieninių) mokyklų, viešųjų įstaigų, savivaldybės institucijų atrankos konkursų nuostatais, patvirtintais Tautinių mažumų ir iš</text:span><text:span text:style-name="T14">eivijos departamento prie Lietuvos Respublikos Vyriausybės generalinio direktoriaus 2007 m. lapkričio 12 d. įsakymu Nr. V-156,</text:span></text:p>
      <text:p text:style-name="P15"><text:span text:style-name="T16">1</text:span><text:span text:style-name="T17">.<text:s/></text:span><text:span text:style-name="T18">Sudarau</text:span><text:span text:style-name="T19"><text:s/>šios sudėties Koordinacinę tarybą Rytų Lietuvos rajonų bendruomenių kultūros ir švietimo veiklos 2009 metų projekt</text:span><text:span text:style-name="T20">ams finansuoti:</text:span></text:p>
      <text:p text:style-name="P21">Stanislav Vidtmann – tarybos vadovas, Tautinių mažumų ir išeivijos departamento prie Lietuvos Respublikos Vyriausybės generalinio direktoriaus pavaduotojas;</text:p>
      <text:p text:style-name="P22">Alfonsas Kairys – sekretorius, Tautinių mažumų ir išeivijos departamento prie Lietuvos Respublikos Vyriausybės Tautinių mažumų skyriaus Rytų Lietuvos programos poskyrio vedėjas;</text:p>
      <text:p text:style-name="P23">Lilija Andruškevič – Vilniaus rajono savivaldybės administracijos Švietimo skyriaus vedėja;</text:p>
      <text:p text:style-name="P24">Kazimieras Garšva – „Vilnijos“ draugijos pirmininkas;</text:p>
      <text:p text:style-name="P25">Regina Lisauskienė – Ignalinos rajono savivaldybės administracijos Švietimo ir sporto skyriaus vedėja;</text:p>
      <text:p text:style-name="P26">Regina Markevič – Šalčininkų rajono savivaldybės administracijos Švietimo ir sporto skyriaus vedėja;</text:p>
      <text:p text:style-name="P27">Algimantas Masaitis – Lietuvių švietimo draugijos „Rytas“ pirmininkas;</text:p>
      <text:p text:style-name="P28">Alikas Milko – Visagino savivaldybės administracijos direktorius;</text:p>
      <text:p text:style-name="P29">Rasa Paliukienė – Tautinių mažumų ir išeivijos departamento prie Lietuvos Respublikos Vyriausybės Tautinių mažumų skyriaus vedėja;</text:p>
      <text:p text:style-name="P30">Stanislava Strolaitė – Švietimo ir mokslo ministerijos<text:s/>Švietimo organizavimo skyriaus vyriausioji specialistė;</text:p>
      <text:p text:style-name="P31">Gražina Svarauskienė – Švenčionių rajono savivaldybės administracijos Švietimo skyriaus vyriausioji specialistė;</text:p>
      <text:p text:style-name="P32"><text:span text:style-name="T33">Vidas Vansavičius – l. e. Vilniaus apskrities viršininko administracijos Socialinių rei</text:span><text:span text:style-name="T34">kalų, švietimo ir kultūros departamento direktoriaus pareigas.</text:span></text:p>
      <text:p text:style-name="P35"><text:span text:style-name="T36">2</text:span><text:span text:style-name="T37">.<text:s/></text:span><text:span text:style-name="T38">Pripažįstu</text:span><text:span text:style-name="T39"><text:s/>netekusiu galios 2008 m. sausio 8 d. įsakymą Nr. V-04 „Dėl Koordinacinės tarybos Rytų Lietuvos rajonų bendruomenių kultūros ir švietimo veiklos 2008 metų projektams finansuoti</text:span><text:span text:style-name="T40"><text:s/>sudarymo“ (Žin., 2008, Nr. 10-133).</text:span></text:p>
      <text:p text:style-name="P41"/>
      <text:p text:style-name="P42"/>
      <text:p text:style-name="P43"><text:span text:style-name="T44">GENERALINIO DIREKTORIAUS PAVADUOTOJA</text:span><text:span text:style-name="T45"><text:tab/>VIDA BAGDONAVIČIENĖ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6-07T20:51:00Z</meta:creation-date>
    <dc:date>2015-06-07T20:51:00Z</dc:date>
    <meta:template xlink:href="Normal" xlink:type="simple"/>
    <meta:editing-cycles>2</meta:editing-cycles>
    <meta:editing-duration>PT0S</meta:editing-duration>
    <meta:document-statistic meta:page-count="1" meta:paragraph-count="26" meta:word-count="269" meta:character-count="2367" meta:row-count="59" meta:non-whitespace-character-count="2124"/>
  </office:meta>
</office:document-meta>
</file>