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right" style:leader-style="solid" style:leader-text="_" style:position="2.077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text-position="30% 1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ab-stops>
          <style:tab-stop style:type="left" style:position="3.5826in"/>
        </style:tab-stops>
      </style:paragraph-properties>
      <style:text-properties fo:color="#000000"/>
    </style:style>
    <style:style style:name="P193" style:parent-style-name="Normal" style:family="paragraph">
      <style:paragraph-properties fo:text-align="justify" fo:text-indent="0.4923in">
        <style:tab-stops>
          <style:tab-stop style:type="left" style:position="3.5826in"/>
        </style:tab-stops>
      </style:paragraph-properties>
    </style:style>
    <style:style style:name="T194" style:parent-style-name="DefaultParagraphFont" style:family="text">
      <style:text-properties fo:color="#000000" style:text-position="30% 100%"/>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P197" style:parent-style-name="Normal" style:family="paragraph">
      <style:paragraph-properties fo:text-align="justify" fo:text-indent="0.2166in">
        <style:tab-stops>
          <style:tab-stop style:type="left" style:leader-style="dotted" style:leader-text="." style:position="3.2465in"/>
          <style:tab-stop style:type="left" style:position="3.5826in"/>
          <style:tab-stop style:type="right" style:leader-style="dotted" style:leader-text="." style:position="6.6937in"/>
        </style:tab-stops>
      </style:paragraph-properties>
      <style:text-properties fo:color="#000000"/>
    </style:style>
    <style:style style:name="P198" style:parent-style-name="Normal" style:family="paragraph">
      <style:paragraph-properties fo:text-align="justify" fo:text-indent="0.2166in">
        <style:tab-stops>
          <style:tab-stop style:type="center" style:position="1.6881in"/>
          <style:tab-stop style:type="left" style:position="3.5826in"/>
          <style:tab-stop style:type="center" style:position="5.0645in"/>
        </style:tab-stops>
      </style:paragraph-properties>
    </style:style>
    <style:style style:name="T199" style:parent-style-name="DefaultParagraphFont" style:family="text">
      <style:text-properties fo:color="#000000" style:text-position="30% 100%"/>
    </style:style>
    <style:style style:name="T200" style:parent-style-name="DefaultParagraphFont" style:family="text">
      <style:text-properties fo:color="#000000" style:text-position="30% 100%"/>
    </style:style>
    <style:style style:name="P201" style:parent-style-name="Normal" style:family="paragraph">
      <style:paragraph-properties fo:text-align="justify" fo:text-indent="0.2166in">
        <style:tab-stops>
          <style:tab-stop style:type="left" style:leader-style="dotted" style:leader-text="." style:position="3.2465in"/>
          <style:tab-stop style:type="left" style:position="3.5826in"/>
          <style:tab-stop style:type="right" style:leader-style="dotted" style:leader-text="." style:position="6.6937in"/>
        </style:tab-stops>
      </style:paragraph-properties>
      <style:text-properties fo:color="#000000"/>
    </style:style>
    <style:style style:name="P202" style:parent-style-name="Normal" style:family="paragraph">
      <style:paragraph-properties fo:text-align="justify" fo:text-indent="0.2166in">
        <style:tab-stops>
          <style:tab-stop style:type="center" style:position="1.6881in"/>
          <style:tab-stop style:type="left" style:position="3.5826in"/>
          <style:tab-stop style:type="center" style:position="5.1944in"/>
        </style:tab-stops>
      </style:paragraph-properties>
    </style:style>
    <style:style style:name="T203" style:parent-style-name="DefaultParagraphFont" style:family="text">
      <style:text-properties fo:color="#000000" style:text-position="30% 100%"/>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text-position="30% 100%"/>
    </style:style>
    <style:style style:name="P206" style:parent-style-name="Normal" style:family="paragraph">
      <style:paragraph-properties fo:text-align="justify" fo:text-indent="0.2166in">
        <style:tab-stops>
          <style:tab-stop style:type="left" style:leader-style="dotted" style:leader-text="." style:position="3.2465in"/>
          <style:tab-stop style:type="left" style:position="3.5826in"/>
          <style:tab-stop style:type="right" style:leader-style="dotted" style:leader-text="." style:position="6.6937in"/>
        </style:tab-stops>
      </style:paragraph-properties>
      <style:text-properties fo:color="#000000"/>
    </style:style>
    <style:style style:name="P207" style:parent-style-name="Normal" style:family="paragraph">
      <style:paragraph-properties fo:text-align="justify" fo:text-indent="0.2166in">
        <style:tab-stops>
          <style:tab-stop style:type="center" style:position="1.6881in"/>
          <style:tab-stop style:type="left" style:position="3.5826in"/>
          <style:tab-stop style:type="center" style:position="5.0645in"/>
        </style:tab-stops>
      </style:paragraph-properties>
    </style:style>
    <style:style style:name="T208" style:parent-style-name="DefaultParagraphFont" style:family="text">
      <style:text-properties fo:color="#000000" style:text-position="30% 100%"/>
    </style:style>
    <style:style style:name="T209" style:parent-style-name="DefaultParagraphFont" style:family="text">
      <style:text-properties fo:color="#000000" style:text-position="30% 1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ab-stops>
          <style:tab-stop style:type="left" style:position="3.5826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2 M. GEGUŽĖS 28 D. ĮSAKYMO NR. 303 „DĖL MUITINĖS DEPARTAMENTO PRIE LIETUVOS RESPUBLIKOS FINANSŲ MINISTERIJOS IR ŪKIO SUBJEKTŲ, TURINČIŲ TEISĘ GABENTI PAŠTO SIUNTAS PER LIETUVOS RESPUBLIKOS VALSTYBĖS SIENĄ, PAVYZDINĖS TARPUSAVIO BENDRADARBIAVIMO SUTARTIES PATVIRTINIMO“ PAKEITIMO</text:p>
      <text:p text:style-name="P13"/>
      <text:p text:style-name="P14">2002 m. lapkričio 6 d. Nr. 723</text:p>
      <text:p text:style-name="P15">Vilnius</text:p>
      <text:p text:style-name="P16"/>
      <text:p text:style-name="P17"/>
      <text:p text:style-name="P18"><text:span text:style-name="T19">1</text:span><text:span text:style-name="T20">.<text:s/></text:span><text:span text:style-name="T21">Pakeičiu</text:span><text:span text:style-name="T22"><text:s/>Muitinės departamento direktoriaus 2002 m. gegužės 28 d. įsakymą Nr. 303 „Dėl Muitinės departamento prie Lietuvos Respublikos finansų ministerijos ir ūkio subjektų, turinčių teisę gabenti pašto siuntas per Lietuvos Respublikos valstybės sieną, pavyzdinės tarpusavio bendradarbiavimo sutarties patvirtinimo“ (Žin., 2002, Nr.<text:s/></text:span><text:a xlink:href="https://www.e-tar.lt/portal/lt/legalAct/TAR.1C896E814D3B" office:target-frame-name="_blank" xlink:show="new"><text:span text:style-name="T23">55-2217</text:span></text:a><text:span text:style-name="T24">):</text:span></text:p>
      <text:p text:style-name="P25"><text:span text:style-name="T26">1.1</text:span><text:span text:style-name="T27">. įrašau 1 punkte vietoj žodžio „tipinę“ žodį „pavyzdinę“;</text:span></text:p>
      <text:p text:style-name="P28"><text:span text:style-name="T29">1.2</text:span><text:span text:style-name="T30">. minėtuoju įsakymu patvirtintą Muitinės departamento prie Lietuvos Respublikos finansų ministerijos ir ūkio subjektų, turinčių teisę gabenti pašto siuntas per Lietuvos Respublikos valstybės sieną, pavyzdinę tarpusavio bendradarbiavimo sutartį išdėstau nauja pridedama redakcija.</text:span></text:p>
      <text:p text:style-name="P31"><text:span text:style-name="T32">2</text:span><text:span text:style-name="T33">.<text:s/></text:span><text:span text:style-name="T34">Pavedu</text:span><text:span text:style-name="T35"><text:s/>Muitinės veiklos organizavimo skyriui (V. Volungevičius) šį įsakymą paskelbti oficialiame leidinyje „Valstybės žinios“ ir interneto Muitinės departamento tinklapyje.</text:span></text:p>
      <text:p text:style-name="P36"/>
      <text:p text:style-name="P37"/>
      <text:p text:style-name="P38"/>
      <text:p text:style-name="P39">DIREKTORIAUS PAVADUOTOJAS,</text:p>
      <text:p text:style-name="P40"><text:span text:style-name="T41">L. E. DIREKTORIAUS PAREIGAS</text:span><text:span text:style-name="T42"><text:tab/>JONAS MIŠKINIS</text:span></text:p>
      <text:soft-page-break/>
      <text:p text:style-name="P43"><text:span text:style-name="T44">PATVIRTINTA</text:span></text:p>
      <text:p text:style-name="P45">Muitinės departamento direktoriaus</text:p>
      <text:p text:style-name="P46">2002 m. gegužės 28 d. įsakymu Nr. 303</text:p>
      <text:p text:style-name="P47">(Muitinės departamento direktoriaus</text:p>
      <text:p text:style-name="P48">2002 m. lapkričio 6 d. įsakymo Nr. 723<text:s/></text:p>
      <text:p text:style-name="P49">redakcija)</text:p>
      <text:p text:style-name="P50"/>
      <text:p text:style-name="P51"><text:span text:style-name="T52">MUITINĖS DEPARTAMENTO PRIE LIETUVOS RESPUBLIKOS FINANSŲ MINISTERIJOS IR ŪKIO SUBJEKTŲ, TURINČIŲ TEISĘ GABENTI PAŠTO SIUNTAS PER LIETUVOS RESPUBLIKOS VALSTYBĖS SIENĄ, PAVYZDINĖ TARPUSAVIO BENDRADARBIAVIMO SUTARTIS Nr.</text:span></text:p>
      <text:p text:style-name="P53"/>
      <text:p text:style-name="P54">200 m. …………………………. ……. d.</text:p>
      <text:p text:style-name="P55"><text:span text:style-name="T56">Vilnius</text:span></text:p>
      <text:p text:style-name="P57"/>
      <text:p text:style-name="P58"><text:span text:style-name="T59">__________________________, atstovaujamas (toliau – ūkio subjektas), ir Muitinės departamentas prie Lietuvos Respublikos finansų ministerijos, atstovaujamas ________________________ (toliau – Muitinės departamentas), vadovaudamies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60">43-1059</text:span></text:a><text:span text:style-name="T61">) ir Muitinės departamento direktoriaus 2002 m. balandžio 30 d. įsakymu Nr. 233 „Dėl Leidimų ūkio subjektams, turintiems teisę gabenti pašto siuntas per Lietuvos Respublikos valstybės sieną, išdavimo taisyklių patvirtinimo“ (Žin., 2002, Nr.<text:s/></text:span><text:a xlink:href="https://www.e-tar.lt/portal/lt/legalAct/TAR.C2D8D1C07AFA" office:target-frame-name="_blank" xlink:show="new"><text:span text:style-name="T62">47-1833</text:span></text:a><text:span text:style-name="T63">), sudarė šią tarpusavio bendradarbiavimo sutartį (toliau – Sutartis).</text:span></text:p>
      <text:p text:style-name="P64"/>
      <text:p text:style-name="P65"><text:span text:style-name="T66">1</text:span><text:span text:style-name="T67">. SUTARTIES DALYKAS</text:span></text:p>
      <text:p text:style-name="P68"/>
      <text:p text:style-name="P69"><text:span text:style-name="T70">1.1</text:span><text:span text:style-name="T71">. Sutartis nustato ūkio subjekto, turinčio teisę gabenti pašto siuntas (toliau – siuntos), pareigas ir atsakomybę, taip pat muitinės formalumų atlikimo tvarką, įskaitant muitinės deklaracijų pateikimą siuntų siuntėjų ir gavėjų vardu, importo arba eksporto muitų ir mokesčių apskaičiavimą ir paėmimą iš siuntų siuntėjų ar gavėjų, pateikiamų muitiniam tikrinimui siuntų atidarymą, jų muitinio tikrinimo terminus, informacijos apie gabenamas siuntas ar dokumentų pateikimo būdus.</text:span></text:p>
      <text:p text:style-name="P72"><text:span text:style-name="T73">1.2</text:span><text:span text:style-name="T74">. Muitinė atlieka jai pateiktų siuntų muitinį tikrinimą, už jose esančius daiktus (prekes) nustatytų importo arba eksporto muitų ir mokesčių apskaičiavimą ir paėmimą bei dokumentų muitinį tikrinimą ir įforminimą Lietuvos Respublikos įstatymų ir kitų teisės aktų nustatyta tvarka.</text:span></text:p>
      <text:p text:style-name="P75"/>
      <text:p text:style-name="P76"><text:span text:style-name="T77">2</text:span><text:span text:style-name="T78">. Sutarties sąlygos</text:span></text:p>
      <text:p text:style-name="P79"/>
      <text:p text:style-name="P80"><text:span text:style-name="T81">2.1</text:span><text:span text:style-name="T82">. Į Lietuvos Respubliką atsiunčiamų ir iš jos išsiunčiamų siuntų muitinis tikrinimas atliekamas ________________, dalyvaujant ūkio subjekto atstovui.<text:s/></text:span></text:p>
      <text:p text:style-name="P83"><text:span text:style-name="T84">(siuntų muitinio tikrinimo vieta)</text:span></text:p>
      <text:p text:style-name="P85"><text:span text:style-name="T86">2.2</text:span><text:span text:style-name="T87">. Siuntos deklaruojamos vadovaujantis Lietuvos Respublikos Vyriausybės 1996 m. gegužės 6 d. nutarimo Nr. 538 „Dėl siunčiamų į Lietuvos Respubliką ir iš jos pašto siuntų“, Prekių deklaravimo ir muitinio tikrinimo nuostatų, patvirtintų finansų ministro 2000 m. sausio 13 d. įsakymu Nr. 3 (Žin., 2000, Nr.<text:s/></text:span><text:a xlink:href="https://www.e-tar.lt/portal/lt/legalAct/TAR.C7FDB6252F59" office:target-frame-name="_blank" xlink:show="new"><text:span text:style-name="T88">11-264</text:span></text:a><text:span text:style-name="T89">), Muitinės departamento direktoriaus 2000 m. liepos 28 d. įsakymu Nr. 294 „Dėl bendrojo dokumento pildymo supaprastinta tvarka deklaruojant pašto siuntas instrukcijos patvirtinimo“ (Žin., 2000, Nr.<text:s/></text:span><text:a xlink:href="https://www.e-tar.lt/portal/lt/legalAct/TAR.F7CA41E9A9B5" office:target-frame-name="_blank" xlink:show="new"><text:span text:style-name="T90">65-1978</text:span></text:a><text:span text:style-name="T91">) ir šios Sutarties nuostatomis.</text:span></text:p>
      <text:p text:style-name="P92"><text:span text:style-name="T93">2.3</text:span><text:span text:style-name="T94">. Deklaruojant siuntas kartu su muitinės deklaracija (bendruoju dokumentu) muitiniam tikrinimui pateikiami šie dokumentai: transporto važtaraštis, sąskaita-faktūra (</text:span><text:span text:style-name="T95">invoice</text:span><text:span text:style-name="T96">) arba sąskaita proforma (</text:span><text:span text:style-name="T97">proforma invoice)</text:span><text:span text:style-name="T98">, siuntos manifestas (</text:span><text:span text:style-name="T99">Sammelrechnung, packlist</text:span><text:span text:style-name="T100">), dokumentas, atitinkantis CN23 deklaraciją, kiti siuntas lydintys dokumentai (išskyrus CN37, CN38, CN41 formas).</text:span></text:p>
      <text:soft-page-break/>
      <text:p text:style-name="P101"><text:span text:style-name="T102">Jeigu prekių atsiuntimui į Lietuvos Respublikos muitų teritoriją, išsiuntimui iš jos ar gabenimui per ją tranzitu taikomi draudimai arba apribojimai, muitiniam tikrinimui turi būti pateikti dokumentai, suteikiantys teisę atsiųsti prekes į Lietuvos Respublikos muitų teritoriją, išsiusti iš jos ar gabenti per ją tranzitu.</text:span></text:p>
      <text:p text:style-name="P103"><text:span text:style-name="T104">2.4</text:span><text:span text:style-name="T105">. Ūkio subjektas, gabenantis siuntas, kurioms taikoma muitinio tranzito procedūra, privalo pateikti garantiją arba užstatą, vadovaujantis Lietuvos Respublikos Vyriausybės 2002 m. liepos 15 d. nutarimu Nr. 1135 patvirtintomis Muitinio tranzito procedūros atlikimo tvarkos (Žin., 2002, Nr.<text:s/></text:span><text:a xlink:href="https://www.e-tar.lt/portal/lt/legalAct/TAR.F6D36589BA03" office:target-frame-name="_blank" xlink:show="new"><text:span text:style-name="T106">73-3117</text:span></text:a><text:span text:style-name="T107">) bei Lietuvos Respublikos Vyriausybės 1997 m. rugsėjo 11 d. nutarimu Nr. 980 patvirtintomis Skolininko įsipareigojimų muitinei įvykdymo užtikrinimo tvarkos (Žin., 1997, Nr.<text:s/></text:span><text:a xlink:href="https://www.e-tar.lt/portal/lt/legalAct/TAR.AAC8502D1EF7" office:target-frame-name="_blank" xlink:show="new"><text:span text:style-name="T108">85-2138</text:span></text:a><text:span text:style-name="T109">) nuostatomis.</text:span></text:p>
      <text:p text:style-name="P110"><text:span text:style-name="T111">2.5</text:span><text:span text:style-name="T112">. Siuntas, šios Sutarties 2.1 punkte nurodytoje vietoje, tikrina ________________ teritorinės muitinės, kurios veiklos zonoje yra ūkio subjekto buveinė, įstaigos, nurodytos šios Sutarties 2.10 punkte minėtoje sutartyje, pareigūnai, kurie atlieka jų muitinį įforminimą vadovaudamiesi Lietuvos Respublikos Vyriausybės 1996 m. gegužės 6 d. nutarimu Nr. 538 „Dėl siunčiamų į Lietuvos Respubliką ir iš jos pašto siuntų“, Muitinės departamento direktoriaus 2000 m. liepos 28 d. įsakymu Nr. 294 „Dėl Bendrojo dokumento pildymo supaprastinta tvarka deklaruojant pašto siuntas instrukcijos patvirtinimo“ bei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113">26-712</text:span></text:a><text:span text:style-name="T114">).</text:span></text:p>
      <text:p text:style-name="P115"><text:span text:style-name="T116">2.6</text:span><text:span text:style-name="T117">. Jeigu atsiunčiamose arba išsiunčiamose siuntose yra daiktų (prekių), kurie nenurodyti siuntėjo užpildytoje deklaracijoje, muitinė juos sulaiko ir konfiskuoja teisės aktų nustatyta tvarka. Siuntose radus draudžiamų siųsti daiktų (prekių), kurie nurodyti siuntėjo užpildytoje deklaracijoje, siunta grąžinama siuntėjui arba jo nurodymu perduodama valstybei ar sunaikinama muitinei prižiūrint.</text:span></text:p>
      <text:p text:style-name="P118"><text:span text:style-name="T119">2.7</text:span><text:span text:style-name="T120">. Siuntos vertę nustato siuntėjas. Muitinė turi teisę nustatyti siuntos muitinę vertę vadovaudamasi teisės aktų nustatytais muitinio įvertinimo metodais (Lietuvos Respublikos muitinės kodekso VI skyrius (Žin., 1996, Nr.<text:s/></text:span><text:a xlink:href="https://www.e-tar.lt/portal/lt/legalAct/TAR.446480A0D145" office:target-frame-name="_blank" xlink:show="new"><text:span text:style-name="T121">52-1239</text:span></text:a><text:span text:style-name="T122">), Lietuvos Respublikos Vyriausybės 1999 m. birželio 9 d. nutarimas Nr. 748 „Dėl Prekių muitinio įvertinimo tvarkos patvirtinimo“ (Žin., 1999, Nr.<text:s/></text:span><text:a xlink:href="https://www.e-tar.lt/portal/lt/legalAct/TAR.6FBFE4650BDA" office:target-frame-name="_blank" xlink:show="new"><text:span text:style-name="T123">52-1686</text:span></text:a><text:span text:style-name="T124">).</text:span></text:p>
      <text:p text:style-name="P125"><text:span text:style-name="T126">2.8</text:span><text:span text:style-name="T127">. Už siuntas, kurios vadovaujantis Lietuvos Respublikos Vyriausybės 1996 m. gegužės 6 d. nutarimu Nr. 538 „Dėl siunčiamų į Lietuvos Respubliką ir iš jos pašto siuntų“ deklaruojamos ūkio subjekto vardu, mokesčius moka ūkio subjektas, pats atsiskaitydamas su siuntų gavėjais (siuntėjais) teisės aktų nustatyta tvarka.</text:span></text:p>
      <text:p text:style-name="P128"><text:span text:style-name="T129">2.9</text:span><text:span text:style-name="T130">. Siuntas, kurios deklaruojamos ūkio subjekto vardu, muitiniam tikrinimui pateikia patys ūkio subjektai siuntų gavėjų ar siuntėjų vardu arba paveda tai muitinės tarpininkams, sudarydami su jais sutartis Lietuvos Respublikos Vyriausybės 2002 m. liepos 11 d. nutarimo Nr. 1110 „Dėl Muitinės tarpininkų veiklos taisyklių patvirtinimo“ (Žin., 2002, Nr.<text:s/></text:span><text:a xlink:href="https://www.e-tar.lt/portal/lt/legalAct/TAR.0E1E0737C4A6" office:target-frame-name="_blank" xlink:show="new"><text:span text:style-name="T131">72-3058</text:span></text:a><text:span text:style-name="T132">) bei kitų teisės aktų nustatyta tvarka.</text:span></text:p>
      <text:p text:style-name="P133"><text:span text:style-name="T134">2.10</text:span><text:span text:style-name="T135">. Siuntoms taikomų muitinės formalumų atlikimo tvarką detaliai reglamentuoja ūkio subjekto ir ___________________ teritorinės muitinės, kurios veiklos zonoje yra ūkio subjekto buveinė, tarpusavio bendradarbiavimo sutartis, sudaryta vadovaujantis siuntų gabenimo tvarką reglamentuojančiais teisės aktais ir šia Sutartimi.</text:span></text:p>
      <text:p text:style-name="P136"/>
      <text:p text:style-name="P137"><text:span text:style-name="T138">3</text:span><text:span text:style-name="T139">. Šalių pareigos ir atsakomybė</text:span></text:p>
      <text:p text:style-name="P140"/>
      <text:p text:style-name="P141"><text:span text:style-name="T142">3.1</text:span><text:span text:style-name="T143">. Ūkio subjektas įsipareigoja per 15 dienų nuo šios Sutarties pasirašymo sudaryti Sutarties 2.10 punkte nurodytą sutartį ir jos kopiją ne vėliau kaip kitą darbo dieną po Sutarties pasirašymo pristatyti Muitinės departamentui.</text:span></text:p>
      <text:p text:style-name="P144"><text:span text:style-name="T145">3.2</text:span><text:span text:style-name="T146">. Ūkio subjektas įgyja teisę gabenti pašto siuntas per Lietuvos Respublikos valstybės sieną nuo Sutarties 2.10 punkte nurodytos tarpusavio bendradarbiavimo sutarties su ____________________ teritorine muitine įsigaliojimo dienos.</text:span></text:p>
      <text:p text:style-name="P147"><text:span text:style-name="T148">3.3</text:span><text:span text:style-name="T149">. Muitinės departamentas įsipareigoja nagrinėti ūkio subjekto ir ___________________ teritorinės muitinės, kurios veiklos zonoje yra ūkio subjekto buveinė, nesutarimus dėl šios Sutarties 2.10 punkte nurodytos sutarties taikymo, kai šių nesutarimų nepavyksta išspręsti tiesioginėmis ūkio subjekto ir teritorinės muitinės derybomis.</text:span></text:p>
      <text:p text:style-name="P150"><text:span text:style-name="T151">3.4</text:span><text:span text:style-name="T152">. Ūkio subjektas ir Muitinės departamentas atsako už tinkamą šia Sutartimi prisiimtų įsipareigojimų vykdymą teisės aktų nustatyta tvarka.</text:span></text:p>
      <text:p text:style-name="P153"><text:span text:style-name="T154">3.5</text:span><text:span text:style-name="T155">. Pasikeitus ūkio subjekto rekvizitams (buveinės adresui, telefonui ir kt.), jis privalo per 7 dienas informuoti apie tai Muitinės departamentą ir ____________________ teritorinę muitinę, kurios veiklos zonoje yra jo buveinė.</text:span></text:p>
      <text:p text:style-name="P156"/>
      <text:p text:style-name="P157"><text:span text:style-name="T158">4</text:span><text:span text:style-name="T159">. Kitos sąlygos</text:span></text:p>
      <text:p text:style-name="P160"/>
      <text:p text:style-name="P161"><text:span text:style-name="T162">4.1</text:span><text:span text:style-name="T163">. Sutartis įsigalioja nuo jos pasirašymo dienos ir galioja vienerius metus.</text:span></text:p>
      <text:p text:style-name="P164"><text:span text:style-name="T165">4.2</text:span><text:span text:style-name="T166">. Sutartis baigiasi:</text:span></text:p>
      <text:p text:style-name="P167"><text:span text:style-name="T168">4.2.1</text:span><text:span text:style-name="T169">. pasibaigus Sutarties 4.1 punkte nustatytam jos galiojimo terminui;</text:span></text:p>
      <text:p text:style-name="P170"><text:span text:style-name="T171">4.2.2</text:span><text:span text:style-name="T172">. Šalių susitarimu;</text:span></text:p>
      <text:p text:style-name="P173"><text:span text:style-name="T174">4.2.3</text:span><text:span text:style-name="T175">. jeigu teisės aktų nustatyta tvarka atšaukiamas ūkio subjektui išduotas leidimas gabenti pašto siuntas per Lietuvos Respublikos valstybės sieną;</text:span></text:p>
      <text:p text:style-name="P176"><text:span text:style-name="T177">4.2.4</text:span><text:span text:style-name="T178">. jeigu teisės aktų nustatyta tvarka panaikinamas ūkio subjektui išduotas leidimas teikti pašto bei pasiuntinių pašto paslaugas;</text:span></text:p>
      <text:p text:style-name="P179"><text:span text:style-name="T180">4.2.5</text:span><text:span text:style-name="T181">. jeigu viena iš Šalių nevykdo arba netinkamai vykdo sutartinius įsipareigojimus, pranešus raštu kitai šaliai prieš vieną mėnesį.</text:span></text:p>
      <text:p text:style-name="P182"><text:span text:style-name="T183">4.3</text:span><text:span text:style-name="T184">. Sutartis keičiama (papildoma) ir jos galiojimas pratęsiamas abiejų Šalių rašytiniu susitarimu, kuris yra galiojančios Sutarties tąsa ir neatskiriama jos dalis.</text:span></text:p>
      <text:p text:style-name="P185"><text:span text:style-name="T186">4.4</text:span><text:span text:style-name="T187">. Sutartis sudaryta dviem vienodą juridinę galią turinčiais egzemplioriais lietuvių kalba, kiekvienai Šaliai po vieną egzempliorių.</text:span></text:p>
      <text:p text:style-name="P188"><text:span text:style-name="T189">5</text:span><text:span text:style-name="T190">. Šalių adresai</text:span></text:p>
      <text:p text:style-name="P191"/>
      <text:p text:style-name="P192">Ūkio subjektas<text:tab/>Muitinės departamentas prie Lietuvos<text:s/></text:p>
      <text:p text:style-name="P193"><text:span text:style-name="T194">(pavadinimas)</text:span><text:span text:style-name="T195"><text:tab/></text:span><text:span text:style-name="T196">Respublikos finansų ministerijos</text:span></text:p>
      <text:p text:style-name="P197"><text:tab/><text:tab/><text:tab/></text:p>
      <text:p text:style-name="P198"><text:span text:style-name="T199"><text:tab/>(adresas)</text:span><text:span text:style-name="T200"><text:tab/>(adresas)</text:span></text:p>
      <text:p text:style-name="P201"><text:tab/><text:tab/><text:tab/></text:p>
      <text:p text:style-name="P202"><text:span text:style-name="T203"><text:tab/>(pareigos, vardas, pavardė)</text:span><text:span text:style-name="T204"><text:tab/></text:span><text:span text:style-name="T205"><text:tab/>(pareigos, vardas, pavardė)</text:span></text:p>
      <text:p text:style-name="P206"><text:tab/><text:tab/><text:tab/></text:p>
      <text:p text:style-name="P207"><text:span text:style-name="T208"><text:tab/>(parašas)</text:span><text:span text:style-name="T209"><text:tab/>(parašas)</text:span></text:p>
      <text:p text:style-name="P210"/>
      <text:p text:style-name="P211"><text:span text:style-name="T212">A. V.</text:span><text:span text:style-name="T213"><text:tab/><text:s/>A. V.</text:span></text:p>
      <text:p text:style-name="P214"><text:span text:style-name="T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2T14:30:00Z</meta:creation-date>
    <dc:date>2017-03-02T14:30:00Z</dc:date>
    <meta:template xlink:href="Normal.dotm" xlink:type="simple"/>
    <meta:editing-cycles>2</meta:editing-cycles>
    <meta:editing-duration>PT0S</meta:editing-duration>
    <meta:document-statistic meta:page-count="4" meta:paragraph-count="192" meta:word-count="1358" meta:character-count="11166" meta:row-count="500" meta:non-whitespace-character-count="10000"/>
  </office:meta>
</office:document-meta>
</file>