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6 D. NUTARIMO NR. 476 „DĖL APSKRIČIŲ VALDYMO REFORMOS KONCEPCIJOS, APSKRIČIŲ TERITORINĖS REFORMOS KRYPČIŲ IR APSKRIČIŲ TERITORINĖS REFORMOS KRYPČIŲ PATEIKIMO VISUOMENEI SVARSTYTI PRIEMONIŲ PLANO“ 2.3 PUNKTO PRIPAŽINIMO NETEKUSIU GALIOS</text:p>
      <text:p text:style-name="P12"/>
      <text:p text:style-name="P13">2001 m. rugsėjo 11 d. Nr. 107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ripažinti netekusiu galios Lietuvos Respublikos V</text:span><text:span text:style-name="T23">yriausybės 2001 m. balandžio 26 d. nutarimo Nr. 476 „Dėl Apskričių valdymo reformos koncepcijos, Apskričių teritorinės reformos krypčių ir Apskričių teritorinės reformos krypčių pateikimo visuomenei svarstyti priemonių plano“ (Žin., 2001, Nr.<text:s/></text:span><text:a xlink:href="https://www.e-tar.lt/portal/lt/legalAct/TAR.10E86589A82B" office:target-frame-name="_blank" xlink:show="new"><text:span text:style-name="T24">37–1250</text:span></text:a><text:span text:style-name="T25">) 2.3 punktą.</text:span></text:p>
      <text:p text:style-name="P26"/>
      <text:p text:style-name="P27"/>
      <text:p text:style-name="P28">MINISTRAS PIRMININKAS<text:tab/>ALGIRDAS BRAZAUSKAS</text:p>
      <text:p text:style-name="P29"/>
      <text:p text:style-name="P30">VIDAUS REIKALŲ MINISTRAS<text:tab/>JUOZAS BERNATONIS</text:p>
      <text:p text:style-name="P31">______________</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06:00Z</meta:creation-date>
    <dc:date>2015-07-01T22:06:00Z</dc:date>
    <meta:template xlink:href="Normal" xlink:type="simple"/>
    <meta:editing-cycles>2</meta:editing-cycles>
    <meta:editing-duration>PT60S</meta:editing-duration>
    <meta:document-statistic meta:page-count="1" meta:paragraph-count="12" meta:word-count="122" meta:character-count="920" meta:row-count="36" meta:non-whitespace-character-count="810"/>
  </office:meta>
</office:document-meta>
</file>