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break-before="page" fo:text-indent="3.543in"/>
    </style:style>
    <style:style style:name="TableColumn30" style:family="table-column">
      <style:table-column-properties style:column-width="6.843in"/>
    </style:style>
    <style:style style:name="Table29" style:family="table">
      <style:table-properties style:width="6.843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indent="3.543in"/>
    </style:style>
    <style:style style:name="T34" style:parent-style-name="DefaultParagraphFont" style:family="text">
      <style:text-properties style:font-name="TimesLT"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fo:text-indent="0.1583in">
        <style:tab-stops>
          <style:tab-stop style:type="right" style:leader-style="dotted" style:leader-text="." style:position="6.4916in"/>
        </style:tab-stops>
      </style:paragraph-properties>
      <style:text-properties fo:color="#000000" style:font-size-complex="12pt"/>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fo:text-indent="0.3958in">
        <style:tab-stops>
          <style:tab-stop style:type="right" style:leader-style="dotted" style:leader-text="." style:position="6.4125in"/>
        </style:tab-stops>
      </style:paragraph-properties>
      <style:text-properties fo:color="#000000"/>
    </style:style>
    <style:style style:name="P51" style:parent-style-name="Normal" style:family="paragraph">
      <style:paragraph-properties fo:text-align="center" fo:text-indent="0.475in">
        <style:tab-stops>
          <style:tab-stop style:type="right" style:leader-style="dotted" style:leader-text="." style:position="6.2937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margin-left="3.1888in" fo:text-indent="0.4923in">
        <style:tab-stops/>
      </style:paragraph-properties>
      <style:text-properties fo:color="#000000"/>
    </style:style>
    <style:style style:name="P54" style:parent-style-name="Normal" style:family="paragraph">
      <style:paragraph-properties fo:text-align="justify" fo:margin-left="3.1888in" fo:text-indent="0.0173in">
        <style:tab-stops>
          <style:tab-stop style:type="right" style:leader-style="dotted" style:leader-text="." style:position="3.5006in"/>
        </style:tab-stops>
      </style:paragraph-properties>
      <style:text-properties fo:color="#000000"/>
    </style:style>
    <style:style style:name="P55" style:parent-style-name="Normal" style:family="paragraph">
      <style:paragraph-properties fo:text-align="justify" fo:margin-left="3.1888in" fo:text-indent="0.4923in">
        <style:tab-stops>
          <style:tab-stop style:type="center" style:position="2.5902in"/>
        </style:tab-stops>
      </style:paragraph-properties>
      <style:text-properties fo:color="#000000"/>
    </style:style>
    <style:style style:name="P56" style:parent-style-name="Normal" style:family="paragraph">
      <style:paragraph-properties fo:text-align="justify" fo:margin-left="3.1888in" fo:text-indent="0.0173in">
        <style:tab-stops>
          <style:tab-stop style:type="right" style:leader-style="dotted" style:leader-text="." style:position="3.5006in"/>
        </style:tab-stops>
      </style:paragraph-properties>
      <style:text-properties fo:color="#000000"/>
    </style:style>
    <style:style style:name="P57" style:parent-style-name="Normal" style:family="paragraph">
      <style:paragraph-properties fo:text-align="justify" fo:margin-left="3.1888in" fo:text-indent="0.4923in">
        <style:tab-stops>
          <style:tab-stop style:type="center" style:position="2.4319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text-properties style:font-name="TimesLT" fo:language="en" fo:country="US"/>
    </style:style>
    <style:style style:name="P65" style:parent-style-name="Normal" style:family="paragraph">
      <style:paragraph-properties fo:text-indent="3.543in"/>
      <style:text-properties style:font-name="TimesLT" fo:language="en" fo:country="US"/>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margin-left="3.9187in">
        <style:tab-stops/>
      </style:paragraph-properties>
      <style:text-properties fo:color="#000000"/>
    </style:style>
    <style:style style:name="P74" style:parent-style-name="Normal" style:family="paragraph">
      <style:paragraph-properties fo:margin-left="3.9187in">
        <style:tab-stops/>
      </style:paragraph-properties>
      <style:text-properties fo:color="#000000"/>
    </style:style>
    <style:style style:name="P75" style:parent-style-name="Normal" style:family="paragraph">
      <style:paragraph-properties fo:margin-left="3.9187in">
        <style:tab-stops/>
      </style:paragraph-properties>
      <style:text-properties fo:color="#000000"/>
    </style:style>
    <style:style style:name="P76" style:parent-style-name="Normal" style:family="paragraph">
      <style:paragraph-properties fo:text-align="justify" fo:margin-left="4.3305in" fo:text-indent="1.4486in">
        <style:tab-stops/>
      </style:paragraph-properties>
      <style:text-properties fo:color="#000000"/>
    </style:style>
    <style:style style:name="P77" style:parent-style-name="Normal" style:family="paragraph">
      <style:paragraph-properties fo:text-align="justify" fo:margin-left="3.9187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IR DARBO MINISTRĖS</text:span></text:p>
      <text:p text:style-name="P9"/>
      <text:p text:style-name="P10">Į S A K Y M A S</text:p>
      <text:p text:style-name="P11">DĖL KVALIFIKACINĖS KATEGORIJOS PAŽYMĖJIMO FORMOS PATVIRTINIMO</text:p>
      <text:p text:style-name="P12"/>
      <text:p text:style-name="P13">2000 m. rugsėjo 6 d. Nr. 79</text:p>
      <text:p text:style-name="P14">Vilnius</text:p>
      <text:p text:style-name="P15"/>
      <text:p text:style-name="P16"><text:span text:style-name="T17">Įgyvendindama Socialinių darbuotojų kvalifik</text:span><text:span text:style-name="T18">acinių reikalavimų ir atestavimo tvarką, patvirtintą Socialinės apsaugos ir darbo ministerijos 1998 m. sausio 29 d. įsakymu Nr. 31 „Dėl Socialinių darbuotojų kvalifikacinių reikalavimų ir atestavimo tvarkos patvirtinimo“ (Žin., 1998, Nr.<text:s/></text:span><text:a xlink:href="https://www.e-tar.lt/portal/lt/legalAct/TAR.93F1D4B7C37C" office:target-frame-name="_blank" xlink:show="new"><text:span text:style-name="T19">15-364</text:span></text:a><text:span text:style-name="T20">),</text:span></text:p>
      <text:p text:style-name="P21"><text:span text:style-name="T22">Tvirtinu</text:span><text:span text:style-name="T23"><text:s/>Kvalifikacinės kategorijos pažymėjimo formą (pridedama).</text:span></text:p>
      <text:p text:style-name="P24"/>
      <text:p text:style-name="P25"/>
      <text:p text:style-name="P26">SOCIALINĖS APSAUGOS IR DARBO MINISTRĖ<text:tab/>IRENA DEGUTIENĖ</text:p>
      <text:p text:style-name="P27">______________</text:p>
      <text:p text:style-name="P28"/>
      <table:table table:style-name="Table29">
        <table:table-columns>
          <table:table-column table:style-name="TableColumn30"/>
        </table:table-columns>
        <table:table-row table:style-name="TableRow31">
          <table:table-cell table:style-name="TableCell32">
            <text:p text:style-name="P33"><text:span text:style-name="T34">PATVIRTINTA</text:span></text:p>
            <text:p text:style-name="P35">Lietuvos Respublikos</text:p>
            <text:p text:style-name="P36">socialinės<text:s/>apsaugos ir darbo ministrės</text:p>
            <text:p text:style-name="P37">2000 09 06 įsakymu Nr. 79</text:p>
            <text:p text:style-name="P38"/>
            <text:p text:style-name="P39">(Lietuvos Respublikos herbas)</text:p>
            <text:p text:style-name="P40"/>
            <text:p text:style-name="P41">Lietuvos Respublikos socialinės apsaugos ir darbo ministerija</text:p>
            <text:p text:style-name="P42"/>
            <text:p text:style-name="P43">KVALIFIKACINĖS KATEGORIJOS PAŽYMĖJIMAS</text:p>
            <text:p text:style-name="P44"/>
            <text:p text:style-name="P45">Serija............................... Nr.<text:s/>...............................</text:p>
            <text:p text:style-name="P46"><text:tab/></text:p>
            <text:p text:style-name="P47">(vardas, pavardė)</text:p>
            <text:p text:style-name="P48"><text:tab/></text:p>
            <text:p text:style-name="P49">(Socialinių darbuotojų atestavimo komisijos, suteikusios kvalifikacinę kategoriją, pavadinimas)</text:p>
            <text:p text:style-name="P50">.................... m...................... mėn. ........ d. nutarimu Nr.<text:s/><text:tab/></text:p>
            <text:p text:style-name="P51">Suteikė<text:tab/><text:s/>kvalifikacinę kategoriją.</text:p>
            <text:p text:style-name="P52"/>
            <text:p text:style-name="P53"/>
            <text:p text:style-name="P54">Komisijos pirmininkas<text:s/><text:tab/></text:p>
            <text:p text:style-name="P55"><text:tab/>(parašas) (vardas, pavardė)</text:p>
            <text:p text:style-name="P56">Komisijos sekretorius<text:tab/></text:p>
            <text:p text:style-name="P57"><text:tab/>(parašas) (vardas, pavardė)</text:p>
            <text:p text:style-name="P58"/>
            <text:p text:style-name="P59">Pažymėjimas galioja 5 metus nuo jo išdavimo datos.</text:p>
            <text:p text:style-name="P60"/>
            <text:p text:style-name="P61">A. V.</text:p>
            <text:p text:style-name="P62"/>
            <text:p text:style-name="P63">Reg. Nr. ........................ m................... mėn. ............ d.</text:p>
            <text:p text:style-name="P64"/>
          </table:table-cell>
        </table:table-row>
      </table:table>
      <text:p text:style-name="P65"/>
      <text:p text:style-name="P66"/>
      <text:p text:style-name="P67"/>
      <text:p text:style-name="P68"><text:span text:style-name="T69">KVALIFIKACINĖS KATEGORIJOS PAŽYMĖJIMAS</text:span></text:p>
      <text:p text:style-name="P70">formatas 15 x 21 cm</text:p>
      <text:p text:style-name="P71">tekstas juodas</text:p>
      <text:p text:style-name="P72"/>
      <text:p text:style-name="P73">SUDERINTA</text:p>
      <text:p text:style-name="P74">Valstybinės lietuvių kalbos komisijos prie Lietuvos Respublikos Seimo</text:p>
      <text:p text:style-name="P75">pirmininko pavaduotoja</text:p>
      <text:p text:style-name="P76">J. Palionytė</text:p>
      <text:p text:style-name="P77">2000 08 28</text:p>
      <text:p text:style-name="P78">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37:00Z</meta:creation-date>
    <dc:date>2015-09-04T18:37:00Z</dc:date>
    <meta:template xlink:href="Normal" xlink:type="simple"/>
    <meta:editing-cycles>2</meta:editing-cycles>
    <meta:editing-duration>PT0S</meta:editing-duration>
    <meta:document-statistic meta:page-count="2" meta:paragraph-count="44" meta:word-count="196" meta:character-count="1656" meta:row-count="83" meta:non-whitespace-character-count="1504"/>
  </office:meta>
</office:document-meta>
</file>