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fo:color="#000000" fo:language="en" fo:country="US"/>
    </style:style>
    <style:style style:name="T7" style:parent-style-name="DefaultParagraphFont" style:family="text">
      <style:text-properties fo:font-weight="bold" style:font-weight-asian="bold" fo:color="#000000"/>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style:font-style-complex="italic"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013in"/>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00" fo:letter-spacing="0.0048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
      <text:p text:style-name="P9">Į S A K Y M A S</text:p>
      <text:p text:style-name="P10">DĖL LĖŠŲ GRĄŽINIMO Į VALSTYBĖS BIUDŽETĄ</text:p>
      <text:p text:style-name="P11"/>
      <text:p text:style-name="P12">2010 m. gruodžio 9 d. Nr. 1V-745</text:p>
      <text:p text:style-name="P13">Vilnius</text:p>
      <text:p text:style-name="P14"/>
      <text:p text:style-name="P15"/>
      <text:p text:style-name="P16"><text:span text:style-name="T17">Atsižvelgdamas į 2002 m. birželio 25 d. Tarybos reglamento Nr. 1605/2002 dėl Europos Bendrijos bendrajam biudžetui taikomo finansinio reglamento (OL 2007 L 99, p. 18)</text:span><text:span text:style-name="T18"><text:s/></text:span><text:span text:style-name="T19">53 ir 71 straipsnius ir į 2004 m. gruodžio 14 d. pasirašytą dotacijos susitarimą dėl finansinės paramos Lietuvos Respublikai 2004 metams supaprastinto tranzito dokumentų (toliau – STD) ir supaprastinto tranzito geležinkeliu dokumentų (toliau – STGD) sistemai, nustatytai Tarybos reglamentuose (EB) Nr. 693/2003 ir Nr. 694/2003, įgyvendinti (toliau – 2004 m. Dotacijos susitarimas), 2006 m. rugsėjo 5 d. pasirašytą dotacijos susitarimą dėl finansinės paramos Lietuvos Respublikai 2006 metams STD ir STGD sistemai, nustatytai Tarybos reglamentuose (EB) Nr. 693/2003 ir Nr. 694/2003, įgyvendinti (toliau – 2006 m. Dotacijos susitarimas), Lietuvos Respublikos Vyriausybės 2005 m. gegužės 30 d. nutarimą Nr. 594 „Dėl Specialiosios Kaliningrado tranzito programos patvirtinimo“ (Žin., 2005, Nr.<text:s/></text:span><text:a xlink:href="https://www.e-tar.lt/portal/lt/legalAct/TAR.1D30E3FD26C8" office:target-frame-name="_blank" xlink:show="new"><text:span text:style-name="T20">69-2473</text:span></text:a><text:span text:style-name="T21">; 2006, Nr. 42-1587),</text:span></text:p>
      <text:p text:style-name="P22"><text:span text:style-name="T23">taip pat atsižvelgdamas į 2005 m. rugpjūčio 17 d. sutarties Nr. 1VL-978/SKTP001/5-JN-154, sudarytos tarp Vidaus reikalų ministerijos, VšĮ Centrinės projektų valdymo agentūros ir Policijos departamento prie Vidaus reikalų ministerijos, dėl Policijos departamento prie Vidaus reikalų ministerijos Specialiosios Kaliningrado tranzito programos priemonių įgyvendinimo 3.7 punktą ir 2007 m. kovo 15 d. sutarties Nr.1VL-152/2007/4-4-37/5-IL-128, sudarytos tarp Vidaus reikalų ministerijos, VšĮ Centrinės projektų valdymo agentūros ir Policijos departamento prie Vidaus reikalų ministerijos, dėl Policijos departamento prie Lietuvos Respublikos vidaus reikalų ministerijos Specialiosios Kaliningrado tranzito programos priemonių įgyvendinimo 5.1.10 punktą, Europos Komisijos 2010 m. sausio 11 d. raštu Nr. JLS/A4/FH/vm(2010)D24 pateiktą Specialiosios Kaliningrado tranzito programos paramos, skirtos 2004, 2005 ir 2006 metais, galutinę ataskaitą, kurioje konstatuota, kad pagal 2004 m. Dotacijos susitarimą priemonei Nr. 3.2.1.1 „Specialūs policijos visureigiai automobiliai su įranga apylinkių inspektoriams“ ir<text:s/></text:span><text:span text:style-name="T24">priemonei Nr. 3.2.3.3 „AFIS darbo vietų su pirštų atspaudų duomenų paieškos įranga“ iš finansinės paramos,<text:s/></text:span><text:span text:style-name="T25">skirtos Lietuvos Respublikai 2004 metams, netinkamoms išlaidoms apmokėti buvo panaudota 609 239,06 Lt,</text:span><text:span text:style-name="T26"><text:s/>ir pagal 2006 m. Dotacijos susitarimą priemonei Nr. 3.2.1.2 „Vaizdo stebėjimo sistema“ iš finansinės paramos, skirtos Lietuvos Respublikai 2006 metams, netinkamoms išlaidoms apmokėti buvo panaudota 1 208 946, 44 Lt, įvertinęs šioje ataskaitoje nustatytus pažeidimus:</text:span></text:p>
      <text:p text:style-name="P27"><text:span text:style-name="T28">1</text:span><text:span text:style-name="T29">. N u s t a t a u, kad:</text:span></text:p>
      <text:p text:style-name="P30"><text:span text:style-name="T31">1.1</text:span><text:span text:style-name="T32">. Policijos departamentas prie Vidaus reikalų ministerijos (toliau<text:s/></text:span><text:span text:style-name="T33">–</text:span><text:span text:style-name="T34"><text:s/>Paramos gavėjas) per terminą, ne ilgesnį kaip 60 kalendorinių dienų nuo šio įsakymo įsigaliojimo dienos, privalo grąžinti 1 818 185,50 Lt (vieną milijoną aštuonis šimtus aštuoniolika tūkstančių vieną šimtą aštuoniasdešimt penkis litus 50 centų)<text:s/></text:span><text:span text:style-name="T35">į Vidaus reikalų ministerijos biudžeto sąskaitą</text:span><text:span text:style-name="T36"><text:s/>Nr. LT16 7300 0100 0245 6293;</text:span></text:p>
      <text:p text:style-name="P37"><text:span text:style-name="T38">1.2</text:span><text:span text:style-name="T39">. Paramos gavėjas moka Lietuvos Respublikos finansų ministro 2010 m. rugsėjo 8 d. įsakyme Nr. 1K-283 „Dėl delspinigių dydžio nustatymo 2010 m. ketvirtajam ketvirčiui už pavėluotą grąžinti Europos Sąjungos finansinę paramą, Europos ekonominės erdvės ir Norvegijos finansinių mechanizmų, Lietuvos ir Šveicarijos bendradarbiavimo programos finansinę paramą bei bendrojo finansvimo lėšas“ (Žin., 2010, Nr.<text:s/></text:span><text:a xlink:href="https://www.e-tar.lt/portal/lt/legalAct/TAR.98D97FE274DF" office:target-frame-name="_blank" xlink:show="new"><text:span text:style-name="T40">107-5558</text:span></text:a><text:span text:style-name="T41">) nustatytus 0,03 procento dydžio delspinigius nuo grąžintinos paramos sumos už kiekvieną uždelstą grąžinti paramą dieną, jei vėluoja grąžinti šio įsakymo 1.1 punkte nurodytas lėšas per nustatytą<text:s/></text:span><text:soft-page-break/><text:span text:style-name="T42">terminą;</text:span></text:p>
      <text:p text:style-name="P43"><text:span text:style-name="T44">1.3</text:span><text:span text:style-name="T45">. šis įsakymas gali būti skundžiamas Lietuvos Respublikos administracinių bylų teisenos įstatymo (Žin., 1999, Nr.<text:s/></text:span><text:a xlink:href="https://www.e-tar.lt/portal/lt/legalAct/TAR.67B5099C5848" office:target-frame-name="_blank" xlink:show="new"><text:span text:style-name="T46">13-308</text:span></text:a><text:span text:style-name="T47">; 2000, Nr.<text:s/></text:span><text:a xlink:href="https://www.e-tar.lt/portal/lt/legalAct/TAR.78FAC7B20AD8" office:target-frame-name="_blank" xlink:show="new"><text:span text:style-name="T48">85-2566</text:span></text:a><text:span text:style-name="T49">) nustatyta tvarka.</text:span></text:p>
      <text:p text:style-name="P50"><text:span text:style-name="T51">2</text:span><text:span text:style-name="T52">. P a v e d u:</text:span></text:p>
      <text:p text:style-name="P53"><text:span text:style-name="T54">2.1</text:span><text:span text:style-name="T55">. Vidaus reikalų ministerijos Ekonomikos ir finansų departamentui per 5 darbo dienas nuo lėšų, nurodytų šio įsakymo 1 punkt</text:span><text:span text:style-name="T56">e, gavimo nurodytoje sąskaitoje dienos pervesti jas į valstybės iždo sąskaitą Nr. LT96 1010 0000 0093 5229;</text:span></text:p>
      <text:p text:style-name="P57"><text:span text:style-name="T58">2.2</text:span><text:span text:style-name="T59">. Vidaus reikalų ministerijos Europos Sąjungos paramos administravimo skyriui per 5 darbo dienas nuo šio įsakymo įsigaliojimo dienos apie šio įsakymo priėmimą registruotu laišku ir faksu informuoti Paramos gavėją ir įgyvendinančiąją instituciją;</text:span></text:p>
      <text:p text:style-name="P60"><text:span text:style-name="T61">2.3</text:span><text:span text:style-name="T62">. Vidaus reikalų ministerijos kancleriui Evaldui Gustui kontroliuoti, kaip vykdomas šis įsakymas.</text:span></text:p>
      <text:p text:style-name="P63"/>
      <text:p text:style-name="P64"/>
      <text:p text:style-name="P65"/>
      <text:p text:style-name="P66"><text:span text:style-name="T67">Vidaus reikalų ministras</text:span><text:span text:style-name="T68"><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2-27T08:18:00Z</meta:creation-date>
    <dc:date>2017-02-27T08:18:00Z</dc:date>
    <meta:template xlink:href="Normal.dotm" xlink:type="simple"/>
    <meta:editing-cycles>2</meta:editing-cycles>
    <meta:editing-duration>PT0S</meta:editing-duration>
    <meta:document-statistic meta:page-count="2" meta:paragraph-count="95" meta:word-count="652" meta:character-count="4847" meta:row-count="214" meta:non-whitespace-character-count="4290"/>
  </office:meta>
</office:document-meta>
</file>