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62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62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<text:span text:style-name="T11">DĖL ŠVIETIMO IR MOKSLO MINISTRO 2008 m. LAPKRIČIO 5 d. ĮSAKYMO Nr. ISAK-3077 „DĖL 2007–2013 m. ŽMOGIŠKŲJŲ IŠTEKLIŲ PLĖTROS VEIKSMŲ<text:s/></text:span><text:span text:style-name="T12">PROGRAMOS 2 PRIORITETO „</text:span><text:span text:style-name="T13">MOKYMASIS VISĄ GYVENIMĄ“ VP1-2.2-ŠMM-02-V</text:span><text:span text:style-name="T14"><text:s/>PRIEMONĖS „BENDROJO LAVINIMO, PROFESINIO MOKYMO INSTITUCIJŲ IR AUKŠTŲJŲ MOKYKLŲ PEDAGOGINIO PERSONALO KVALIFIKACIJOS TOBULINIMAS“ PROJEKTŲ FINANSAVIMO SĄLYGŲ APRAŠO Nr. 1 PATVIRTINIMO“ PAKEITIMO</text:span></text:p>
      <text:p text:style-name="P15"/>
      <text:p text:style-name="P16">2012 m. kovo 19 d.<text:s/>Nr. V-510</text:p>
      <text:p text:style-name="P17">Vilnius</text:p>
      <text:p text:style-name="P18"/>
      <text:p text:style-name="P19"><text:span text:style-name="T20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), 29.1 punktu,</text:span></text:p>
      <text:p text:style-name="P23"><text:span text:style-name="T24">P a k e i č i u 2007–2013 m. Žmogiškųjų išteklių plėtros veiksmų programos 2 prioriteto „Mokymasis visą gyvenimą“ VP1-2.2-ŠMM-02-V priemonės „Bendrojo lavinimo, profesinio mokymo institucijų ir aukštųjų mokyklų pedagoginio</text:span><text:span text:style-name="T25"><text:s/>personalo kvalifikacijos tobulinimas“ projektų finansavimo sąlygų aprašą Nr. 1, patvirtintą Lietuvos Respublikos švietimo ir mokslo ministro 2008 m. lapkričio 5 d. įsakymu Nr. ISAK-3077 „Dėl 2007–2013 m. Žmogiškųjų išteklių plėtros programos 2 prioriteto<text:s/></text:span><text:span text:style-name="T26">„Mokymasis visą gyvenimą“ VP1-2.2-ŠMM-02-V priemonės „Bendrojo lavinimo, profesinio mokymo institucijų ir aukštųjų mokyklų pedagoginio personalo kvalifikacijos tobulinimas“ projektų finansavimo sąlygų aprašo Nr. 1 patvirtinimo“ (Žin., 2008, Nr.<text:s/></text:span><text:a xlink:href="https://www.e-tar.lt/portal/lt/legalAct/TAR.6300A482DBB2" office:target-frame-name="_blank" xlink:show="new"><text:span text:style-name="T27">131-5052</text:span></text:a><text:span text:style-name="T28">; 2010, Nr.<text:s/></text:span><text:a xlink:href="https://www.e-tar.lt/portal/lt/legalAct/TAR.4839CC4E5B09" office:target-frame-name="_blank" xlink:show="new"><text:span text:style-name="T29">74-3759</text:span></text:a><text:span text:style-name="T30">; 2011, Nr.<text:s/></text:span><text:a xlink:href="https://www.e-tar.lt/portal/lt/legalAct/TAR.2CF2F2CB6EF1" office:target-frame-name="_blank" xlink:show="new"><text:span text:style-name="T31">19-924</text:span></text:a><text:span text:style-name="T32">, Nr.<text:s/></text:span><text:a xlink:href="https://www.e-tar.lt/portal/lt/legalAct/TAR.41044B297DB9" office:target-frame-name="_blank" xlink:show="new"><text:span text:style-name="T33">59-2850</text:span></text:a><text:span text:style-name="T34">, Nr.<text:s/></text:span><text:a xlink:href="https://www.e-tar.lt/portal/lt/legalAct/TAR.A2512BAD3163" office:target-frame-name="_blank" xlink:show="new"><text:span text:style-name="T35">139-6558</text:span></text:a><text:span text:style-name="T36">) (toliau – Aprašas):<text:s/></text:span></text:p>
      <text:p text:style-name="P37">Išdėstau Aprašo 11.1 punktą taip:<text:s/></text:p>
      <text:p text:style-name="P38"><text:span text:style-name="T39">„</text:span><text:span text:style-name="T40">11.1</text:span><text:span text:style-name="T41">. pagal Aprašą numatomos finansuoti veiklos pedagogų kvalifikacijos tobulinimo ir perkvalifikavimo sąlygų sudarymas suteikiant galimybę pedagogams įgyti naują arba tobulinti turimą kvalifikaciją, užtikrinant pagalbos pedagogams sistemos kokybę gal</text:span><text:span text:style-name="T42">imas pareiškėjas yra Ugdymo plėtotės centras ir galimi partneriai – Akmenės rajono savivaldybės suaugusiųjų mokymo centras, Alytaus rajono švietimo ir pedagoginės psichologinės pagalbos centras, Anykščių švietimo centras, Biržų rajono pagalbos mokiniui, mo</text:span><text:span text:style-name="T43">kytojui ir mokyklai centras, Druskininkų švietimo centras, Elektrėnų savivaldybės švietimo paslaugų centras, Ignalinos rajono pagalbos mokiniui, mokytojui ir mokyklai centras, VšĮ Jonavos suaugusiųjų švietimo centro Švietimo darbuotojų kvalifikacijos tobul</text:span><text:span text:style-name="T44">inimo filialas, Joniškio rajono švietimo centras, Jurbarko švietimo centras, Kaišiadorių rajono švietimo ir kultūros paslaugų centras, Kauno pedagogų kvalifikacijos centras, Kauno rajono švietimo centras, Kauno technologijos universitetas (Socialinių moksl</text:span><text:span text:style-name="T45">ų fakulteto Edukologijos instituto Edukacinės kompetencijos centras), Kėdainių švietimo centras, Kelmės rajono savivaldybės suaugusiųjų mokymo centras, Klaipėdos miesto pedagogų švietimo ir kultūros centras, Klaipėdos rajono švietimo centras, Klaipėdos uni</text:span><text:span text:style-name="T46">versitetas (Tęstinių studijų institutas), Kretingos rajono pedagogų švietimo centras, Kupiškio rajono pagalbos mokiniui, mokytojui ir mokyklai centras, VšĮ Lazdijų švietimo centras, Marijampolės apskrities švietimo centras, Mažeikių švietimo centras, Molėt</text:span><text:span text:style-name="T47">ų švietimo centras, Pakruojo suaugusiųjų ir jaunimo švietimo centras, Palangos pagalbos mokiniui, mokytojui ir mokyklai centras, Panevėžio pedagogų švietimo centras, Panevėžio rajono pedagogų švietimo centras, Pasvalio jaunimo ir suaugusiųjų mokymo centras</text:span><text:span text:style-name="T48"><text:s/>(Pedagogų švietimo skyrius), Plungės suaugusiųjų švietimo centras, Prienų švietimo centras, Radviliškio rajono savivaldybės švietimo ir sporto paslaugų centras, Raseinių rajono švietimo centras, Rokiškio rajono savivaldybės švietimo centras, VšĮ Skuodo in</text:span><text:span text:style-name="T49">formacijos centras, Šiaulių miesto savivaldybės švietimo centras, Šiaulių rajono<text:s/></text:span><text:soft-page-break/><text:span text:style-name="T50">savivaldybės švietimo centras, Šiaulių universitetas (Tęstinių studijų institutas), Šilalės rajono švietimo centras, Šilutės rajono pedagogų švietimo centras, Širvintų rajono<text:s/></text:span><text:span text:style-name="T51">švietimo centras, Švenčionių rajono švietimo centras, Tauragės rajono savivaldybės pagalbos mokytojui ir mokiniui centras, Telšių švietimo centras, Trakų rajono savivaldybės biudžetinė įstaiga Švietimo centras, Ukmergės švietimo centras, Utenos švietimo ce</text:span><text:span text:style-name="T52">ntras, Varėnos švietimo centras, Visagino pagalbos mokiniui, mokytojui ir mokyklai centras, Lietuvos edukologijos universitetas (Profesinių kompetencijų tobulinimo institutas), Vytauto Didžiojo universitetas (Švietimo studijų centras), Zarasų švietimo cent</text:span><text:span text:style-name="T53">ras, Švietimo informacinių technologijų centras, Vilniaus dailės akademija;“.<text:s/></text:span></text:p>
      <text:p text:style-name="P54"/>
      <text:p text:style-name="P55"/>
      <text:p text:style-name="P56"><text:span text:style-name="T57">Švietimo ir mokslo ministras</text:span><text:span text:style-name="T58"><text:tab/>Gintaras Steponavičiu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9T17:03:00Z</meta:creation-date>
    <dc:date>2015-09-19T17:03:00Z</dc:date>
    <meta:template xlink:href="Normal" xlink:type="simple"/>
    <meta:editing-cycles>2</meta:editing-cycles>
    <meta:editing-duration>PT0S</meta:editing-duration>
    <meta:document-statistic meta:page-count="2" meta:paragraph-count="12" meta:word-count="591" meta:character-count="4963" meta:row-count="84" meta:non-whitespace-character-count="4384"/>
  </office:meta>
</office:document-meta>
</file>