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GENERALINIO DIREKTORIAUS 2005 M. BIRŽELIO 28 D. ĮSAKYMO Nr. 1B-455 „DĖL LAIKINOJO PREKIŲ SAUGOJIMO SANDĖLIŲ (IMPORTO IR EKSPORTO TERMINALŲ) STEIGIMO IR VEIKLOS TAISYKLIŲ TAIKYMO“ PAKEITIMO</text:p>
      <text:p text:style-name="P10"/>
      <text:p text:style-name="P11">2010 m. birželio 18 d. Nr. 1B-407</text:p>
      <text:p text:style-name="P12">Vilnius</text:p>
      <text:p text:style-name="P13"/>
      <text:p text:style-name="P14"><text:span text:style-name="T15">Pakeičiu</text:span><text:span text:style-name="T16"><text:s/>Muitinės departamento prie Lietuvos Respublikos finansų ministerijos generalinio direktoriaus 2005 m. birželio 28 d. įsakymą Nr. 1B-455 „Dėl Laikinojo prekių saugojimo sandėlių (importo ir eksporto terminalų) steigimo ir veiklos taisyklių taikymo“ (Žin., 2005, Nr.<text:s/></text:span><text:a xlink:href="https://www.e-tar.lt/portal/lt/legalAct/TAR.CECEB7F07E58" office:target-frame-name="_blank" xlink:show="new"><text:span text:style-name="T17">83-3086</text:span></text:a><text:span text:style-name="T18">) ir išdėstau 2.3.1 punktą taip:</text:span></text:p>
      <text:p text:style-name="P19"><text:span text:style-name="T20">„</text:span><text:span text:style-name="T21">2.3.1</text:span><text:span text:style-name="T22">. 1-asis ir 2-asis ženklai – raidė „V“, „K“ arba „L“ (įgaliotos muitinės įstaigos, kurios veiklos zonoje steigiamas terminalas, kodo pirmoji raidė) ir raidė „T“ (terminalo žymėjimas)“.</text:span></text:p>
      <text:p text:style-name="P23"><text:span text:style-name="T24">2</text:span><text:span text:style-name="T25">. Šis įsakymas įsigalioja nuo 2010 m. liepos 1 dienos.</text:span></text:p>
      <text:p text:style-name="P26"/>
      <text:p text:style-name="P27"/>
      <text:p text:style-name="P28"/>
      <text:p text:style-name="P29"><text:span text:style-name="T30">L. e. generalinio direktoriaus pareigas<text:s/></text:span><text:span text:style-name="T31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5-31T18:04:00Z</meta:creation-date>
    <dc:date>2016-05-31T18:04:00Z</dc:date>
    <meta:template xlink:href="Normal" xlink:type="simple"/>
    <meta:editing-cycles>2</meta:editing-cycles>
    <meta:editing-duration>PT0S</meta:editing-duration>
    <meta:document-statistic meta:page-count="1" meta:paragraph-count="7" meta:word-count="143" meta:character-count="1132" meta:row-count="27" meta:non-whitespace-character-count="996"/>
  </office:meta>
</office:document-meta>
</file>