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ab-stops>
          <style:tab-stop style:type="left" style:position="3.930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3.930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3.93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3.930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3.930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left" style:position="3.930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3.930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3.930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ab-stops>
          <style:tab-stop style:type="left" style:position="3.930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3.930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3.930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office:automatic-styles>
  <office:body>
    <office:text text:use-soft-page-breaks="true">
      <text:p text:style-name="P1"><text:span text:style-name="T2"/><text:span text:style-name="T3">LIETUVOS RESPUBLIKOS RYŠIŲ REGULIAVIMO TARNYBOS DIREKTORIAUS</text:span></text:p>
      <text:p text:style-name="P4">Į S A K Y M A S</text:p>
      <text:p text:style-name="P5"/>
      <text:p text:style-name="P6">DĖL PASKELBIMO APIE PATEIKTĄ PARAIŠKĄ SKIRTI TELEVIZIJOS KANALĄ</text:p>
      <text:p text:style-name="P7"/>
      <text:p text:style-name="P8">2009 m. rugsėjo 24 d. Nr. 1V-1103</text:p>
      <text:p text:style-name="P9">Vilnius</text:p>
      <text:p text:style-name="P10"/>
      <text:p text:style-name="P11"><text:span text:style-name="T12">Vadovaudamasis Lietuvos Respublikos</text:span><text:span text:style-name="T13"><text:s/>elektroninių ryšių įstatymo (Žin., 2004, Nr.<text:s/></text:span><text:a xlink:href="https://www.e-tar.lt/portal/lt/legalAct/TAR.82D8168D3049" office:target-frame-name="_blank" xlink:show="new"><text:span text:style-name="T14">69-2382</text:span></text:a><text:span text:style-name="T15">) 51 straipsnio 8 dalimi, Radijo dažnių naudojimo plano, patvirtinto Ryšių reguliavimo tarnybos prie Lietuvos Respublikos Vy</text:span><text:span text:style-name="T16">riausybės direktoriaus 2003 m. gruodžio 16 d. įsakymu Nr. 1V-167 (Žin., 2004, Nr. </text:span><text:a xlink:href="https://www.e-tar.lt/portal/lt/legalAct/TAR.7C11CD5FF5F5" office:target-frame-name="_blank" xlink:show="new"><text:span text:style-name="T17">20-614</text:span></text:a><text:span text:style-name="T18">; 2009, Nr.<text:s/></text:span><text:a xlink:href="https://www.e-tar.lt/portal/lt/legalAct/TAR.15776D55BAA1" office:target-frame-name="_blank" xlink:show="new"><text:span text:style-name="T19">7-268</text:span></text:a><text:span text:style-name="T20">), II skyriaus lentelės 242 eilute, Radijo dažnių (kanalų) skyr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21">122-4382</text:span></text:a><text:span text:style-name="T22">; 2007, Nr. </text:span><text:a xlink:href="https://www.e-tar.lt/portal/lt/legalAct/TAR.239100C06BB4" office:target-frame-name="_blank" xlink:show="new"><text:span text:style-name="T23">101-4140</text:span></text:a><text:span text:style-name="T24">) (toliau – Taisyklės), 14, 24.2, 28, 29 ir 31 punktais, Radijo dažnių skyrimo radijo ir televizijo</text:span><text:span text:style-name="T25">s programoms transliuoti ir siųsti strateginio plano, patvirtinto Ryšių reguliavimo tarnybos prie Lietuvos Respublikos Vyriausybės direktoriaus 2003 m. spalio 15 d. įsakymu Nr. 1V-125<text:s/></text:span><text:span text:style-name="T26">(Žin., 2003, Nr. </text:span><text:a xlink:href="https://www.e-tar.lt/portal/lt/legalAct/TAR.729E2B0E3B7D" office:target-frame-name="_blank" xlink:show="new"><text:span text:style-name="T27">100-4526</text:span></text:a><text:span text:style-name="T28">; 2009, Nr. </text:span><text:a xlink:href="https://www.e-tar.lt/portal/lt/legalAct/TAR.ED96A726B587" office:target-frame-name="_blank" xlink:show="new"><text:span text:style-name="T29">113-4836</text:span></text:a><text:span text:style-name="T30">), ir Lietuvos radijo ir televizijos komisijos 2003 m. spalio 15 d. sprendimu Nr. 89</text:span><text:span text:style-name="T31"><text:s/>(Žin., 2003, Nr. </text:span><text:a xlink:href="https://www.e-tar.lt/portal/lt/legalAct/TAR.287B71A67BA3" office:target-frame-name="_blank" xlink:show="new"><text:span text:style-name="T32">100-4527</text:span></text:a><text:span text:style-name="T33">; 2009, Nr. </text:span><text:a xlink:href="https://www.e-tar.lt/portal/lt/legalAct/TAR.ED96A726B587" office:target-frame-name="_blank" xlink:show="new"><text:span text:style-name="T34">113-4836</text:span></text:a><text:span text:style-name="T35">) (toliau – Strateginis planas), 8 priedo lentelės 9 eilute bei atsižvelgdamas į TEO LT, AB 2</text:span><text:span text:style-name="T36">009 m. balandžio 8 d. paraišką Nr. 03-1-04-3-124:</text:span></text:p>
      <text:p text:style-name="P37"><text:span text:style-name="T38">1</text:span><text:span text:style-name="T39">. N u s t a č i a u, kad TEO LT, AB 2009 m. balandžio 8 d. paraiškoje Nr. 03-1-04-3-124 prašo skirti skaitmeninės antžeminės televizijos (toliau – DVB-T) kanalą Laukuvoje.</text:span></text:p>
      <text:p text:style-name="P40"><text:span text:style-name="T41">2</text:span><text:span text:style-name="T42">. K o n s t a t u o j u,</text:span><text:span text:style-name="T43"><text:s/>kad:</text:span></text:p>
      <text:p text:style-name="P44"><text:span text:style-name="T45">2.1</text:span><text:span text:style-name="T46">. vadovaujantis Radijo dažnių naudojimo plano II skyriaus lentelės 242 eilute leidimų naudoti radijo dažnius (kanalus) iš 470–790 MHz radijo dažnių juostų skaičius yra ribotas. Radijo dažniai (kanalai) skiriami pagal Strateginį planą, kuriame si</text:span><text:span text:style-name="T47">untimo tinklo plėtrai yra numatytas 36-as skaitmeninės antžeminės televizijos kanalas Laukuvoje;</text:span></text:p>
      <text:p text:style-name="P48"><text:span text:style-name="T49">2.2</text:span><text:span text:style-name="T50">. pagal Radijo dažnių kanalų skyrimo ir naudojimo taisyklių 24.2 punktą Lietuvos Respublikos ryšių reguliavimo tarnyba (toliau – Tarnyba) skelbia „Valst</text:span><text:span text:style-name="T51">ybės žinių“ priede „Informaciniai pranešimai“ apie pateiktą paraišką skirti radijo dažnius (kanalus) ir praneša apie galimybę pateikti paraiškas radijo dažnių (kanalų) skyrimui, jeigu Radijo dažnių naudojimo plane yra nuspręsta apriboti leidimų naudoti par</text:span><text:span text:style-name="T52">eiškėjo pageidaujamų radijo dažnių (kanalų) skaičių.</text:span></text:p>
      <text:p text:style-name="P53"><text:span text:style-name="T54">3</text:span><text:span text:style-name="T55">. P a s k e l b i u apie AB Lietuvos radijo ir televizijos centro 2009 m. balandžio 8 d. pateiktą paraišką Nr. 03-1-04-3-124</text:span><text:span text:style-name="T56"><text:s/>skirti DVB-T kanalą Laukuvoje.</text:span></text:p>
      <text:p text:style-name="P57"><text:span text:style-name="T58">4</text:span><text:span text:style-name="T59">. P r a n e š u apie galimybę Taisy</text:span><text:span text:style-name="T60">klių 20–21 punktuose nustatyta tvarka pateikti Tarnybai paraiškas skirti DVB-T kanalą. Paraiškos priimamos per 30 dienų nuo šio įsakymo paskelbimo oficialaus leidinio „Valstybės žinios“ priede „Informaciniai pranešimai“ dienos.</text:span></text:p>
      <text:p text:style-name="P61"><text:span text:style-name="T62">5</text:span><text:span text:style-name="T63">. N u s t a t a u, kad:</text:span></text:p>
      <text:p text:style-name="P64"><text:span text:style-name="T65">5.1</text:span><text:span text:style-name="T66">. Tarnyba skirs vieną DVB-T kanalą;</text:span></text:p>
      <text:p text:style-name="P67"><text:span text:style-name="T68">5.2</text:span><text:span text:style-name="T69">. DVB-T kanalo pagrindinės naudojimo sąlygos yra šios:</text:span></text:p>
      <text:p text:style-name="P70"><text:span text:style-name="T71">5.2.1</text:span><text:span text:style-name="T72">. teisės naudoti DVB-T kanalą terminas</text:span><text:span text:style-name="T73"><text:tab/>iki 2015 m. rugpjūčio 30 d.;</text:span></text:p>
      <text:p text:style-name="P74"><text:span text:style-name="T75">5.2.2</text:span><text:span text:style-name="T76">. DVB-T stoties įrengimo vieta</text:span><text:span text:style-name="T77"><text:tab/>Plunksnių k., Šilalės r.<text:s/></text:span></text:p>
      <text:p text:style-name="P78"><text:span text:style-name="T79">(022° E 20‘</text:span><text:span text:style-name="T80">34“, 55° N 34‘32“);</text:span></text:p>
      <text:p text:style-name="P81"><text:span text:style-name="T82">5.2.3</text:span><text:span text:style-name="T83">. radijo dažnių juosta</text:span><text:span text:style-name="T84"><text:tab/>590,0–598,0 MHz;</text:span></text:p>
      <text:p text:style-name="P85"><text:span text:style-name="T86">5.2.4</text:span><text:span text:style-name="T87">. spinduliuotės klasė<text:s/></text:span><text:span text:style-name="T88"><text:tab/>8M00X7FXF;</text:span></text:p>
      <text:p text:style-name="P89"><text:span text:style-name="T90">5.2.5</text:span><text:span text:style-name="T91">. spinduliuotės parametrai:</text:span></text:p>
      <text:p text:style-name="P92"><text:span text:style-name="T93">5.2.5.1</text:span><text:span text:style-name="T94">. didžiausia efektinė galia (ERP)<text:s/></text:span></text:p>
      <text:p text:style-name="P95"><text:span text:style-name="T96">visomis kryptimis:</text:span><text:span text:style-name="T97"><text:tab/>35,0 dBW;</text:span></text:p>
      <text:p text:style-name="P98"><text:span text:style-name="T99">5.2.5.2</text:span><text:span text:style-name="T100">. poliarizacija<text:s/></text:span><text:span text:style-name="T101"><text:tab/></text:span><text:span text:style-name="T102">horizontali;</text:span></text:p>
      <text:p text:style-name="P103"><text:span text:style-name="T104">5.2.6</text:span><text:span text:style-name="T105">. antenos centro aukštis virš žemės</text:span><text:span text:style-name="T106"><text:tab/>91 m;</text:span></text:p>
      <text:p text:style-name="P107"><text:span text:style-name="T108">5.2.7</text:span><text:span text:style-name="T109">. minimalus perduodamų televizijos<text:s/></text:span></text:p>
      <text:p text:style-name="P110"><text:span text:style-name="T111">programų kiekis<text:s/></text:span><text:span text:style-name="T112"><text:tab/>8.</text:span></text:p>
      <text:p text:style-name="P113"><text:span text:style-name="T114">6</text:span><text:span text:style-name="T115">. I n f o r m u o j u, kad:</text:span></text:p>
      <text:p text:style-name="P116"><text:span text:style-name="T117">6.1</text:span><text:span text:style-name="T118">. DVB-T kanalas bus skiriamas viešojo konkurso tvarka, jeigu per šio įsakymo 4<text:s/></text:span><text:span text:style-name="T119">punkte nurodytą paraiškų priėmimo terminą Tarnyba gaus paraiškų skirti daugiau DVBT kanalų, nei yra numatyta skirti pagal šio įsakymo 5.1 punktą;</text:span></text:p>
      <text:p text:style-name="P120"><text:span text:style-name="T121">6.2</text:span><text:span text:style-name="T122">. leidimas naudoti DVB-T kanalą bus išduodamas pagal Tarnybos suderintą DVB-T stoties radiotechninės da</text:span><text:span text:style-name="T123">lies projektą.</text:span></text:p>
      <text:p text:style-name="P124"><text:span text:style-name="T125">7</text:span><text:span text:style-name="T126">. N u r o d a u paskelbti šį įsakymą oficialaus leidinio „Valstybės žinios“ priede „Informaciniai pranešimai“.<text:s/></text:span></text:p>
      <text:p text:style-name="P127"><text:span text:style-name="T128">Šis įsakymas gali būti skundžiamas Lietuvos Respublikos administracinių bylų teisenos įstatymo (Žin., 1999, Nr. </text:span><text:a xlink:href="https://www.e-tar.lt/portal/lt/legalAct/TAR.67B5099C5848" office:target-frame-name="_blank" xlink:show="new"><text:span text:style-name="T129">13-308</text:span></text:a><text:span text:style-name="T130">; 2000, Nr. </text:span><text:a xlink:href="https://www.e-tar.lt/portal/lt/legalAct/TAR.78FAC7B20AD8" office:target-frame-name="_blank" xlink:show="new"><text:span text:style-name="T131">85-2566</text:span></text:a><text:span text:style-name="T132">) nustatyta tvarka ir sąlygomis.</text:span></text:p>
      <text:p text:style-name="P133"/>
      <text:p text:style-name="P134"/>
      <text:p text:style-name="P135"><text:span text:style-name="T136">Direktorius</text:span><text:span text:style-name="T137"><text:tab/>Tomas Barakauskas</text:span></text:p>
      <text:p text:style-name="P138"/>
      <text:p text:style-name="P139"><text:span text:style-name="T140">_____________</text:span><text:span text:style-name="T141">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19T20:44:00Z</meta:creation-date>
    <dc:date>2015-09-19T20:44:00Z</dc:date>
    <meta:template xlink:href="Normal" xlink:type="simple"/>
    <meta:editing-cycles>2</meta:editing-cycles>
    <meta:editing-duration>PT0S</meta:editing-duration>
    <meta:document-statistic meta:page-count="2" meta:paragraph-count="49" meta:word-count="751" meta:character-count="5036" meta:row-count="149" meta:non-whitespace-character-count="4334"/>
  </office:meta>
</office:document-meta>
</file>